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style:text-underline-style="solid" style:text-underline-width="auto" style:text-underline-color="font-color"/>
    </style:style>
    <style:style style:name="P4" style:family="paragraph" style:parent-style-name="Standard" style:list-style-name="L1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Realgymnasien</text:p>
      <text:list xml:id="list6011332231255529827" text:style-name="L1">
        <text:list-header>
          <text:p text:style-name="P4"/>
        </text:list-header>
        <text:list-item>
          <text:p text:style-name="P4">Königliches Realgymnasium zu Annaberg</text:p>
          <text:p text:style-name="P4"/>
        </text:list-item>
        <text:list-item>
          <text:p text:style-name="P4">Realgymnasium zu Blasewitz</text:p>
          <text:p text:style-name="P4"/>
        </text:list-item>
        <text:list-item>
          <text:p text:style-name="P4">Königliches Realgymnasium zu Borna</text:p>
          <text:p text:style-name="P4"/>
        </text:list-item>
        <text:list-item>
          <text:p text:style-name="P4">Realgymnasium zu Chemnitz</text:p>
          <text:p text:style-name="P4"/>
        </text:list-item>
        <text:list-item>
          <text:p text:style-name="P4">Realgymnasium i.E. mit Realschule zu Chemnitz</text:p>
          <text:p text:style-name="P4"/>
        </text:list-item>
        <text:list-item>
          <text:p text:style-name="P4">Realgymnasium i.E. mit Realschule zu Crimmitschau</text:p>
          <text:p text:style-name="P4"/>
        </text:list-item>
        <text:list-item>
          <text:p text:style-name="P4">Königliches Realgymnasium mit höherer Landwirtschaftsschule zu Döbeln</text:p>
          <text:p text:style-name="P4"/>
        </text:list-item>
        <text:list-item>
          <text:p text:style-name="P4">Annenschule (Realgymnasium ) zu Dresden Altstadt</text:p>
          <text:p text:style-name="P4"/>
        </text:list-item>
        <text:list-item>
          <text:p text:style-name="P4">Dreikönigsschule (Reformrealgymnasium ) zu Dresden Neustadt</text:p>
          <text:p text:style-name="P4"/>
        </text:list-item>
        <text:list-item>
          <text:p text:style-name="P4">Realgymnasium zu Freiberg</text:p>
          <text:p text:style-name="P4"/>
        </text:list-item>
        <text:list-item>
          <text:p text:style-name="P4">Realgymnasium mit Realschule zu Glauchau</text:p>
          <text:p text:style-name="P4"><text:s/></text:p>
        </text:list-item>
        <text:list-item>
          <text:p text:style-name="P4">Petrischule (Realgymnasium ) zu Leipzig</text:p>
          <text:p text:style-name="P4"/>
        </text:list-item>
        <text:list-item>
          <text:p text:style-name="P4">Schillerrealgymnasium zu Leipzig</text:p>
          <text:p text:style-name="P4"/>
        </text:list-item>
        <text:list-item>
          <text:p text:style-name="P4">Realgymnasium mit Realschulklassen zu Lößnitz</text:p>
          <text:p text:style-name="P4"/>
        </text:list-item>
        <text:list-item>
          <text:p text:style-name="P4">Realgymnasium mit Realschule zu Meißen</text:p>
          <text:p text:style-name="P4"/>
        </text:list-item>
        <text:list-item>
          <text:p text:style-name="P4">Realgymnasium mit Realschule zu Pirna</text:p>
          <text:p text:style-name="P4"/>
        </text:list-item>
        <text:list-item>
          <text:p text:style-name="P4">Realgymnasium zu Plauen</text:p>
          <text:p text:style-name="P4"/>
        </text:list-item>
        <text:list-item>
          <text:p text:style-name="P4">Realgymnasium mit Realschule zu Reichenbach</text:p>
          <text:p text:style-name="P4"/>
        </text:list-item>
        <text:list-item>
          <text:p text:style-name="P4">Realgymnasium mit höherer Handelsschule (Johanneum)zu Zittau</text:p>
          <text:p text:style-name="P4"/>
        </text:list-item>
        <text:list-item>
          <text:p text:style-name="P4">Realgymnasium mit Realschule zu Zwickau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rgit hauck</meta:initial-creator>
    <meta:creation-date>2022-12-03T16:56:19.92</meta:creation-date>
    <dc:date>2022-12-03T19:03:14.08</dc:date>
    <dc:creator>birgit hauck</dc:creator>
    <meta:editing-duration>PT22M43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16" meta:character-count="878"/>
  </office:meta>
</office:document-meta>
</file>