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11ce2"/>
    </style:style>
    <style:style style:name="P2" style:family="paragraph" style:parent-style-name="Standard">
      <style:paragraph-properties fo:break-before="page"/>
    </style:style>
    <style:style style:name="P3" style:family="paragraph" style:parent-style-name="Standard">
      <style:text-properties officeooo:rsid="0002d183" officeooo:paragraph-rsid="0002d183"/>
    </style:style>
    <style:style style:name="P4" style:family="paragraph" style:parent-style-name="Standard">
      <style:text-properties officeooo:paragraph-rsid="00033258"/>
    </style:style>
    <style:style style:name="P5" style:family="paragraph" style:parent-style-name="Standard">
      <style:text-properties officeooo:paragraph-rsid="0004e7be"/>
    </style:style>
    <style:style style:name="P6" style:family="paragraph" style:parent-style-name="Standard">
      <style:text-properties officeooo:paragraph-rsid="00061190"/>
    </style:style>
    <style:style style:name="P7" style:family="paragraph" style:parent-style-name="Standard">
      <style:text-properties officeooo:paragraph-rsid="000b7fff"/>
    </style:style>
    <style:style style:name="P8" style:family="paragraph" style:parent-style-name="Standard">
      <style:text-properties officeooo:paragraph-rsid="000e4c7c"/>
    </style:style>
    <style:style style:name="P9" style:family="paragraph" style:parent-style-name="Standard">
      <style:text-properties officeooo:rsid="00163e4f" officeooo:paragraph-rsid="00163e4f"/>
    </style:style>
    <style:style style:name="P10" style:family="paragraph" style:parent-style-name="Standard">
      <style:text-properties officeooo:paragraph-rsid="0020f9c2"/>
    </style:style>
    <style:style style:name="P11" style:family="paragraph" style:parent-style-name="Standard">
      <style:paragraph-properties fo:break-before="column"/>
    </style:style>
    <style:style style:name="P12" style:family="paragraph" style:parent-style-name="Standard">
      <style:text-properties officeooo:rsid="0031fa04" officeooo:paragraph-rsid="0031fa04"/>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Contents_20_3">
      <style:paragraph-properties>
        <style:tab-stops>
          <style:tab-stop style:position="16cm" style:type="right" style:leader-style="dotted" style:leader-text="."/>
        </style:tab-stops>
      </style:paragraph-properties>
    </style:style>
    <style:style style:name="P16" style:family="paragraph" style:parent-style-name="Contents_20_4">
      <style:paragraph-properties>
        <style:tab-stops>
          <style:tab-stop style:position="15.501cm" style:type="right" style:leader-style="dotted" style:leader-text="."/>
        </style:tab-stops>
      </style:paragraph-properties>
    </style:style>
    <style:style style:name="P17" style:family="paragraph" style:parent-style-name="Standard">
      <style:text-properties officeooo:paragraph-rsid="00341c79"/>
    </style:style>
    <style:style style:name="P18" style:family="paragraph" style:parent-style-name="Standard">
      <style:text-properties officeooo:paragraph-rsid="003505f9"/>
    </style:style>
    <style:style style:name="P19" style:family="paragraph" style:parent-style-name="Standard">
      <style:text-properties officeooo:paragraph-rsid="003660cf"/>
    </style:style>
    <style:style style:name="P20" style:family="paragraph" style:parent-style-name="Standard">
      <style:text-properties officeooo:paragraph-rsid="003885ff"/>
    </style:style>
    <style:style style:name="P21" style:family="paragraph" style:parent-style-name="Standard">
      <style:text-properties officeooo:paragraph-rsid="003afc9e"/>
    </style:style>
    <style:style style:name="P22" style:family="paragraph" style:parent-style-name="Heading_20_1">
      <style:paragraph-properties fo:break-before="page"/>
      <style:text-properties officeooo:paragraph-rsid="003885ff"/>
    </style:style>
    <style:style style:name="T1" style:family="text">
      <style:text-properties officeooo:rsid="00011ce2"/>
    </style:style>
    <style:style style:name="T2" style:family="text">
      <style:text-properties officeooo:rsid="0002d76a"/>
    </style:style>
    <style:style style:name="T3" style:family="text">
      <style:text-properties officeooo:rsid="000415e4"/>
    </style:style>
    <style:style style:name="T4" style:family="text">
      <style:text-properties officeooo:rsid="0004e7be"/>
    </style:style>
    <style:style style:name="T5" style:family="text">
      <style:text-properties officeooo:rsid="00061190"/>
    </style:style>
    <style:style style:name="T6" style:family="text">
      <style:text-properties officeooo:rsid="000698f0"/>
    </style:style>
    <style:style style:name="T7" style:family="text">
      <style:text-properties officeooo:rsid="0006afd9"/>
    </style:style>
    <style:style style:name="T8" style:family="text">
      <style:text-properties officeooo:rsid="00085f0a"/>
    </style:style>
    <style:style style:name="T9" style:family="text">
      <style:text-properties officeooo:rsid="0009c161"/>
    </style:style>
    <style:style style:name="T10" style:family="text">
      <style:text-properties officeooo:rsid="000b7fff"/>
    </style:style>
    <style:style style:name="T11" style:family="text">
      <style:text-properties officeooo:rsid="000cfa0f"/>
    </style:style>
    <style:style style:name="T12" style:family="text">
      <style:text-properties officeooo:rsid="000e4c7c"/>
    </style:style>
    <style:style style:name="T13" style:family="text">
      <style:text-properties officeooo:rsid="00103943"/>
    </style:style>
    <style:style style:name="T14" style:family="text">
      <style:text-properties officeooo:rsid="00111877"/>
    </style:style>
    <style:style style:name="T15" style:family="text">
      <style:text-properties officeooo:rsid="0011e137"/>
    </style:style>
    <style:style style:name="T16" style:family="text">
      <style:text-properties officeooo:rsid="0013cda0"/>
    </style:style>
    <style:style style:name="T17" style:family="text">
      <style:text-properties officeooo:rsid="00150fee"/>
    </style:style>
    <style:style style:name="T18" style:family="text">
      <style:text-properties officeooo:rsid="00163e4f"/>
    </style:style>
    <style:style style:name="T19" style:family="text">
      <style:text-properties officeooo:rsid="0016b4d9"/>
    </style:style>
    <style:style style:name="T20" style:family="text">
      <style:text-properties officeooo:rsid="00179337"/>
    </style:style>
    <style:style style:name="T21" style:family="text">
      <style:text-properties officeooo:rsid="00180627"/>
    </style:style>
    <style:style style:name="T22" style:family="text">
      <style:text-properties officeooo:rsid="001adde0"/>
    </style:style>
    <style:style style:name="T23" style:family="text">
      <style:text-properties officeooo:rsid="001bfe97"/>
    </style:style>
    <style:style style:name="T24" style:family="text">
      <style:text-properties officeooo:rsid="001d8455"/>
    </style:style>
    <style:style style:name="T25" style:family="text">
      <style:text-properties officeooo:rsid="001f2033"/>
    </style:style>
    <style:style style:name="T26" style:family="text">
      <style:text-properties officeooo:rsid="0020f9c2"/>
    </style:style>
    <style:style style:name="T27" style:family="text">
      <style:text-properties officeooo:rsid="00221b02"/>
    </style:style>
    <style:style style:name="T28" style:family="text">
      <style:text-properties officeooo:rsid="00237cd5"/>
    </style:style>
    <style:style style:name="T29" style:family="text">
      <style:text-properties officeooo:rsid="002530ff"/>
    </style:style>
    <style:style style:name="T30" style:family="text">
      <style:text-properties officeooo:rsid="002557e5"/>
    </style:style>
    <style:style style:name="T31" style:family="text">
      <style:text-properties officeooo:rsid="002630a1"/>
    </style:style>
    <style:style style:name="T32" style:family="text">
      <style:text-properties officeooo:rsid="002680e4"/>
    </style:style>
    <style:style style:name="T33" style:family="text">
      <style:text-properties officeooo:rsid="0027c963"/>
    </style:style>
    <style:style style:name="T34" style:family="text">
      <style:text-properties officeooo:rsid="00297fda"/>
    </style:style>
    <style:style style:name="T35" style:family="text">
      <style:text-properties officeooo:rsid="002a70dd"/>
    </style:style>
    <style:style style:name="T36" style:family="text">
      <style:text-properties officeooo:rsid="002b072c"/>
    </style:style>
    <style:style style:name="T37" style:family="text">
      <style:text-properties officeooo:rsid="002be007"/>
    </style:style>
    <style:style style:name="T38" style:family="text">
      <style:text-properties officeooo:rsid="002cb040"/>
    </style:style>
    <style:style style:name="T39" style:family="text">
      <style:text-properties officeooo:rsid="00341c79"/>
    </style:style>
    <style:style style:name="T40" style:family="text">
      <style:text-properties officeooo:rsid="0034712c"/>
    </style:style>
    <style:style style:name="T41" style:family="text">
      <style:text-properties officeooo:rsid="003505f9"/>
    </style:style>
    <style:style style:name="T42" style:family="text">
      <style:text-properties officeooo:rsid="003afc9e"/>
    </style:style>
    <style:style style:name="T43" style:family="text">
      <style:text-properties officeooo:rsid="003f715b"/>
    </style:style>
    <style:style style:name="T44" style:family="text">
      <style:text-properties officeooo:rsid="00423c0f"/>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3">
            <text:a xlink:type="simple" xlink:href="#__RefHeading___Toc106_2596516653" text:style-name="Index_20_Link" text:visited-style-name="Index_20_Link">Literatur.<text:tab/>4</text:a>
          </text:p>
          <text:p text:style-name="P13">
            <text:a xlink:type="simple" xlink:href="#__RefHeading___Toc108_2596516653" text:style-name="Index_20_Link" text:visited-style-name="Index_20_Link">1. Abschnitt. Verfassungsgeschichte und staatsrechtliche Natur des Königreichs Württemberg.<text:tab/>6</text:a>
          </text:p>
          <text:p text:style-name="P14">
            <text:a xlink:type="simple" xlink:href="#__RefHeading___Toc110_2596516653" text:style-name="Index_20_Link" text:visited-style-name="Index_20_Link">§1. Verfassungsgeschichte des Königreichs Württemberg.<text:tab/>6</text:a>
          </text:p>
          <text:p text:style-name="P15">
            <text:a xlink:type="simple" xlink:href="#__RefHeading___Toc112_2596516653" text:style-name="Index_20_Link" text:visited-style-name="Index_20_Link">I. Die Zeit bis zur französischen Revolution von 1789.<text:tab/>6</text:a>
          </text:p>
          <text:p text:style-name="P15">
            <text:a xlink:type="simple" xlink:href="#__RefHeading___Toc29115_2625950583" text:style-name="Index_20_Link" text:visited-style-name="Index_20_Link">II. Die Zeit von 1789 —1815.<text:tab/>7</text:a>
          </text:p>
          <text:p text:style-name="P15">
            <text:a xlink:type="simple" xlink:href="#__RefHeading___Toc29117_2625950583" text:style-name="Index_20_Link" text:visited-style-name="Index_20_Link">III. Die Zeit 1815 bis zur Gegenwart.<text:tab/>8</text:a>
          </text:p>
          <text:p text:style-name="P14">
            <text:a xlink:type="simple" xlink:href="#__RefHeading___Toc28513_297960941" text:style-name="Index_20_Link" text:visited-style-name="Index_20_Link">§2. Die staatsrechtliche Natur des Königreichs und seine Stellung im Deutschen Reich.<text:tab/>9</text:a>
          </text:p>
          <text:p text:style-name="P15">
            <text:a xlink:type="simple" xlink:href="#__RefHeading___Toc28515_297960941" text:style-name="Index_20_Link" text:visited-style-name="Index_20_Link">I. Die staatsrechtliche Natur des Königreichs.<text:tab/>9</text:a>
          </text:p>
          <text:p text:style-name="P15">
            <text:a xlink:type="simple" xlink:href="#__RefHeading___Toc28517_297960941" text:style-name="Index_20_Link" text:visited-style-name="Index_20_Link">II. Die Stellung Württembergs in Deutschen Reich.<text:tab/>9</text:a>
          </text:p>
          <text:p text:style-name="P15">
            <text:a xlink:type="simple" xlink:href="#__RefHeading___Toc28519_297960941" text:style-name="Index_20_Link" text:visited-style-name="Index_20_Link">III. Die Landesfarbe und das Landeswappen.<text:tab/>11</text:a>
          </text:p>
          <text:p text:style-name="P13">
            <text:a xlink:type="simple" xlink:href="#__RefHeading___Toc28486_297960941" text:style-name="Index_20_Link" text:visited-style-name="Index_20_Link">2. Abschnitt. Die natürlichen Grundlagen des Staats (Land und Volk).<text:tab/>11</text:a>
          </text:p>
          <text:p text:style-name="P14">
            <text:a xlink:type="simple" xlink:href="#__RefHeading___Toc28488_297960941" text:style-name="Index_20_Link" text:visited-style-name="Index_20_Link">§3. Das Staatsgebiet.<text:tab/>11</text:a>
          </text:p>
          <text:p text:style-name="P15">
            <text:a xlink:type="simple" xlink:href="#__RefHeading___Toc28521_297960941" text:style-name="Index_20_Link" text:visited-style-name="Index_20_Link">I. Umfang.<text:tab/>11</text:a>
          </text:p>
          <text:p text:style-name="P15">
            <text:a xlink:type="simple" xlink:href="#__RefHeading___Toc28523_297960941" text:style-name="Index_20_Link" text:visited-style-name="Index_20_Link">IV. Einheit des Staatsgebiets.<text:tab/>13</text:a>
          </text:p>
          <text:p text:style-name="P14">
            <text:a xlink:type="simple" xlink:href="#__RefHeading___Toc28525_297960941" text:style-name="Index_20_Link" text:visited-style-name="Index_20_Link">§4. Die württembergische Staatsangehörigkeit. GESPERRT<text:tab/>16</text:a>
          </text:p>
          <text:p text:style-name="P15">
            <text:a xlink:type="simple" xlink:href="#__RefHeading___Toc28527_297960941" text:style-name="Index_20_Link" text:visited-style-name="Index_20_Link">I. Allgemeine Grundsätze.<text:tab/>16</text:a>
          </text:p>
          <text:p text:style-name="P15">
            <text:a xlink:type="simple" xlink:href="#__RefHeading___Toc28529_297960941" text:style-name="Index_20_Link" text:visited-style-name="Index_20_Link">II. Die Erwerbung der württ. Staatsangehörigkeit.<text:tab/>17</text:a>
          </text:p>
          <text:p text:style-name="P15">
            <text:a xlink:type="simple" xlink:href="#__RefHeading___Toc28531_297960941" text:style-name="Index_20_Link" text:visited-style-name="Index_20_Link">III. Der Verlust der württ. Staatsangehörigkeit.<text:tab/>22</text:a>
          </text:p>
          <text:p text:style-name="P14">
            <text:a xlink:type="simple" xlink:href="#__RefHeading___Toc28534_297960941" text:style-name="Index_20_Link" text:visited-style-name="Index_20_Link">§5. Die Grund- oder Freiheitsrechte.<text:tab/>26</text:a>
          </text:p>
          <text:p text:style-name="P14">
            <text:a xlink:type="simple" xlink:href="#__RefHeading___Toc28537_297960941" text:style-name="Index_20_Link" text:visited-style-name="Index_20_Link">§6. Bevorrechtigte Personen. (Kgl. Haus, Adel).<text:tab/>31</text:a>
          </text:p>
          <text:p text:style-name="P15">
            <text:a xlink:type="simple" xlink:href="#__RefHeading___Toc28539_297960941" text:style-name="Index_20_Link" text:visited-style-name="Index_20_Link">§7. Die nicht-württ. Deutschen und die Reichsausländer.<text:tab/>36</text:a>
          </text:p>
          <text:p text:style-name="P13">
            <text:a xlink:type="simple" xlink:href="#__RefHeading___Toc28490_297960941" text:style-name="Index_20_Link" text:visited-style-name="Index_20_Link">3. Abschnitt. Die Krone.<text:tab/>38</text:a>
          </text:p>
          <text:p text:style-name="P14">
            <text:a xlink:type="simple" xlink:href="#__RefHeading___Toc28541_297960941" text:style-name="Index_20_Link" text:visited-style-name="Index_20_Link">§8. Das Kgl. Haus.<text:tab/>38</text:a>
          </text:p>
          <text:p text:style-name="P14">
            <text:a xlink:type="simple" xlink:href="#__RefHeading___Toc28543_297960941" text:style-name="Index_20_Link" text:visited-style-name="Index_20_Link">§9. Die staatsrechtliche Stellung des Königs.<text:tab/>39</text:a>
          </text:p>
          <text:p text:style-name="P14">
            <text:a xlink:type="simple" xlink:href="#__RefHeading___Toc28545_297960941" text:style-name="Index_20_Link" text:visited-style-name="Index_20_Link">§10. Die Thronfolge, Erwerbung und Beendigung der Regierung<text:tab/>43</text:a>
          </text:p>
          <text:p text:style-name="P14">
            <text:a xlink:type="simple" xlink:href="#__RefHeading___Toc28547_297960941" text:style-name="Index_20_Link" text:visited-style-name="Index_20_Link">§11. Die Reichsverwesung (Regentschaft) und die Regierungsstellvertretung.<text:tab/>46</text:a>
          </text:p>
          <text:p text:style-name="P14">
            <text:a xlink:type="simple" xlink:href="#__RefHeading___Toc28549_297960941" text:style-name="Index_20_Link" text:visited-style-name="Index_20_Link">§12. Die Vermögensverhältnisse des Kgl. Hauses.<text:tab/>50</text:a>
          </text:p>
          <text:p text:style-name="P13">
            <text:a xlink:type="simple" xlink:href="#__RefHeading___Toc28492_297960941" text:style-name="Index_20_Link" text:visited-style-name="Index_20_Link">4. Abschnitt. Der Landtag.<text:tab/>53</text:a>
          </text:p>
          <text:p text:style-name="P14">
            <text:a xlink:type="simple" xlink:href="#__RefHeading___Toc28551_297960941" text:style-name="Index_20_Link" text:visited-style-name="Index_20_Link">§13. Rechtliche Stellung des Landtags.<text:tab/>53</text:a>
          </text:p>
          <text:p text:style-name="P14">
            <text:a xlink:type="simple" xlink:href="#__RefHeading___Toc28553_297960941" text:style-name="Index_20_Link" text:visited-style-name="Index_20_Link">§14. Zusammensetzung des Landtags.<text:tab/>57</text:a>
          </text:p>
          <text:p text:style-name="P14">
            <text:a xlink:type="simple" xlink:href="#__RefHeading___Toc28555_297960941" text:style-name="Index_20_Link" text:visited-style-name="Index_20_Link">§15. Die Bildung der 1. Kammer.<text:tab/>60</text:a>
          </text:p>
          <text:p text:style-name="P14">
            <text:a xlink:type="simple" xlink:href="#__RefHeading___Toc28557_297960941" text:style-name="Index_20_Link" text:visited-style-name="Index_20_Link">§16 Die Bildung der 2. Kammer.<text:tab/>62</text:a>
          </text:p>
          <text:p text:style-name="P14">
            <text:a xlink:type="simple" xlink:href="#__RefHeading___Toc28559_297960941" text:style-name="Index_20_Link" text:visited-style-name="Index_20_Link">§17. Die Gesetzgebungsperioden, die Sitzungsperioden und die Tagungen.<text:tab/>73</text:a>
          </text:p>
          <text:p text:style-name="P14">
            <text:a xlink:type="simple" xlink:href="#__RefHeading___Toc28561_297960941" text:style-name="Index_20_Link" text:visited-style-name="Index_20_Link">§18. Die Geschäftsbehandlung im Landtag.<text:tab/>75</text:a>
          </text:p>
          <text:p text:style-name="P14">
            <text:a xlink:type="simple" xlink:href="#__RefHeading___Toc28563_297960941" text:style-name="Index_20_Link" text:visited-style-name="Index_20_Link">§19. Die Landtagsmitglieder. Ihre Rechte und Pflichten.<text:tab/>79</text:a>
          </text:p>
          <text:p text:style-name="P14">
            <text:a xlink:type="simple" xlink:href="#__RefHeading___Toc28565_297960941" text:style-name="Index_20_Link" text:visited-style-name="Index_20_Link">§20. Der ständische Ausschuß.<text:tab/>83</text:a>
          </text:p>
          <text:p text:style-name="P14">
            <text:a xlink:type="simple" xlink:href="#__RefHeading___Toc28567_297960941" text:style-name="Index_20_Link" text:visited-style-name="Index_20_Link">§21. Der Staatsgerichtshof.<text:tab/>87</text:a>
          </text:p>
          <text:p text:style-name="P13">
            <text:a xlink:type="simple" xlink:href="#__RefHeading___Toc28494_297960941" text:style-name="Index_20_Link" text:visited-style-name="Index_20_Link">5. Abschnitt. Die Staatsbehörden.<text:tab/>90</text:a>
          </text:p>
          <text:p text:style-name="P14">
            <text:a xlink:type="simple" xlink:href="#__RefHeading___Toc28569_297960941" text:style-name="Index_20_Link" text:visited-style-name="Index_20_Link">§22. Das Staatsministerium und die einzelnen Ministerien (Departements).<text:tab/>90</text:a>
          </text:p>
          <text:p text:style-name="P15">
            <text:a xlink:type="simple" xlink:href="#__RefHeading___Toc29138_2625950583" text:style-name="Index_20_Link" text:visited-style-name="Index_20_Link">I. Stellung und Zusammensetzung des Staatsministeriums.<text:tab/>90</text:a>
          </text:p>
          <text:p text:style-name="P15">
            <text:a xlink:type="simple" xlink:href="#__RefHeading___Toc29140_2625950583" text:style-name="Index_20_Link" text:visited-style-name="Index_20_Link">II. Der Geschäftskreis des Staatsministeriums umfaßt:<text:tab/>91</text:a>
          </text:p>
          <text:p text:style-name="P16">
            <text:a xlink:type="simple" xlink:href="#__RefHeading___Toc29142_2625950583" text:style-name="Index_20_Link" text:visited-style-name="Index_20_Link">1. die Beratungallerallgemeinen<text:tab/>91</text:a>
          </text:p>
          <text:p text:style-name="P16">
            <text:a xlink:type="simple" xlink:href="#__RefHeading___Toc29144_2625950583" text:style-name="Index_20_Link" text:visited-style-name="Index_20_Link">2. die Beratung aller ständischen Angelegenheiten;<text:tab/>91</text:a>
          </text:p>
          <text:p text:style-name="P16">
            <text:a xlink:type="simple" xlink:href="#__RefHeading___Toc29146_2625950583" text:style-name="Index_20_Link" text:visited-style-name="Index_20_Link">3. die Beratung aller Angelegenheiten, welche die Beziehungen zum Deutschen Reich betreffen;<text:tab/>91</text:a>
          </text:p>
          <text:p text:style-name="P16">
            <text:a xlink:type="simple" xlink:href="#__RefHeading___Toc29148_2625950583" text:style-name="Index_20_Link" text:visited-style-name="Index_20_Link">4. die Beratung des Königs bezüglich der Zulässigkeit der Zwangsenteignung;<text:tab/>91</text:a>
          </text:p>
          <text:p text:style-name="P16">
            <text:a xlink:type="simple" xlink:href="#__RefHeading___Toc29150_2625950583" text:style-name="Index_20_Link" text:visited-style-name="Index_20_Link">5. alle diejenigen Gegenstände, welche den selben vom König zur Beratung besonders aufgetragen werden.<text:tab/>92</text:a>
          </text:p>
          <text:p text:style-name="P16">
            <text:a xlink:type="simple" xlink:href="#__RefHeading___Toc29152_2625950583" text:style-name="Index_20_Link" text:visited-style-name="Index_20_Link">6) es ist vorgesetzte Behörde des Kompetenzgerichtshofs, des Verwaltungsgerichtshofs und des Disziplinarhofs sowie der württ. Bundesratsbevollmächtigten;<text:tab/>92</text:a>
          </text:p>
          <text:p text:style-name="P16">
            <text:soft-page-break/>
            <text:a xlink:type="simple" xlink:href="#__RefHeading___Toc29154_2625950583" text:style-name="Index_20_Link" text:visited-style-name="Index_20_Link">7. es vermittelt den Verkehr der Staatsregierung mit den Ständen:<text:tab/>92</text:a>
          </text:p>
          <text:p text:style-name="P16">
            <text:a xlink:type="simple" xlink:href="#__RefHeading___Toc29156_2625950583" text:style-name="Index_20_Link" text:visited-style-name="Index_20_Link">8. es steht ihm die Entscheidung in gewissen Fällen der Zwangsenteignung zu.<text:tab/>92</text:a>
          </text:p>
          <text:p text:style-name="P15">
            <text:a xlink:type="simple" xlink:href="#__RefHeading___Toc29158_2625950583" text:style-name="Index_20_Link" text:visited-style-name="Index_20_Link">III. Die einzelnen Ministerien (Verwaltungsdepartements).<text:tab/>92</text:a>
          </text:p>
          <text:p text:style-name="P15">
            <text:a xlink:type="simple" xlink:href="#__RefHeading___Toc29160_2625950583" text:style-name="Index_20_Link" text:visited-style-name="Index_20_Link">IV. Die Ministerverantwortlichkeit.<text:tab/>93</text:a>
          </text:p>
          <text:p text:style-name="P14">
            <text:a xlink:type="simple" xlink:href="#__RefHeading___Toc28571_297960941" text:style-name="Index_20_Link" text:visited-style-name="Index_20_Link">§23. Der Geheime Rat.<text:tab/>94</text:a>
          </text:p>
          <text:p text:style-name="P14">
            <text:a xlink:type="simple" xlink:href="#__RefHeading___Toc28573_297960941" text:style-name="Index_20_Link" text:visited-style-name="Index_20_Link">§24. Die dem Staatsministerium unmittelbar unterstellten Zentralbehörden.<text:tab/>96</text:a>
          </text:p>
          <text:p text:style-name="P14">
            <text:a xlink:type="simple" xlink:href="#__RefHeading___Toc28575_297960941" text:style-name="Index_20_Link" text:visited-style-name="Index_20_Link">§25. Die öffentlichen Ämter und die Selbstverwaltung.<text:tab/>98</text:a>
          </text:p>
          <text:p text:style-name="P14">
            <text:a xlink:type="simple" xlink:href="#__RefHeading___Toc28577_297960941" text:style-name="Index_20_Link" text:visited-style-name="Index_20_Link">§26. Die Staatsbeamten.<text:tab/>105</text:a>
          </text:p>
          <text:p text:style-name="P13">
            <text:a xlink:type="simple" xlink:href="#__RefHeading___Toc28496_297960941" text:style-name="Index_20_Link" text:visited-style-name="Index_20_Link">6. Abschnitt. Die Kommunalverbände.<text:tab/>119</text:a>
          </text:p>
          <text:p text:style-name="P14">
            <text:a xlink:type="simple" xlink:href="#__RefHeading___Toc28579_297960941" text:style-name="Index_20_Link" text:visited-style-name="Index_20_Link">§27. Die Gemeinden.<text:tab/>119</text:a>
          </text:p>
          <text:p text:style-name="P14">
            <text:a xlink:type="simple" xlink:href="#__RefHeading___Toc28581_297960941" text:style-name="Index_20_Link" text:visited-style-name="Index_20_Link">§28. .Die Amtskörperschaften.<text:tab/>151</text:a>
          </text:p>
          <text:p text:style-name="P14">
            <text:a xlink:type="simple" xlink:href="#__RefHeading___Toc28583_297960941" text:style-name="Index_20_Link" text:visited-style-name="Index_20_Link">§29. Die Rechtsverhältnisse der Mitglieder der Gemeinde- und Bezirkskollegien sowie der Gemeinde-Amtskörperschafts- und sonstigen Körperschaftsbeamten.<text:tab/>160</text:a>
          </text:p>
          <text:p text:style-name="P13">
            <text:a xlink:type="simple" xlink:href="#__RefHeading___Toc28498_297960941" text:style-name="Index_20_Link" text:visited-style-name="Index_20_Link">7. Abschnitt.<text:tab/>166</text:a>
          </text:p>
          <text:p text:style-name="P14">
            <text:a xlink:type="simple" xlink:href="#__RefHeading___Toc28585_297960941" text:style-name="Index_20_Link" text:visited-style-name="Index_20_Link">§30. Gesetzgebung, Verordnungen und Verträge.<text:tab/>166</text:a>
          </text:p>
          <text:p text:style-name="P13">
            <text:a xlink:type="simple" xlink:href="#__RefHeading___Toc28500_297960941" text:style-name="Index_20_Link" text:visited-style-name="Index_20_Link">8. Abschnitt.<text:tab/>171</text:a>
          </text:p>
          <text:p text:style-name="P14">
            <text:a xlink:type="simple" xlink:href="#__RefHeading___Toc28587_297960941" text:style-name="Index_20_Link" text:visited-style-name="Index_20_Link">§31. Die Verwaltung der Rechtspflege.<text:tab/>171</text:a>
          </text:p>
          <text:p text:style-name="P13">
            <text:a xlink:type="simple" xlink:href="#__RefHeading___Toc28502_297960941" text:style-name="Index_20_Link" text:visited-style-name="Index_20_Link">9. Abschnitt. Die Verwaltung der auswärtigen Angelegenheiten und der Verkehrsanstalten.<text:tab/>178</text:a>
          </text:p>
          <text:p text:style-name="P14">
            <text:a xlink:type="simple" xlink:href="#__RefHeading___Toc28590_297960941" text:style-name="Index_20_Link" text:visited-style-name="Index_20_Link">§32. Die auswärtigen Angelegenheiten.<text:tab/>178</text:a>
          </text:p>
          <text:p text:style-name="P14">
            <text:a xlink:type="simple" xlink:href="#__RefHeading___Toc28592_297960941" text:style-name="Index_20_Link" text:visited-style-name="Index_20_Link">§33. Die Verwaltung der Verkehrsanstalten.<text:tab/>180</text:a>
          </text:p>
          <text:p text:style-name="P13">
            <text:a xlink:type="simple" xlink:href="#__RefHeading___Toc28504_297960941" text:style-name="Index_20_Link" text:visited-style-name="Index_20_Link">10. Abschnitt. Die Verwaltung des Innern.<text:tab/>186</text:a>
          </text:p>
          <text:p text:style-name="P14">
            <text:a xlink:type="simple" xlink:href="#__RefHeading___Toc28594_297960941" text:style-name="Index_20_Link" text:visited-style-name="Index_20_Link">§34. Die Organe der Verwaltung des Innern.<text:tab/>186</text:a>
          </text:p>
          <text:p text:style-name="P14">
            <text:a xlink:type="simple" xlink:href="#__RefHeading___Toc28596_297960941" text:style-name="Index_20_Link" text:visited-style-name="Index_20_Link">§35. Die Verwaltungsrechtspflege und die polizeiliche Strafrechtspflege.<text:tab/>190</text:a>
          </text:p>
          <text:p text:style-name="P14">
            <text:a xlink:type="simple" xlink:href="#__RefHeading___Toc28598_297960941" text:style-name="Index_20_Link" text:visited-style-name="Index_20_Link">§36. Die Sicherheits- und Sittenpolizei.<text:tab/>192</text:a>
          </text:p>
          <text:p text:style-name="P14">
            <text:a xlink:type="simple" xlink:href="#__RefHeading___Toc28600_297960941" text:style-name="Index_20_Link" text:visited-style-name="Index_20_Link">§37. Die Arbeiterversicherung.<text:tab/>196</text:a>
          </text:p>
          <text:p text:style-name="P14">
            <text:a xlink:type="simple" xlink:href="#__RefHeading___Toc28602_297960941" text:style-name="Index_20_Link" text:visited-style-name="Index_20_Link">§38. Das Armenwesen.<text:tab/>198</text:a>
          </text:p>
          <text:p text:style-name="P14">
            <text:a xlink:type="simple" xlink:href="#__RefHeading___Toc28604_297960941" text:style-name="Index_20_Link" text:visited-style-name="Index_20_Link">§39. Das Gesundheitswesen.<text:tab/>200</text:a>
          </text:p>
          <text:p text:style-name="P14">
            <text:a xlink:type="simple" xlink:href="#__RefHeading___Toc28606_297960941" text:style-name="Index_20_Link" text:visited-style-name="Index_20_Link">§40. Die Baupolizei.<text:tab/>204</text:a>
          </text:p>
          <text:p text:style-name="P14">
            <text:a xlink:type="simple" xlink:href="#__RefHeading___Toc28608_297960941" text:style-name="Index_20_Link" text:visited-style-name="Index_20_Link">§41. Die Feuerpolizei.<text:tab/>205</text:a>
          </text:p>
          <text:p text:style-name="P14">
            <text:a xlink:type="simple" xlink:href="#__RefHeading___Toc28610_297960941" text:style-name="Index_20_Link" text:visited-style-name="Index_20_Link">§42. Das Wegerecht und das Wasserrecht.<text:tab/>209</text:a>
          </text:p>
          <text:p text:style-name="P14">
            <text:a xlink:type="simple" xlink:href="#__RefHeading___Toc28612_297960941" text:style-name="Index_20_Link" text:visited-style-name="Index_20_Link">§43. Landwirtschaft, Forstwesen, Jagd, Fischerei, Bergbau.<text:tab/>213</text:a>
          </text:p>
          <text:p text:style-name="P14">
            <text:a xlink:type="simple" xlink:href="#__RefHeading___Toc28614_297960941" text:style-name="Index_20_Link" text:visited-style-name="Index_20_Link">§44. Gewerbe und Handel.<text:tab/>218</text:a>
          </text:p>
          <text:p text:style-name="P13">
            <text:a xlink:type="simple" xlink:href="#__RefHeading___Toc28506_297960941" text:style-name="Index_20_Link" text:visited-style-name="Index_20_Link">11. Abschnitt. Die Verwaltung des Kirchenund Schulwesens.<text:tab/>220</text:a>
          </text:p>
          <text:p text:style-name="P14">
            <text:a xlink:type="simple" xlink:href="#__RefHeading___Toc28616_297960941" text:style-name="Index_20_Link" text:visited-style-name="Index_20_Link">§45. Staat und Kirche.<text:tab/>220</text:a>
          </text:p>
          <text:p text:style-name="P14">
            <text:a xlink:type="simple" xlink:href="#__RefHeading___Toc28618_297960941" text:style-name="Index_20_Link" text:visited-style-name="Index_20_Link">§46. Die Volksschulen.<text:tab/>227</text:a>
          </text:p>
          <text:p text:style-name="P14">
            <text:a xlink:type="simple" xlink:href="#__RefHeading___Toc28620_297960941" text:style-name="Index_20_Link" text:visited-style-name="Index_20_Link">§47. Die übrigen Schulen und die sonstigen Bildungsanstalten.<text:tab/>233</text:a>
          </text:p>
          <text:p text:style-name="P13">
            <text:a xlink:type="simple" xlink:href="#__RefHeading___Toc28508_297960941" text:style-name="Index_20_Link" text:visited-style-name="Index_20_Link">12. Abschnitt.<text:tab/>235</text:a>
          </text:p>
          <text:p text:style-name="P14">
            <text:a xlink:type="simple" xlink:href="#__RefHeading___Toc29111_2625950583" text:style-name="Index_20_Link" text:visited-style-name="Index_20_Link">§48. Die Verwaltung des Kriegswesens.<text:tab/>235</text:a>
          </text:p>
          <text:p text:style-name="P13">
            <text:a xlink:type="simple" xlink:href="#__RefHeading___Toc28510_297960941" text:style-name="Index_20_Link" text:visited-style-name="Index_20_Link">13. Abschnitt. Die Finanzverwaltung.<text:tab/>239</text:a>
          </text:p>
          <text:p text:style-name="P14">
            <text:a xlink:type="simple" xlink:href="#__RefHeading___Toc28622_297960941" text:style-name="Index_20_Link" text:visited-style-name="Index_20_Link">§49. Die Staatsfinanzverwaltung im allgemeinen.<text:tab/>240</text:a>
          </text:p>
          <text:p text:style-name="P14">
            <text:a xlink:type="simple" xlink:href="#__RefHeading___Toc28624_297960941" text:style-name="Index_20_Link" text:visited-style-name="Index_20_Link">§50. Die Organe der Finanzverwaltung.<text:tab/>246</text:a>
          </text:p>
          <text:p text:style-name="P14">
            <text:a xlink:type="simple" xlink:href="#__RefHeading___Toc28626_297960941" text:style-name="Index_20_Link" text:visited-style-name="Index_20_Link">§51. Die Staatssteuern.<text:tab/>249</text:a>
          </text:p>
          <text:p text:style-name="P13">
            <text:a xlink:type="simple" xlink:href="#__RefHeading___Toc29113_2625950583" text:style-name="Index_20_Link" text:visited-style-name="Index_20_Link">Inhalt<text:tab/>256</text:a>
          </text:p>
        </text:index-body>
      </text:table-of-content>
      <text:p text:style-name="Standard"/>
      <text:p text:style-name="P2">Bibliothek des Öffentlichen Rechts</text:p>
      <text:p text:style-name="Standard"/>
      <text:p text:style-name="Standard">Bibliothek des Öffentlichen Rechts herausgegeben von Landrichter Dr. F. Scholz und Oberregierungsrat Storck</text:p>
      <text:p text:style-name="Standard"/>
      <text:p text:style-name="Standard"/>
      <text:p text:style-name="Standard">2. Band Königreich Württemberg von Amtmann W. Bazille</text:p>
      <text:p text:style-name="Standard"/>
      <text:p text:style-name="Standard"/>
      <text:p text:style-name="Standard">Dr. Max Jänecke, Verlagsbuchhandlung, Hannover</text:p>
      <text:p text:style-name="Standard"/>
      <text:p text:style-name="Standard"/>
      <text:p text:style-name="Standard">Vorbemerkungen. V.U. heißt württembergische Verfassungsurkunde vom 25. September 1819 in der heute geltenden Fassung; Reg.-Bl. heißt Regierungsblatt für das Königreich Württemberg; Württ. heißt Württemberg; württ. heißt württembergisch. Wo nichts besonderes gesagt ist, sind unter den angeführten Gesetzen stets württembergische Landesgesetze verstanden.</text:p>
      <text:p text:style-name="Standard"/>
      <text:p text:style-name="P3">https://staatsbibliothek.ewigerbund.org/viewer/image/bazille_s_v_recht_wuerttemberg_1908/5/LOG_0000/</text:p>
      <text:p text:style-name="Standard"/>
      <text:h text:style-name="P22" text:outline-level="1"><text:bookmark-start text:name="__RefHeading___Toc106_2596516653"/>Literatur.<text:bookmark-end text:name="__RefHeading___Toc106_2596516653"/></text:h>
      <text:p text:style-name="P20">I. Die Quellen des geltenden Rechts sind das Regierungsblatt, das seit 1806 herausgegeben wird und die Gesetze, Königlichen Verordnungen und Ministerialverfügungen von allgemeiner Bedeutung enthält, sowie die Amtsblätter der verschiedenen höheren Behörden. Das offizielle Organ der Staats- regierung ist der aus Staatsmitteln unter- haltene „Staatsanzeiger für das Königreich Württemberg“ (vgl. über dessen Einrich- tung die Ministerialverfügung v. 21. Nov. 1907; Reg.-Bl. S. 836). II. Die Literatur des Staatsrechts. 1. Bazille-Köstlin, Verfassungsurkunde für das Königreich Württemberg. 2. Aufl. Stuttgart 1907. 2. Fleiner, F., Staatsrechtliche Gesetze Württembergs. Tübingen 1907. 3. Gaupp-Göz, Staatsrecht des Königreichs Württemberg. 3. Aufl. Tübingen und Leipzig. J. ©. B. Mohr 1904. Dieses ausgezeichnete und grundlegende staats- rechtliche Werk Ludwig Gaupps, das in 3. Auflage von Göz herausgegeben worden ist, enthält auch reiche Literatur- angaben. 4. Göz, Verfassungsurkunde für das König- reich Württemberg. Tübingen 1906. Bazille, Württemberr. 1 5. Königsberger, Verfassungsurkunde für das Königreich Württemberg. Stuttgart 1906. III. Die sonstige Literatur ist in dem Staatsrecht von Gaupp-Göz bis 1904 voll- ständig enthalten; die wichtigsten Werke sind in dieser Schrift bei den einzelnen Lehren angeführt, im allgemeinen jedoch mit Beschränkung auf die seit 1904 er- schienenen Werke, welche bei Gaupp-Göz noch nicht aufgeführt sind. IV. Von juristischen Zeitschriften sind zu erwähnen: 1. Die württembergische Zeitschrift für Rechtspflege und Verwaltung, heraus- gegeben von Oberverwaltungsgerichtsrat Dr. Haller und Rechtsanwalt Dr. Natter;; seit 1. Oktober 1907. 2. Jahrbücher der württembergischen Rechts- pflege. 3. Boscher, Zeitschrift für freiwillige Ge- richtsbarkeit und Gemeindeverwaltung. V. Eine wertvolle Beschreibung des Landes nach Kreisen, Oberämtern und Ge- meinden enthält das vom Königlichen Sta- tistischen Landesamt herausgegebene vier- bändige Werk „Das Königreich Württem- berg“. 1904ff. Eine Darstelllung der Be- hördenorganisation usw. gibt das vom Statistischen Landesamt herausgegebene Hof- und Staatshandbuch des Kö- nigreichs Württemberg von 1907 und 1908 (kleinere Ausgabe). 1. Abschnitt. Verfassungsgeschichte und staatsrechtliche Natur des Königreichs Württemberg.</text:p>
      <text:p text:style-name="Standard"/>
      <text:h text:style-name="Heading_20_2" text:outline-level="2"><text:bookmark-start text:name="__RefHeading___Toc110_2596516653"/><text:span text:style-name="T1">§</text:span>1. Verfassungsgeschichte des Königreichs Württemberg.<text:bookmark-end text:name="__RefHeading___Toc110_2596516653"/></text:h>
      <text:p text:style-name="Standard"/>
      <text:h text:style-name="Heading_20_3" text:outline-level="3"><text:bookmark-start text:name="__RefHeading___Toc112_2596516653"/>I. Die Zeit bis zur französischen Revolution von 1789.<text:bookmark-end text:name="__RefHeading___Toc112_2596516653"/></text:h>
      <text:p text:style-name="P1"/>
      <text:p text:style-name="P1">Die zusammenhängende Geschichte des Regentenhauses und Landes Württemberg läßt sich bis ins 13. Jahrhundert (etwa 1238, Graf Ulrich der Stifter) verfolgen. Seitdem hat sich die Regierung im Mannesstamm des Hauses ‚Württemberg vererbt. Die Grafschaft wurde im Jahre 1495 Herzogtum, indem auf dem ‚Wormser Reichstag von 1495 Graf Eberhard im Bart (nicht zu verwechseln mit dem aus den Uhlandschen Gedichten bekannten älteren Grafen Eberhard dem Greiner, „dem alten Rauschebart‘‘) durch Kaiser Maximilian I. zum Herzog erhoben wurde. </text:p>
      <text:p text:style-name="P1"/>
      <text:p text:style-name="Standard">In der Geschichte Württembergs ist von all- gemeinem Interesse die Tatsache, daß sich in der Regierung des Landes schon frühzeitig Spuren einer Verfassungsentwicklung zeigen. Be- sonders bemerkenswert ist in dieser Beziehung der Tübinger Vertrag vom 8. Juli 1514, der zwischen dem Herzog Ulrich einerseits, den Prälaten der zum Land gehörigen großen Mannsklöster und der Landschaft.d.h. den Delegierten der „Städte und Ämter" andererseits geschlossen wurde (mit „Stadt und Amt" bezeichnete man die Verbindung der Städte mit den benachbarten Dörfern zu einer höheren körperschaftlichen Ein- heit: jetzt heißt dieselbe Amtskörperschaft). Der Tübinger Vertrag bildete während drei Jahr- hunderten die Grundlage des württembergischen Verfassungsrechts und galt als die Magna Charta der württembergischen Freiheiten. Diese alt- württembergische Verfassung war aber keine Ver- fassung im modernen Sinn, es standen sich viel- mehr der Herzog <text:soft-page-break/>als Besitzer des Kammerguts, von dessen Ertrag die Kosten der Regierung zu bestreiten waren, und die Ständeals die (resamt- heit der Körperschaften des Landes als Parteien gegenüber, welche ihre gegenseitigen Beziehungen durch Vertrag regelten. Der Herzog hatte kein Besteuerungsrecht; reichte der Ertrag des Kam- merguts zur Bestreitung der Kosten der Regie- rung nicht aus, so wandte er sich an die Stände, in deren freiem Belieben es stand, Hilfe zu ge- währen. Es bestand eine eigene, von der .Land- schaft bzw. dem ständischen Ausschuß verwaltete Landschaftskasse, in welche die von den Amts- körperschaften aufgebrachten Steuern flossen. Nach dem Tübinger Vertrag sollte ferner die Erbhuldigung seitens der Untertanen erst geleistet werden, nachdem der Fürst zuvor des Landes Grundgesetze und Rechte beschworen hatte. Als verfassungsmäßiges Grundrecht galt, daß jeder Württemberger auswandern konnte, daß er nur durch den ordentlichen Richter verurteilt und nur in den gesetzlich bestimmten Fällen in Haft ge- nommen werden durite, daß er nur die von den Ständen auferlegten Steuern zu zahlen hatte und nur in Kriegs- und anderen Notfällen militär- pflichtig war und auch dann nur mit Bewilligung der Stände und bloß auf die Dauer des Kriegs. Als Stellvertreter der Landschaft bestand der etändische Ausschuß; derselbe trat im Lauf der Zeit mehr und mehr an die Stelle der Land- schaft und bildete durch die Macht, welche die Verwaltung der ständischen Kassen in seine Harid legte, eine Nebenregierung, welche zu vielfachen Mißständen führte. </text:p>
      <text:h text:style-name="Heading_20_3" text:outline-level="3"><text:bookmark-start text:name="__RefHeading___Toc29115_2625950583"/><text:span text:style-name="T39">I</text:span>I. Die Zeit von 1789 —1815.<text:bookmark-end text:name="__RefHeading___Toc29115_2625950583"/></text:h>
      <text:p text:style-name="P17"/>
      <text:p text:style-name="P17">Die großen Umwälzungen in der europäischen Staatenwelt, welche eine Folge der französischen Revolution von 1789 und der ihr bis 1815 folgenden euro- päischen Kriege waren, veränderten auch Bestand und Verfassung des Herzogtums Württemberg von Grund aus. Abgesehen von einem ansehn- lichen Gebietszuwachs, erlangte Herzog Friedrich (1797—1816) durch den Reichsdeputationshaupt- schluß vom 25. Februar 1803 die Kurwürde, durch den Preßburger Frieden vom 26. Dezember 1805 die. Königswürde und die volle Souveränität. Diese kam hm auch rechtlich unbestritten zu, nachdem mit der Niederlegung der deutschen Kaiserkrone durch Kaiser Franz Il. die Auf- lösung des alten Deutschen Reichs erfolgt war. Diese Vorgänge übten rechtlich auf das innerhalb Württembergs bestehende Landesrecht keinen Ein- fluß; insbesondere wurde die altständische Ver- fassung durch dieselben nicht berührt. Allein der König faßte die erlangte Souveränität als Un- umschränktheit auch nach innen auf und be- seitigte die ständische Verfassung gewaltsam (30. Dez. 1805). </text:p>
      <text:h text:style-name="Heading_20_3" text:outline-level="3"><text:bookmark-start text:name="__RefHeading___Toc29117_2625950583"/>III. Die Zeit 1815 bis zur Gegenwart.<text:bookmark-end text:name="__RefHeading___Toc29117_2625950583"/></text:h>
      <text:p text:style-name="P17"/>
      <text:p text:style-name="P17">Nach dem Sturz Napoleons (1814) begann der Wiener Kongreß mit der Neuordnung der staatlichen Ver- hältnisse Europas. Die deutsche Bundesakte vom 8. Juni 1815 schuf den Deutschen Bund (1815 bis 1866), dessen Mitglied das Königreich Württem- berg als souveräner Staat bis 1866 war. Mit den Verhandlungen des Wiener Kongresses fing im Württemberg der Streit über die Wiederher- stellung eines verfassungsmäßigen Zustandes an. Aber erst im Jahr 1819 kam die Verfassung zu- stande durch Vereinbarung zwischen dem König Wilhelm I. (1816—1864) und einer nach Ludwigsburg einberufenen Ständeversammlung. Am 25. September 1819 wurde die neue Ver- fassungsurkunde vom König und der Versamm- lung feierlich unterzeichnet und durch König- liches Manifest vom 27. September 1819 im Re- gierungsblatt verkündigt. Diese Verfassung ist auch heute noch in Kraft, ist indessen durch mehrere Landesgesetze, namentlich aber durch den Eintritt Württembergs in das Deutsche Reich von Grund aus geändert worden. Eine ein- schneidende, aber nur vorübergehende Änderung hatte das Gesetz vom 1. Juli 1849 gebracht, das an die Stelle der bisherigen Ständeversammlung eine Versammlung von Vertretern des Volkes (Landesversammlung) berufen hatte, aber durch die Königliche Verordnung vom 6. November 1850 (sog. Notverordnung s. &amp;amp; 30, III) wieder beseitigt worden ist. Die letzte Änderung brachte das nach heißen Kämpfen zustande gekommene Ver- fassungsgesetz vom 16. Juli 1906, durch welches namentlich die Vorschriften über die Bildung der Ersten und Zweiten Kammer geändert worden <text:soft-page-break/>sind (vgl. $ 14, IV). Die dringend notwendige Vereinfachung des württembergischen Verfassungs- rechts, dessen verwickeltes Gefüge nach der Ein- verleibung Württembergs in das Deutsche Reich in einem großen Mißverhältnis zu den Aufgaben steht, denen es zu dienen hat, hat man bis jetzt noch nicht erreicht, übrigens auch nicht energisch genug erstrebt. </text:p>
      <text:h text:style-name="Heading_20_2" text:outline-level="2"><text:bookmark-start text:name="__RefHeading___Toc28513_297960941"/><text:span text:style-name="T3">§</text:span>2. Die staatsrechtliche Natur des Königreichs und seine Stellung im Deutschen Reich.<text:bookmark-end text:name="__RefHeading___Toc28513_297960941"/></text:h>
      <text:p text:style-name="Standard"/>
      <text:h text:style-name="Heading_20_3" text:outline-level="3"><text:bookmark-start text:name="__RefHeading___Toc28515_297960941"/>I. Die staatsrechtliche Natur des Königreichs.<text:bookmark-end text:name="__RefHeading___Toc28515_297960941"/></text:h>
      <text:p text:style-name="Standard"/>
      <text:p text:style-name="Standard">Das Königreich Württemberg ist eine kon- stitutionelle Monarchie, d. h. ein Staat, in dem zwar ein einzelner, der Monarch, herrscht, in dem aber dem Volk ein Mitwirkungsrecht bei den wichtigeren Regierungshandlungen, namentlich in der Gesetzgebung, durch die Verfassung (Kon- stitution) eingeräumt ist. Die Mitwirkung des Volks geschieht nicht unmittelbar (wie z. B. in der Schweiz durch das sog. Referendum = Volks- abstimmung), sondern durch eine Vertretung (Landtag). Die Staatsgewalt, d. h. die im Staate herrschende höchste Macht, steht dem Staate selbst, d. h. der rechtlichen Ordnung des in Württemberg lebenden Teils des deutschen Volks, zu. Sie kann aber natürlich nur durch staatliche Organe ausgeübt werden. Inhaber oder Träger der Staatsgewalt, d. h. dasjenige Organ des Staats, dem die Staatsgewalt kraft eigenen durch Erb- folge begründeten Rechts, nicht infolge einer Über- tragung durch den Volkswillen zusteht, ist der König; er ist nach der V.U. S 4 „das Haupt des Staates, vereinigt in sich alle Rechte der Staatsgewalt und übt sie unter den durch die Verfassung festgesetzten Bestimmungen aus“. Die Staatsgewalt ist also nicht etwa zwischen dem König und der Volksvertretung geteilt; viel- mehr beschränkt letztere nur die Machtvoll- kommenheit des Königs. Die praktische Folge hiervon ist, daß dem König alle Hoheitsrechte zustehen, welche ihm nicht ausdrücklich entzogen, dem Landtag dagegen nur die, welche ihm aus- drücklich übertragen sind. </text:p>
      <text:h text:style-name="Heading_20_3" text:outline-level="3"><text:bookmark-start text:name="__RefHeading___Toc28517_297960941"/>II. Die Stellung Württembergs in Deutschen Reich.<text:bookmark-end text:name="__RefHeading___Toc28517_297960941"/></text:h>
      <text:p text:style-name="P5"/>
      <text:p text:style-name="P5">Württemberg ist nach Artikel 1 der Reichs- verfassung ein Teil des Deutschen Reichs, einer der 25 deutschen Bundesstaaten und als solcher der Souveränität des Reichs unterworfen. Da ein souveräner Staat ein solcher ist, der keine Gewalt mit der Befugnis über sich hat, ihm rechtlich bindende Befehle zu erteilen, so ist nach richtiger, wiewohl bestrittener Ansicht in Deutschland das Reich souverän, nicht mehr aber sind dies die deutschen Einzelstaaten;; diese haben vielmehr durch den Eintritt n das Reich die Souveränität verloren, da sie dem Reiche gegen- über zum Gehorsam verpflichtet sind. Die Sou- veränität ruht nun aber, wie Fürst Bismarck im Jahre 1871 im Reichstag ausgeführt hat, nicht. beim Kaiser, sondern bei der Gesamtheit der ver- bündeten Regierungen; innerhalb des Bundesrats, des Trägers der Reichssouveränität, findet die Souveränität einer jeden Regierung ihren un- bestrittenen Ausdruck. Für sich allein aber ist kein Einzelstaat mehr souverän, sondern nur als Teil der Gesamtheit. Mit Rücksicht auf ihre Teilnahme an der Reichssouveränität sowie auf das Herkommen üben jedoch die Einzelstaaten, also auch Württemberg, noch die völkerrecht- lichen Ehrenrechte der souveränen Staaten aus; ebenso haben die Landesherren, somit auch der König von Württemberg, ihre persönliche Sou- veränität und alle damit verbundenen staatlichen und völkerrechtlichen Ehrenrechte ungeschmälert beibehalten. Als Ersatz für die verloren gegangene Souveränität nimmt Württemberg nach Maßgabe der Reichsverfassung an der Souveränität des Reichs über das ganze Reichsgebiet teil. Im Bundesrat führt Württemberg 4 Stim- men, in den Reichstag werden in Württemberg 17 Abgeordnete gewählt. Der Rang des König- reichs Württemberg unter den deutschen Staaten ist nach Artikel 6 der Reichsverfassung hinter dem Königreich Sachsen und vor dem Großherzog- tum Baden; es kommt also an 4. Stelle. Im Verhältnis zum Reich hat sich Württem- berg beim Eintritt in dasselbe einige besondere  Diese sog. Reservatsrechte sind folgende:<text:soft-page-break/>Hoheitsrechte vorbehalten, die in den übrigen deutschen Bundesstaaten dem Reiche zustehen und die es nach Artikel 73 Absatz 2 der Reichs- verfassung ohne seine Zustimmung nicht verlieren kann. <text:s/></text:p>
      <text:p text:style-name="P21"/>
      <text:p text:style-name="Standard">l. Die Bestimmungen der Reichsverfassung über das Reichskriegswesen kommen in Württemberg nach den Bestimmungen der Militärkonvention vom 21./25. No- vember 1870 in Anwendung; siehe hierüber 8 48.</text:p>
      <text:p text:style-name="Standard"/>
      <text:p text:style-name="Standard">2. Bezüglich des Post- und Telegraphen- wesens hat sich Württemberg die eigene Verwaltung vorbehalten; die Einschrän- kungen dieses Rechts sind in &amp;amp; 33,1I dar- gestellt.</text:p>
      <text:p text:style-name="Standard"/>
      <text:p text:style-name="Standard"><text:span text:style-name="T42">3</text:span>. Auf dem Gebiet des Eisenbahnwesens soll die Einführung des Einpfennigsatzes in Württemberg nicht ohne dessen Zu- stimmung erfolgen; vgl. 8 53, Ill.</text:p>
      <text:p text:style-name="Standard"/>
      <text:p text:style-name="Standard">4. Die Besteuerung des inländischen Biers und der Ertrag daraus verbleibt Württem- berg nach Artikel 35 Absatz 2 der Reichs- verfassung; auf das Recht der selbständigen Besteuerung des Branntweins hat es im Jahr 1887 verzichtet, doch ist hm dabei innerhalb der deutschen Branntweinsteuer- gemeinschaft in einigen Punkten eine bevor- rechtete Stellung eingeräumt worden. </text:p>
      <text:h text:style-name="Heading_20_3" text:outline-level="3"><text:bookmark-start text:name="__RefHeading___Toc28519_297960941"/>III. Die Landesfarbe und das Landeswappen.<text:bookmark-end text:name="__RefHeading___Toc28519_297960941"/></text:h>
      <text:p text:style-name="Standard"/>
      <text:p text:style-name="Standard">Die Landesfarbe ist schwarz-rot. Das Landes- wappen besteht in einem von oben nach unten geteilten Schild; die eine Hälfte enthält das alte Wappen von Württemberg, drei schwarze liegende Hirschstangen in goldenem Feld, die andere, eben- falls in goldenem Feld drei Löwen, das Zeichen des früheren (Hohenstaufenschen) Herzogtums. Der Wahlspruch lautet: Furchtlos und treu. Schildhalter sind ein gekrönter schwarzer Löwe und ein goldener Hirsch. </text:p>
      <text:h text:style-name="Heading_20_1" text:outline-level="1"><text:bookmark-start text:name="__RefHeading___Toc28486_297960941"/>2. Abschnitt. Die natürlichen Grundlagen des Staats (Land und Volk).<text:bookmark-end text:name="__RefHeading___Toc28486_297960941"/></text:h>
      <text:p text:style-name="Standard"/>
      <text:h text:style-name="Heading_20_2" text:outline-level="2"><text:bookmark-start text:name="__RefHeading___Toc28488_297960941"/><text:span text:style-name="T2">§</text:span>3. Das Staatsgebiet.<text:bookmark-end text:name="__RefHeading___Toc28488_297960941"/></text:h>
      <text:p text:style-name="Standard"/>
      <text:h text:style-name="Heading_20_3" text:outline-level="3"><text:bookmark-start text:name="__RefHeading___Toc28521_297960941"/>I. Umfang.<text:bookmark-end text:name="__RefHeading___Toc28521_297960941"/></text:h>
      <text:p text:style-name="P5"/>
      <text:p text:style-name="P5">Das württembergische Staats- gebiet hat einen Flächengehalt von rund 19500 Quadratkilometern und nach der letzten Volks- zählung vom 1. Dezember 1905 eine Bevölkerungs- zahl von rund 2300000 Menschen. Es grenzt im Osten an Bayern, im Südwesten an Preußen (Hohenzollern), im Westen an Baden; im Süden bildet der Bodensee die Grenze gegen Österreich und die Schweiz. Als Grenze gilt dabei nach richtiger, wiewohl bestrittener Ansicht eine in der geographischen Mitte des Sees gezogene, von den beiden gegenüberliegenden Ufern gleichweit abstehende Linie. Der Streit ist übrigens ohne praktische Bedeutung, da die Interessenfragen der beteiligten Staaten vertragsmäßig geregelt sind. In Baden und Preußen (Hohenzollern) hat Würt- temberg einige Exklaven, d. h. Gebietsteile, welche vom Hauptgebiet getrennt und ganz von fremdem Staatsgebiet umschlossen sind; ebenso haben Baden und Preußen einige Exklaven in ‚Württemberg. Außerdem bestehen einige Kon- dominate, d. h. Gebietsteille, über welche mehrere Staaten die Herrschaftsrechte ausüben. U. Einteilung. Das Staatsgebiet ist in vier Kreise geteilt, welche den <text:soft-page-break/>preußischen Regie- rungsbezirken entsprechen, nämlich den Neckar-, Schwarzwald-, Jagst- und Donaukreis; Kreis- städte sind Ludwigsburg, Reutlingen, Ellwangen und Ulm. Jeder Kreis zerfällt in Oberamts- bezirke, welche den preußischen Kreisen ent- sprechen, aber kleiner sind als diese; im ganzen sind es 64 Oberamtsbezirke, wobei der Stadtbezirk Stuttgart (das Oberamt für denselben führt den Namen Stadtdirektion) mitgezählt ist. Eine Ver- änderung in der Einteilung der Kreise des Landes sowie eine Veränderung der Bezirkseinteilung, wenn es sich dabei um die veränderte Zuteilung bewohnter Grundstücke handelt, kann nur im Wege der Gesetzgebung erfolgen (Verf.Urk.8 133 Abs. 2 und $ 64). Jeder Kreis zerfällt in zwei Landgerichtsbezirke, so daß acht Land- gerichte bestehen; die Oberamtsbezirke sind zu- gleich die Bezirke der Amtsgerichte. Poli- tische Gemeinden sind 1908 vorhanden. Jedes Grundstück ist einer Gemeindemarkung, jede Ge- meindemarkung einem Oberamtsbezirk zugeteilt. Die Stadtgemeinde Stuttgart bildet einen Bezirk für sich. Befreiungen von diesem sog. dinglichen Gemeindeverband bestehen nicht mehr. IM. Die Landesvermessung. In den Jahren 1820 bis 1850 wurde vom Staat eine Vermessung des ganzen Landes vorgenommen, welche n erster Linie eine gerechte Verteilung der Grundsteuer ermöglichen, aber auch eine Klarheit der Rechts- verhältnisse am Grund und Boden schaffen sowie der Statistik und Kartographie dienen’ sollte. Auf Grund einer trigonometrischen Aufnahme wurden Karten (sog. Brouillons) im Maßstab 1:2500 hergestellt, auf denen jede einzelne Parzelle, jedes (rebäude, die Gremeindegrenzen, Kulturarten, Ge- wässer und Wege angegeben sind. Für iede Ge- meinde wurde sodann eine Flurkarte hergestellt sowie ein sog. Primärkataster, d.h. ein Ver- zeichnis der in der (remeinde vorhandenen Par- zellen mit Angabe der Umgebung, des Flächen- nhalts, der Gebäude und der Kulturarten. Die Fortführung der Flurkarten und Primärkataster wird durch die Bezirksgeometer vollzogen, welche vom Staat für einen oder mehrere Ober- amtsbezirke aufgestellt werden. Die Unterlagen für diese Fortführung werden von den Ka- tastergeometern gefertigt, welche mit den Gemeinden oder der Amtskörperschaft in einem Vertragsverhältnis stehen. Zur Sicherung der Grundstücksgrenzen dienen die vom (remeinderat ernannten Felduntergänger. Das Vermessungs- wesen entbehrt in Württemberg immer noch einer gesetzlichen Regelung; die seltenden Vorschriften finden sich im wesentlichen in der Ministerial- verfügung vom 1. September 1899 (Reg.-Bl.S. 667) betr. Erhaltung und Fortführung der "Flurkarten und Primärkataster. Bezüglich” der Bestellung öffentlicher Feldmesser und die Ausführung der Vermessungsarbeiten vgl. die Königlichen "Ver- ordnungen im Reg.-Bl. 1895 S. 301 und 1907 8. 83. </text:p>
      <text:h text:style-name="Heading_20_3" text:outline-level="3"><text:bookmark-start text:name="__RefHeading___Toc28523_297960941"/>IV. Einheit des Staatsgebiets.<text:bookmark-end text:name="__RefHeading___Toc28523_297960941"/></text:h>
      <text:p text:style-name="P5"/>
      <text:p text:style-name="P5">Gebietsveränderungen. An die Spitze der württem- bergischen Verfassung ist der schon im alt- württembergischen Verfassungsrecht ausgespro- chene Grundsatz der Unteilbarkeit des Landes gestellt. „Sämtliche Bestandteile des Königreichs sind und bleiben zu einem unzertrennlichen Gan- zen und zur Teilnahme an einer und derselben Verfassung vereinigt“ (V.U. 8 1). Daraus folgt dreierlei: 1. das Land darf nicht unter ver- schiedene Herrscher geteilt werden; 2. das Land darf nicht in mehrere Provinzen mit verschiedenen Verfassungen zerlegt werden; 3. die Abtretung einzelner Landesteile ist, abgesehen vom Tausch, unzulässig, d. h. nur durch ein verfassungsändern- des Gesetz (vgl. 8 18, VIII) möglich. Über Ge- bietsveränderungen handelt der 8 2 der Ver- fassungsurkunde. Er bestimmt, daß jeder neuc Landeszuwachs, ohne daß ein besonderes Ge- setz hierzu notwendig ist, sogleich der württem- bergischen Verfassung unterstellt ist; als Landes- zuwachs gelten dabei alle Gebiete, welche der König nicht für sich, sondern durch Anwendung der Staatskräfte, oder mit der ausdrücklichen Bestimmung, daß sie einen Bestandteil des König- reichs ausmachen sollen, erwirbt. Wenn außer- deutsche Gebietsteile mit dem Königreich Würt.- temberg vereinigt werden sollen, so ist jetzt außerdem, wie sich aus Artikel 1 der Reichs- verfassung folgern läßt, ein die Reichsverfassung abänderndes Reichsgesetz notwendig. Dasselbe gilt bei der Vereinigung eines deutse hen Bundesstaats mit Württemberg, soweit dadurch eine Verände- rung des Reichsorganismus, insbesondere der bis- herigen Stimmenzahl im Bundesrat oder der Ab- grenzung der Reichstagswahlkreise herbeigeführt werden soll. Dagegen ist es sowohl mit der württembergischen als auch mit der Reichsver- fassung vereinbar, daß der Königin seiner Person <text:soft-page-break/>auch noch Regent eines anderen deutschen oder eines außerdeutschen Staates ist (sog. Personal- union). Jedoch erfordert bei der Personalunion mit einem anderen deutschen Staate die Ver- einigung der bisherigen Bundesratsstimmen in einer Hand die Regelung durch ein Reichsver- fassungsgesetz. </text:p>
      <text:p text:style-name="Standard"/>
      <text:p text:style-name="Standard">Die Abtretung einzelner Gebietsteile ist, wie schon oben ausgeführt worden ist, nur im Wege eines verfassungsändernden Landesgesetzes möglich; bei Abtretungen im Wege des Tausches genügt nach richtiger, wiewohl bestrittener An- sicht sowie nach der Praxis der Regierung und der Stände ein einfaches Landesgesetz (V.U. $ 85). Zur Abtretung eines Landesteils an einen außerdeutschen Staat bedarf es jetzt außerdem noch eines die Reichsverfassung ändernden Reichs- gesetzes. Für die Abtretung von württembergi- schen Gebietsteilen anläßlich von Friedensschlüssen des Deutschen Reichs gilt nur noch Artikel 11 der Reichsverfassung; da nach diesem das Recht, Frieden zu schließen, dem Reich zukommt, so kann dasselbe auch Gebietsteile eines Bundes- staats ohne dessen Zustimmung an den Feind abtreten. </text:p>
      <text:p text:style-name="Standard"/>
      <text:p text:style-name="Standard">V. Die Gebietshoheit. Das Staatsgebiet bil- det den Raum für die Ausübung der Staatsgewalt. ‚Wiewohl die Staatsgewalt eine einheitliche, un- teilbare Gewalt ist, so spricht man doch zur Er- leichterung der wissenschaftlichen Darstellung von Hoheitsrechten; man versteht darunter die einzelnen in der Staatsgewalt enthaltenen Herrschaftsbefugnisse. So spricht man auch von Gebietshoheit und versteht darunter die Staats- gewalt in Beziehung auf das Gebiet. Die Gebiets- hoheit äußert sich in zweifacher Richtung. Nach außen, also in völkerrechtlicher Beziehung, be- deutet sie, daß innerhalb der Staatsgrenzen keine andere als die heimische Staatsgewalt sich herr- schend betätigen darf (negative oder verneinende, auch völkerrechtliche Seite der Gebietshoheit ge- nannt). Nach innen drückt das Wort Gebiets- hoheit aus, daß der Staat die unbeschränkte Be- fugnis hat, das Gebiet für die staatlichen Zwecke zu verwenden, darüber zu schalten und zu walten; alles, was innerhalb der Staatsgrenzen sich be- findet, ist der Staatsgewalt unterworfen, Sachen wie Menschen. Die Frage, inwieweit die Gebiets- hoheit in Württemberg dem Reich und inwieweit sie dem Staat Württemberg zusteht, läßt sich nur dahin beantworten: insoweit die Zuständig- keit des Reiches reicht, hat es die Gebietshoheit am ganzen Reichsgebiet; insoweit dagegen die Herrschaftsbefugnisse dem Staat Württemberg verblieben sind, hat dieser allein die Gebietshoheit an seinem Staatsgebiet. Die württembergische -Gebietshoheit äußert sich z. B. darin, daß die Behörden anderer deutscher Staaten Verhaftungen und Zwangsmaßregeln in Württemberg nicht vor- nehmen können. Doch ist in vielen Reichsgesetzen den Behörden der Einzelstaaten zur Pflicht ge- macht, sich gegenseitig Rechtshilfe zu leisten. Dies ist zuerst geschehen in dem Rechtshilfegesetz vom 21. Juni 1869 und später namentlich in dem Gerichtsverfassungsgesetz (88 157—169). Hier ist unter anderem auch bestimmt ($ 167), daß die Sicherheitsbeamten eines Bundesstaats die Ver- folgung eines Flüchtigen auf das Gebiet eines anderen Bundesstaats fortsetzen und den Flüch- tigen daselbst ergreifen dürfen. Eine besondere Übereinkunft über die Gewährung von Rechts- hilfe über die reichsgesetzlich vorgeschriebenen Verpflichtungen hinaus hat Württemberg mit Baden und Sachsen-Weimar abgeschlossen. Im Verhältnis Württembergs zu Österreich gilt noch die deutsch-österreichische Kartellkonvention vom 10. Februar 1831; hiernach snd die Behörden dieser beiden Staaten zur gegenseitigen kosten- freien Auslieferung von Deserteuren und Per- sonen, welche sich ihrer Militärpflicht entziehen, verpflichtet. </text:p>
      <text:h text:style-name="Heading_20_2" text:outline-level="2"><text:bookmark-start text:name="__RefHeading___Toc28525_297960941"/><text:span text:style-name="T4">§</text:span>4. Die württembergische Staatsangehörigkeit. <text:span text:style-name="T40">GESPERRT</text:span><text:bookmark-end text:name="__RefHeading___Toc28525_297960941"/></text:h>
      <text:p text:style-name="Standard"/>
      <text:p text:style-name="Standard">Literatur: Bazille und Köstlin, Recht der Staats- angehörigkeit, mit besonderer Berücksichtirung Württembergs, Stuttgart 1902; ferner Bazilleund Köstlin, Unser Heimat- recht, eine gemeinverständliche Darstellung der Reichs- und Staatsangehörigkeit, der Heimat- und Reisepapiere, des Gemeindebürgerrechts. Stuttgart 1905, Verlag von Ernst</text:p>
      <text:p text:style-name="Standard"><text:soft-page-break/>Heinrich Moritz. Was unter lI und III dieser Paragraphen</text:p>
      <text:p text:style-name="Standard">über Erwerb und Verlust der württembergischen Staats- angehörigkeit ausgeführt ist, gilt auch vom Erwerb und Verlust jeder sonstigen deutschen Staatsangehörigkeit, soweit nicht gegenteiliges bemerkt ist.</text:p>
      <text:p text:style-name="Standard"/>
      <text:h text:style-name="Heading_20_3" text:outline-level="3"><text:bookmark-start text:name="__RefHeading___Toc28527_297960941"/>I. Allgemeine Grundsätze.<text:bookmark-end text:name="__RefHeading___Toc28527_297960941"/></text:h>
      <text:p text:style-name="P6"/>
      <text:p text:style-name="P6"><text:s/>Unter Staats-</text:p>
      <text:p text:style-name="Standard">angehörigkeit versteht man die Zugehörigkeit zu einem bestimmten Staate,;, württembergischer Staatsangehöriger ist also jede Person, welche dem Staate Württemberg angehört. Der Besitz der württembergischen Staatsangehörigkeit hat den Besitz der Reichsangehörigkeit zur not- wendigen Folge; denn nach 8 1 des deutschen Staatsangehörigkeitsgesetzes vom 1. Juni 1870 wird die Reichsangehörigkeit durch die Staats- angehörigkeit in einem Bundesstaate erworben und erlischt mit deren Verlust. Neben der würt- tembergischen Staatsangehörigkeit kann ein Deut- scher auch noch die preußische, bayrische, hes- sische usw. Staatsangehörigkeit besitzen. Denn dadurch, daß sich z. B. ein Bayer in die württem- bergische Staatsangehörigkeit aufnchmen läßt, verliert er die bayrische Staatsangehörigkeit 17 nicht; er verliert sie nur, wenn er sich aus hr besonders entlassen läßt, was aber ganz von ihn abhängt. Ebenso ist es, wenn jemand nacheinander n mehreren Bundesstaaten im Staats-, Kirchen-, Schul- oder Kommunaldienst angestellt wird. Durch diese Anstellung erwirbt er die Angehörig- keit zu allen diesen Staaten, ohne seine angeborene Staatsangehörigkeit zu verlieren. Eine solche Person kann alle deutschen Staatsangehörigkeiten, die sie hat, auf ihre Kinder, Enkel, Urenkel usw. vererben. Derselbe Vorgang kann sich unter diesen wiederholen und es können auf diese Art deutsche Staatsangehörigkeiten in großer Zahl für eine Person entstehen, die davon gar keine Ahnung hat. Diese Staatsangehörigkeiten sind in der Regel ohne alle sichtbaren Wirkungen, dauern aber fort, und wenn jemand, der unwissent- lich mehrere in sich vereinigt, zum Zweck der Auswanderung sich die Entlassung von dem- jenigen Staate erteilen läßt, in dessen Gebiet er wohnt und zu dem allein die Angehörigkeit hm bewußt st, so hebt dies seine Reichs- angehörigkeit und die anderen Einzelstaats- angehörigkeiten nicht auf. Dies kann zu sonder-</text:p>
      <text:p text:style-name="Standard"><text:soft-page-break/>baren und unangenehmen Folgen, namentlich in</text:p>
      <text:p text:style-name="Standard">strafrechtlicher Hinsicht (Verletzung der Wehr- pflicht), führen. Auch wird die Behörde des aus- ländischen Staates, die ihn auf Grund der Ent- lassungsurkunde naturalisiert, zu dem Irrtum ver- leitet, daß er die deutsche Reichsangehörigkeit aufgegeben habe, während sie ohne den Willen aller Beteiligten fortbesteht. Die Feststellung, ob eine Person die württem- bergische Staatsangehörigkeit besitzt oder nicht, ist nicht selten schwierig; doch sind die württem- bergischen Verwaltungseinrichtungen, welche die Erleichterung dieser Feststellung bezwecken, sehr Bazille, Württemberg. 2 18 sorgfältig und im allgemeinen zweckmäßig, wenn sie auch teilweise ziemlich viel Schreibarbeit ver- ursachen. Wenn eine Person im Zweifel ist, ob sie die württembergische Staatsangehörigkeit be- sitzt, so wendet sie sich am besten an das Oberamt des Wohnorts und wenn sie einen solchen in Württemberg nicht mehr hat, an das Oberamt des letzten Wohnorts oder des Geburtsorts oder das- jenige, in dessen Bezirk die Bürgerrechtsgemeinde gelegen ist. Es kann dies auch in der Weise ge- schehen, daß die Erteilung eines Staatsangehörig- keitsausweises oder Heimatscheins oder Reise- passes beantragt wird. Zuständig zur Ausstellung dieser Papiere ist das Oberamt; im übrigen ent- scheidet über den Besitz der Staatsangehörigkeit die Kreisregierung.</text:p>
      <text:p text:style-name="Standard"/>
      <text:h text:style-name="Heading_20_3" text:outline-level="3"><text:bookmark-start text:name="__RefHeading___Toc28529_297960941"/>II. Die Erwerbung der württ. Staatsangehörigkeit.<text:bookmark-end text:name="__RefHeading___Toc28529_297960941"/></text:h>
      <text:p text:style-name="P6"/>
      <text:p text:style-name="P6">Maßgebend ist das Reichsgesetz über die Staatsangehörigkeit vom 1. Juni 1870. Hiernach wird die württ. Staatsangehörigkeit er- worben l. durch Abstammung. Durch die Ge- burt erwerben eheliche Kinder eines Württem- bergers und uneheliche Kinder einer Württem- bergerin die württembergische Staatsangehörig- keit. Der Ort der Geburt ist gleichgültig. Ver- liert die uneheliche Mutter durch Verheiratung mit dem Angehörigen eines anderen Bundesstaats oder mit einem Ausländer ihre bisherige württem- bergische Staatsangehörigkeit, so verbleibt dem unehelichen Kinde die durch Geburt erlangte württembergische Staatsangehörigkeit, voraus- gesetzt, daß es nicht legitimiert wird; 2. durch Legitimation (nicht durch</text:p>
      <text:p text:style-name="Standard"><text:soft-page-break/>Adoption, d. h. Annahme an Kindesstatt). Ist</text:p>
      <text:p text:style-name="Standard">der Vater eines unehelichen Kindes ein Württem- berger und besitzt die Mutter die württem- 19 bergische Staatsangehörigkeit nicht, so erwirbt das Kind durch eine den gesetzlichen Bestim- mungen gemäß erfolgte Legitimation (seit 1. Ja- nuar 1900 nach dem Bürgerlichen Gesetzbuch nur noch möglich durch nachfolgende Ehe und Ehe- lichkeitserklärung) die württembergische Staats- angehörigkeit (des Vaters) und verliert gleich- zeitig die bisherige von der unehelichen Mutter erworbene Staatsangehörigkeit; 3. durch Verheiratung. Durch Ver- heiratung mit einem Württemberger erwirbt die Ehefrau die württembergische Staatsangehörig- keit. Diese verbleibt der Ehefrau auch nach dem Tode des Ehemanns und nach der Ehescheidung; auf die Kinder der Ehefrau aus einer früheren Ehe geht. dieselbe nicht über. Hat die Ehefrau früher eine andere deutsche Staatsangehörigkeit besessen, so geht sie durch die Eheschließung mit dem Württemberger verloren; war sie Reichs- ausländerin, so richtet sich die Frage, ob sie ihre bisherige ausländische Staatsangehörigkeit ver- liert, nach dem Recht des Staats, dem sie bisher angehört hat; 4. durch Anstellung. a) Eine von der württembergischen Regierung oder von einer württembergischen Zentral- oder höheren Ver- waltungsbehörde vollzogene oder bestätigte An- stellung eines Reichsausländers oder nicht- württembergischen Deutschen im unmittelbaren oder mittelbaren württembergischen Staatsdienst oder im Kirchen-, Schul- oder Kommunaldienst wirkt bezüglich des Erwerbs der württembergi- schen Staatsangehörigkeit wie die Naturalisation (beim Ausländer s. unter 6) oder die Aufnahme (beim Deutschen s. unter 5), falls nicht ein ent- gegenstehender Vorbehalt bei der Anstellung ausgedrückt wird. b) Ist die Anstellung eines or 20 Ausländers im Reichsdienst erfolgt, so erwirbt der Angestellte durch die Anstellung die württ. Staatsangehörigkeit, wenn er seinen dienstlichen Wohnsitz in Württ. hat. Hat er seinen dienst- lichen Wohnsitz im Ausland, so erlangt er durch die Anstellung selbst keine Staatsangehörigkeit; er kann aber, wenn er ein Diensteinkommen aus der Reichskasse bezieht, die Verleihung der Staats- angehörigkeit irgendeines Bundesstaats, also auch</text:p>
      <text:p text:style-name="Standard"><text:soft-page-break/>der württ., verlangen;</text:p>
      <text:p text:style-name="Standard">5. durch Aufnahme. Mit Aufnahme be- zeichnet man die Erteilung einer deutschen Einzel- staatsangehörigkeit an einen Deutschen durch die Behörde, also z. B. die Erteilung der württ. Staatsangehörigkeit an einen Preußen. Nach 8 7 des Staatsangehörigkeitsgesetzes hat jeder Deutsche das Recht auf Aufnahme in die württ. Staatsangehörigkeit unter folgenden Vor- aussetzungen: a) er muß sich in Württ. niedergelassen, d. h. hier seine bleibende Wohnung genommen haben; b) es dürfen auf ihn die $$ 2—5 des Frei- zügigkeitsgesetzes von 1867 nicht zutreffen. Dem- gemäß bedarf er, sofern er unter elterlicher Ge- walt oder Vormundschaft steht, der Genehmigung seines gesetzlichen Vertreters zur Niederlassung in dem betreffenden Bundesstaat (8 2 des Frei- zügigkeitsgesetzes). Der $ 3 des Freizügigkeits- gesetzes liegt vor, wenn der Antragsteller be- straft ist und auf Grund dieser Strafen aus Württ. ausgewiesen werden kann. Die 88 4 und 5 des Freizügigkeitsgesetzes treffen zu, wenn zu befürchten ist, daß der anziehende Antragsteller über kurz oder lang der Gemeinde des Nieder- lassungsorts als arm zur Last fallen würde oder wenn nach dem Anzug dauernde Hilfsbedürftig- keit eingetreten ist. 2] Die Aufnahme erfolgt durch Erteilung einer Aufnahmeurkunde seitens der höheren Verwal- tungsbehörde, d. h. der Kreisregierung. Mit dem Zeitpunkt der Aushändigung der Aufnahme- urkunde wird die württ. Staatsangehörigkeit er- worben. Durch den Erwerb derselben geht die bisher besessene Einzelstaatsangehörigkeit nicht verloren; dies geschieht nur durch förmliche Ent- lassung, deren Nachsuchung aber völlig der be- treffenden Person überlassen ist. Die Aufnahme erstreckt sich, soweit dabei nicht eine besondere Ausnahme gemacht wird, zugleich auf die Ehe- frau und auf diejenigen minderjährigen Kinder, deren gesetzliche Vertretung dem Naturalisierten kraft elterlicher Gewalt zusteht, mit Ausnahme der verheirateten oder verheiratet gewesenen Töchter. Die Aufnahme muß gebührenfrei er- teilt werden; die Anträge werden entweder bei dem Schultheißenamt oder dem Oberamt des Niederlassungsorts gestellt; diese Behörden geben auch Auskunft über die Belege, welche dem An- trag anzuschließen sind; 6. durch Naturalisation. Mit Natura-</text:p>
      <text:p text:style-name="Standard"><text:soft-page-break/>lisation bezeichnet man die Erteilung einer deut-</text:p>
      <text:p text:style-name="Standard">schen Staatsangehörigkeit an einen Reichsaus- länder. Nach $ 8 des Staatsangehörigkeitsgesetzes darf Ausländern die Naturalisation nur erteilt werden, wenn sie a) nach den Gesetzen ihrer bisherigen Heimat verfügungsfähig sind, es sei denn, daß der Mangel der Verfügungsfähigkeit durch die Zustimmung des Vaters, des Vormunds oder Kurators des zu Naturalisierenden ergänzt wird; b) einen unbescholtenen Lebenswandel geführt haben; c) an dem Orte, wo sie sich niederlassen (d. h. 22 ihren dauernden Aufenthalt nehmen) wollen, eine eigene Wohnung oder ein Unterkommen finden; d) an diesem Ort nach den daselbst bestehen- den Verhältnissen sich und ihre Angehörigen zu ernähren imstande sind. Die deutschen Bundesstaaten sind befugt, die Naturalisation durch weitere Bedingungen zu er- schweren. In Württ. ist von dieser Ermächtigung Gebrauch gemacht worden, insofern e) der weitere Nachweis gefordert wird, daß der zu Naturalisierende bereits aus seinem bis- herigen Staatsverband entlassen ist oder im Fall seiner Naturalisation sofort entlassen wird, oder daß nach der Gesetzgebung seines bisherigen Heimatsstaats durch die Naturalisation in Württ. seine bisherige Staatsangehörigkeit von selbst auf- hört. Die Bestimmung bezweckt, eine mehrfache Staatsangehörigkeit und die aus derselben sich ergebenden Unzuträglichkeiten zu verhindern. Be- sondere Bestimmungen bestehen noch bezüglich der Angehörigen einzelner Länder. Die Naturalisation erstreckt sich, soweit dabei nicht eine besondere Ausnahme gemacht wird, zu- gleich auf die Ehefrau und auf diejenigen minder- jährigen Kinder, deren gesetzliche Vertretung dem Naturalisierten kraft elterlicher Gewalt zu- steht, mit Ausnahme der verheirateten oder ver- heiratet gewesenen Töchter. Für die Naturalisa- tion, auf die kein Recht besteht, ist eine Sportel von 20 bis 50 Mark zu entrichten; sie erfolgt durch Erteilung einer Naturalisationsurkunde seitens der höheren Verwaltungsbehörde, d. h. der Kreisregierung. Mit dem Zeitpunkt der Aus- händigung der Urkunde wird die württ. Staats- angehörigkeit erworben. Die Anträge auf Natura- lsation werden entweder beim Schultheißenamt, besser aber beim Oberamt des Niederlassungsorts 23</text:p>
      <text:p text:style-name="Standard"><text:soft-page-break/>gestellt; dasselbe gibt auch Auskunft über die</text:p>
      <text:p text:style-name="Standard">Belege, welche dem Antrag anzuschließen sind. Mit erfolgter Naturalisation wird der Ausländer wehrpflichtig, sofern er das 45. Lebensjahr noch nicht überschritten hat. Die Ersatzbehörde dritter Instanz. also der Oberrekrutierungsrat (Sitz in Stuttgart) ist indessen befugt, denselben der Er- satzreserve zu überweisen, sofern besondere Billig- keitsgründe vorliegen. Zur Überweisung an den Landsturm ist die Ministerialinstanz zuständig. Billigkeitsgründe sind z. B. höheres Lebensalter oder der Umstand, daß der Betreffende bereits im Ausland seiner Militärpflicht genügt hat. Wegen dieser Frage erkundige man sich vor der Natura- lisation bei dem Zivilvorsitzenden der Ersatz- kommission (Oberamt); 7. durch Wiederaufnahme. Wer seine deutsche Staatsangehörigkeit durch 10jährigen ununterbrochenen Aufenthalt im Ausland (vgl. IIl,3) verloren, keine andere fremde Staats- angehörigkeit erworben und sich später wieder in Deutschland niedergelassen hat, hat ein Recht darauf, daß ihm die Staatsangehörigkeit des- jenigen Bundesstaats, in welchem er sich nieder- gelassen hat, verliehen wird. Hat also z. B. ein Preuße durch mehr als 1l0jährigen ununter- brochenen Aufenthalt im Reichsausland die preußische Staatsangehörigkeit verloren und läßt er sich später in Württ. nieder, ohne daß er eine ausländische Staatsangehörigkeit erworben hatte, so muß ihm die württ. Staatsangehörigkeit auf Verlangen verliehen werden. Man bezeichnet eine derartige Verleihung in Württ. mit ‚Wieder- aufnahme“, obwohl das Wort nicht ganz zu- treffend ist; 8 durch Renaturalisation. Wenn ein Württemberger seine Staatsangehörigkeit durch 24 10jährigen ununterbrochenen Aufenthalt im Reichs- ausland verloren (s. III,3) und keine andere aus- ländische Staatsangehörigkeit erworben hat, so kann ihm auf Ansuchen die frühere württ. Staats- angchörigkeit (nicht aber auch eine andere deutsche Staatsangehörigkeit) wieder verliehen werden, auch ohne daß er sich in Deutschland wieder niederläßt; ein Recht hierauf hat er aber nicht. Die Wiederverleihung der Staatsangehörigkeit in solchen Fällen bezeichnet man vielfach mit Re- naturalisation.</text:p>
      <text:p text:style-name="Standard"/>
      <text:h text:style-name="Heading_20_3" text:outline-level="3"><text:bookmark-start text:name="__RefHeading___Toc28531_297960941"/><text:soft-page-break/>III. Der Verlust der württ. Staatsangehörigkeit.<text:bookmark-end text:name="__RefHeading___Toc28531_297960941"/></text:h>
      <text:p text:style-name="P6"/>
      <text:p text:style-name="P6">Die württ. Staatsangehörigkeit geht ver- loren durch: l. Legitimation. Ein uneheliches Kind, das durch Geburt von einer württ. Mutter die württ. Staatsangehörigkeit erworben hatte, ver- liert dieselbe durch eine den. gesetzlichen Be- stimmungen gemäß erfolgende Legitimation (s. (II,2), falls der legitimierende Vater nicht die württ. Staatsangehörigkeit besitzt; besitzt der Vater eine andere deutsche Staatsangehörigkeit, so erwirbt gleichzeitig das Kind durch die Legiti- mation die Staatsangehörigkeit des Vaters. 2. Verheiratung. Eine Württembergerin verliert durch die Verheiratung mit einem Nicht- Württemberger ihre bisherige württ. Staats- angehörigkeit; besitzt der Ehemann eine andere deutsche Staatsangehörigkeit, so erwirbt gleich- zeitig die Frau diese; ist der Ehemann Reichs- ausländer, so hängt es von den Gesetzen seines Heimatstaates ab, ob die Frau ihm in die Staats- angehörigkeit folgt. 8.10jährigen ununterbrochenen, nicht matrikulierten, nicht kontrollierten (durch Reisepapiere) Aufenthalt m Reichsausland (nicht auch im übrigen 25 Deutschland). Württemberger, welche das Reichsgebiet verlassen und sich 10 Jahre lang ununterbrochen m Ausland aufhalten, verlieren dadurch ihre württ. Staatsangehörigkeit. Diese Frist wird vom Zeitpunkt des Austritts aus dem Reichsgebiet und wenn der Austretende sich im Besitz eines Reisepapiers. oder Heimatscheins be- findet, von dem Zeitpunkt des Ablaufs dieser Papiere ab gerechnet. Durch die Eintragung in die Matrikel (Liste) eines Reichskonsulats wird die Frist unterbrochen; ihr Lauf beginnt von neuem mit dem auf die Löschung in der Matrikel folgenden Tage. Der hiernach eingetretene Ver- lust der württ. Staatsangehörigkeit erstreckt sich zugleich auf die Ehefrau und diejenigen Kinder, deren gesetzliche Vertretung dem Ausgetretenen kraft elterlicher Gewalt zusteht, soweit sich die Ehefrau oder die Kinder bei dem Ausgetretenen befinden. Ausgenommen sind Töchter, die ver- heiratet sind oder verheiratet gewesen sind. 4. 5jährigen ununterbrochenen Auf- enthalt in den Vereinigten Staaten von Nordamerika, verbunden mit Naturali- sation daselbst. Nach 821 Abs. 3 des Staats-</text:p>
      <text:p text:style-name="Standard"><text:soft-page-break/>angehörigkeitsgesetzes in Verbindung mit den</text:p>
      <text:p text:style-name="Standard">zwischen dem ehemaligen Norddeutschen Bunde (1866 bis 1870) sowie den süddeutschen Staaten einerseits und den Vereinigten Staaten von Nord- amerika andererseits abgeschlossenen Bankroft- verträgen von 1868 (so genannt nach George Bankroft, dem damaligen nordamerikanischen Ge- sandten in Berlin) verlieren Deutsche, also auch Württemberger, durch 5jährigen ununterbroche- nen Aufenthalt in den Vereinigten Staaten von Nordamerika dann ihre deutsche Staatsangehörig- keit, wenn sie in Verbindung mit diesem Auf- enthalt das amerikanische Staatsbürgerrecht er- 26 worben haben. Ehemalige Deutsche, welche auf diese Weise ihre Reichsangehörigkeit verloren haben, können bei ihrer Rückkehr nach Deutsch- land wegen Verletzung der Wehrpflicht nicht mehr zur Verantwortung gezogen werden; etwaige bereits ausgesprochene ‚Strafen dürfen nicht voll- zogen werden. Doch haben die deutschen Be- hörden jederzeit das Recht, sie aus den deutschen Einzelstaaten auszuweisen ; ein mehr als 2jähriger Aufenthalt in Deutschland wird ihnen in der Regel nicht gewährt. 5. Entlassung. Man hat zu unterscheiden: a) die Entlassung aus der württ. Staatsangehörig- keit mit der Absicht, Reichsangehöriger zu bleiben, und b) die Entlassung mit gleichzeitigem Verlust der Reichsangehörigkeit. a) Die Entlassung muß jedem Württemberger erteilt werden, welcher nachweist, daß er die Staatsangehörigkeit eines anderen Bundesstaats erworben hat. b) Die Entlassung mit gleichzeitigem Verlust der Reichsangehörigkeit muß ebenfalls jedem Württemberger auf Ansuchen erteilt werden, mit folgenden Ausnahmen. Sie darf nicht erteilt werden: a) Wehrpflichtigen, welche sich im Alter vom vollendeten 17. bis zum vollendeten 25. Lebens- jahr befinden, bevor sie ein Zeugnis der Ersatz- kommission darüber beigebracht haben, daß sie die Entlassung nicht bloß in der Absicht nach- suchen, um sich der Dienstpflicht im stehenden Heere oder in der Flotte zu entziehen. Wegen Beschaffung dieses Zeugnisses wende man sich an das Oberamt des Wohnorts, und wenn man keinen Wohnort in .‚Württ. mehr hat, an das Oberamt des letzten Wohnorts oder des Ge- burtsorts. 27</text:p>
      <text:p text:style-name="Standard"><text:soft-page-break/>£) Militärpersonen, welche zum stehenden</text:p>
      <text:p text:style-name="Standard">Heer oder zur Flotte gehören, Offizieren des Beurlaubtenstandes und Beamten, bevor sie aus dem Dienst entlassen sind; y) den zur Reserve des stehenden Heeres und zur Landwehr sowie den zur Reserve der Flotte und zur Seewehr gehörigen und nicht als Offiziere angestellten Personen, nachdem sie zum aktiven Dienst einberufen worden sind. Die Entlassung eines Staatsangehörigen, der unter elterlicher Gewalt oder Vormundschaft steht, kann von dem gesetzlichen Vertreter nur mit Genehmigung des Vormundschaftsgerichts be- antragt werden. Die Genehmigung des Vormund- schaftsgerichts ist nicht erforderlich, wenn der Vater oder die Mutter die Entlassung für sich und zugleich kraft elterlicher Gewalt für das Kind beantragt. Erstreckt sich der Wirkungskreis eines der Mutter bestellten Beistands auf die Sorge für die Person des Kindes, so bedarf die Mutter in einem solchen Fall der Genehmigung des Beistands zu dem Antrag auf Entlassung des Kindes. Die Entlassung wird unwirksam, wenn der Entlassene nicht binnen 6 Monaten, vom Tage der Aushändigung der Entlassungs- urkunde an gerechnet, seinen Wohnsitz außer- halb des Reichsgebiets verlegt oder die Staats- angehörigkeit in einem anderen Bundesstaat er- wirbt. 6 Aberkennung durch das Kgl. Mi- nisterium des Innern in 2 Fällen: a) Ein Württemberger, der sich im Ausland aufhält, kann seiner württ. Staatsangehörigkeit durch einen Beschluß des Ministeriums des Innern verlustig erklärt werden, wenn er m Fall eines Krieges oder einer Kriegsgefahr einer durch den Kaiser für das ganze Reichsgebiet angeordneten 25 ausdrücklichen Aufforderung zur Rückkehr binnen der darin bestimmten Frist keine Folge leistet. b) Tritt ein Württemberger ohne Erlaubnis seiner Regierung in nichtdeutsche Staatsdienste, so kann das Ministerium des Innern denselben seiner württ. Staatsangehörigkeit verlustig er- klären, wenn er einer ausdrücklichen Aufforde- rung zum Austritt binnen der in der Aufforde- rung bestimmten Frist keine Folge leistet. IV. Nachweis der Staatsangehörigkeit. Hei- mat- und Reisepapiere. In Deutschland herrscht Paßfreiheit; jedermann kann sich hier über seine Person ausweisen, wre er will; eine bestimmte Form der Legitimation ist nicht vorgeschrieben.</text:p>
      <text:p text:style-name="Standard"><text:soft-page-break/>Es gibt aber behördlich ausgestellte Legitima-</text:p>
      <text:p text:style-name="Standard">tionspapiere, auf deren Erteilung dem Deutschen ein Rechtsanspruch zusteht. Die wichtigsten sind die Reisepässe, die Paßkarten, die Staatsangehörig- keitsausweise und die Heimatscheine. Dem Nach- weis der Staatsangehörigkeit dienen vorzugsweise die beiden letzteren; doch werden auch Reise- pässe und Paßkarten von den württ. Behörden in der Regel nur württ. Staatsangehörigen aus- gestellt. Die Heimatscheine dienen zum Nach- weis der Staatsangehörigkeit im Ausland, die Staatsangehörigkeitsausweise zum Nachweis im Inland. Alle 4 Arten von Heimat- und Reise- papieren werden von den Oberämtern ausgestellt; die Sportel für die Ausstellung ist 1 Mark. Zu- ständig zur Ausstellung ist das Oberamt des Wohnorts. Hat der Gesuchsteller keinen Wohn- ort in Württ., so hat er die Wahl zwischen dem- jenigen Oberamt, in dessen Bezirk er geboren ist (bei Geburt außerhalb Württ. Kgl. Stadtdirektion Stuttgart), oder in dessen Bezirk er oder seine Eltern einer Gemeinde mit Bürgerrecht angehören oder früher angehört haben oder in dessen Bezirk 29 er früher gewohnt hat oder das den letzten Staatsangehörigkeitsausweis, Heimatschein oder Reisepaß für ihn ausgestellt hat. Heimatscheine und Reisepässe dürfen jungen Leuten männlichen Geschlechts nur bis zum Eintritt ihrer Militär- pflicht, d. h. bis zum Beginn desjenigen Kalender- jahres, in welchem sie das 20. Lebensjahr voll- enden, ausgestellt werden. Abgesehen hiervon werden die Heimatscheine und Reisepässe auf die Dauer von 5 Jahren ausgestellt, die Paß- karten auf die Dauer eines Jahres und die Staats- angehörigkeitsausweise ohne zeitliche Beschrän- kung.</text:p>
      <text:p text:style-name="Standard"/>
      <text:h text:style-name="Heading_20_2" text:outline-level="2"><text:bookmark-start text:name="__RefHeading___Toc28534_297960941"/><text:span text:style-name="T5">§</text:span>5. Die Grund- oder Freiheitsrechte.<text:bookmark-end text:name="__RefHeading___Toc28534_297960941"/></text:h>
      <text:p text:style-name="Standard"/>
      <text:p text:style-name="Standard">Wie viele deutsche Verfassungen (nicht z. B. die Reichsverfassung), so hat auch die württ. Verfassung die staatsbürgerlichen Rechte unter den Schutz der Verfassung gestellt. In ihrem Ill. Kapitel handelt sie in den 88 19—42 „Von den allgemeinen Rechtsverhältnissen der Staats- bürger“; die $8$ 21—32, 36—38 behandeln die sog. Grundrechte der Württemberger. Das Wesen dieser Grundrechte oder allgemeinen Freiheits- rechte besteht darin, daß der in unserer Rechts- ordnung anerkannte Grundsatz der Freiheit und Unverletzlichkeit der Person und des Eigentums nach den verschiedenen Richtungen auseinander- gelegt wird und die einzelnen Äußerungsmöglich- keiten dieser Freiheit als besondere Rechte an- erkannt werden. Die rechtliche Natur der Grund- rechte st dahin aufzufassen, daß durch die be- treffenden Verfassungsbestimmungen den Behör- den die Schranken gesetzt sind, innerhalb deren sie die staatlichen Machtbefugnisse handhaben dürfen; von einem anderen Gesichtspunkt aus betrachtet bedeuten sie die Grenzen, innerhalb deren die <text:soft-page-break/>Staatsgewalt die Freiheit der Bürger anerkennt. Die meisten Grundrechte, welche dem Württemberger nach der württ. Verfassung zu- stehen, sind jetzt in der Gesetzgebung des Reichs, welche der württ. Gesetzgebung vorgeht, geregelt, so daß also insoweit die Bestimmungen der württ. Verfassung nicht mehr gelten. Auch ist eine vollständige Darstellung des Maßes von Freiheit, das der Württemberger nach der Reichs- und Landesgesetzgebung genießt, hier nicht möglich, da dies nichts anderes heißen würde als das gesamte Recht unter dem Gesichtspunkt der in- dividuellen Freiheit darzustellen. Die nachstehen- den Erörterungen beschränken sich demgemäß auf diejenigen Rechte, welche geschichtlich oder poli- tisch von Bedeutung sind. Die Grundrechte sind in der Verfassung nur den Württembergern zu- erkannt, stehen aber nach Artikel 3 der Reichs- verfassung auch den übrigen Deutschen zu, werden übrigens auch den Reichsausländern zuerkannt. l. Verfassungsmäßiger Gehorsam: </text:p>
      <text:p text:style-name="Standard"/>
      <text:p text:style-name="Standard">V.U. 8 21. Die Bestimmung über den ver- fassungsmäßigen Gehorsam will sagen, daß die Verpflichtung zum Gehorsam gegenüber den Be- hörden nur besteht, wenn die Anordnungen der- selben sich innerhalb von Verfassung und Gesetz bewegen. Allein die persönliche Ansicht des ein- zelnen bezüglich der Verfassungs- und Gesetz- widrigkeit einer Anordnung gibt ihm kein Recht zum Widerstand; entscheidend ist nur die ob- jektive Gesetzmäßigkeit. Niemals darf der Staats- bürger sich als Instanz über die Obrigkeit auf- werfen. Er kann die Amtshandlungen der Be- hörden bezüglich ihrer Gesetzmäßigkeit nur vor den gesetzlich verordneten Instanzen und im ge- setzlich verordneten Verfahren anfechten. Ob diese Anfechtung aufschiebende Wirkung hat oder nicht, entscheidet sich nach den jeweiligen gesetz- lichen Bestimmungen. Jedenfalls hat der Staats- bürger da, wo eine Anfechtung nicht oder nicht weiter möglich ist, Gehorsam zu leisten, auch wenn er noch so sehr von seinem Recht über- zeugt ist. </text:p>
      <text:p text:style-name="Standard"/>
      <text:p text:style-name="Standard">2. Gleichheit der staatsbürgerlichen Rechte und Pflichten: V.U. $ 21. Die Gleichheit der staatsbürgerlichen Rechte und Pflichten ist jetzt hauptsächlich durch die Reichs- gesetze gewährleistet. Ein besonderer Fall dieser Gleichheit ist m &amp;amp; 22 der V.U. erwähnt: Kein Staatsbürger kann wegen seiner Geburt von irgendeinem Staatsamt ausgeschlossen werden. </text:p>
      <text:p text:style-name="Standard"/>
      <text:p text:style-name="Standard">3. Freiheit der Person (Verhaftung, Durchsuchung, Beschlagnahme): V.U. 88 24—26. Die Freiheit der Person ist jetzt durch die Reichsgesetzgebung über Zivilrecht und Zivilprozeß, Strafrecht und Strafprozeß verwirk- licht. Nicht gesetzlich geregelt ist in Württ. das Recht der Polizeibehörden zur Festnahme und Festhaltung von Personen zur Durch- führung polizeilicher Zwecke (Gegensatz ist der Zweck der Strafverfolgung; bezüglich dieser gelten die Vorschriften der Reichsstrafprozeß- ordnung). Ein solches Recht der Polizeibehörden ist aber allgemein anerkannt; hierher gehört z. B. das Recht der Polizei zur Festnahme Betrun- kener, um öffentliches Ärgernis zu verhüten, ferner die Festnahme von Personen zwecks Durch- führung ihrer Ausweisung oder zwecks Durch- führung anderer polizeilicher Anordnungen, wenn sie ohne Festnahme nicht möglich ist. </text:p>
      <text:p text:style-name="Standard"/>
      <text:p text:style-name="Standard">4. Freiheit des Eigentums: V.U. 8 30. Die Freiheit des Eigentums bedeutet nicht, daß das Eigentum oder sonstige Vermögensrechte einem Privaten überhaupt nicht entzogen werden dürfen. Der $ 30 der V.U. bestimmt vielmehr: „Niemand kann gezwungen werden, sein Eigen- tum und andere Rechte für allgemeine Staats- oder Korporationszwecke abzutreten, ehe über die Notwendigkeit in dem gesetzlich bestimmten Ver- fahren von der zuständigen Behörde entschieden und volle Entschädigung geleistet worden ist. Entsteht aber ein Streit über die Summe der Entschädigung und will sich der Eigentümer bei der Entscheidung der Verwaltungsbehörde nicht beruhigen, so ist die Sache im ordentlichen Rechts- wege zu erledigen, einstweilen aber die von jener Stelle festgesetzte Summe ohne Verzug auszu- bezahlen. Den politischen Gemeinden sind be- züglich der Zulässigkeit der Zwangsenteignung die Kirchengemeinden gleichgestellt.“ Die nähere Regelung des Enteignungsverfahrens enthält das Gesetz vom 20. Dezember 1888 (Reg.-Bl. S. 446), jedoch mit Beschränkung auf die Enteignung von Grundstücken und Rechten an solchen. Hiernach ist die Zwangsenteignung nur zulässig im Fall der Notwendigkeit derselben für ein öffent liches oder <text:soft-page-break/>privates Unternehmen im allgemeinen Interesse des Staats oder einer Körperschaft und gegen vorherige volle Entschädigung in einem gesetzlich genau geregelten Verfahren. Die Zu- lässigkeit der Enteignung wird durch Kgl. Ent- schließung nach vorheriger Anhörung des Staats- ministeriums festgestellt. Bei der Enteignung zur Durchführung der Ortsbaupläne entscheidet über die Zulässigkeit das Ministerium des Innern. Polizeiliche Anordnungen haben gelegentlich zur Folge, daß Private in ihren Vermögensver- hältnissen geschädigt werden, insofern sie in Aus- übung ihrer Privatrechte beschränkt werden. Für derartige Eingriffe wird nur insoweit Entschädi- gung gewährt, als der Anspruch auf eine solche durch Gesetz gewährleistet ist. </text:p>
      <text:p text:style-name="Standard"/>
      <text:p text:style-name="Standard">5. Die Freizügigkeit, Paßfreiheit und Auswanderungsfreiheit ist jetzt ganz durch die Reichsgesetzgebung geregelt. </text:p>
      <text:p text:style-name="Standard"/>
      <text:p text:style-name="Standard">6. Gewerbefreiheit. Freie Wahl des Berufs: V.U. 88 29 und 31. Auch hierüber gelten nunmehr ausschließlich die Bestimmungen des Reichsrechts, insbesondere die (Grewerbe- ordnung. </text:p>
      <text:p text:style-name="Standard"/>
      <text:p text:style-name="Standard">7. Denkfreiheit, Preßfreiheit: V.U. S8S 24 und 28. Die Denkfreiheit bedeutet, daß jedermann sich mit allen Gegenständen des menschlichen Wissens beschäftigen und seine Ge- danken schriftlich, auch durch den Druck und mündlich jedem anderen, auch in Versammlungen mitteilen darf, soweit dadurch nicht die bestehen- den Gesetze verletzt werden. Die Denkfreiheit äußert sich besonders als Preßfreiheit; diese ist jetzt durch das Reichsgesetz über die Presse von 1874 gewährleistet. 8. Gewissensfreiheit: V.U. &amp;amp;8 27. Die- selbe ist jetzt durch das Reichsgesetz vom 3. Juli 1869 betr. die Gleichberechtigung der Konfessionen in bürgerlicher und staatsbürgerlicher Beziehung sichergestellt; sie ist das Recht, seine religiösen Überzeugungen ohne irgendwelchen Rechtsnach- teil bekennen zu dürfen, allerdings nur innerhalb der Schranken der Gesetze. Auch kann sich nie- mand seinen bürgerlichen Pflichten unter Be- rufung auf sein Glaubensbekenntnis entziehen. A'us der Gewissensfreiheit folgt die Befugnis des Austritts aus den Kirchen zwecks Übertritts zu einer andern Religionsgemeinschaft oder auch ohne Anschluß an eine solche. Der Austritt aus der evangelischen Kirche ist dem Vorsitzenden des Kirchengemeinderats, der aus der katholischen Bazille, Württemberg. 3 </text:p>
      <text:p text:style-name="Standard"/>
      <text:p text:style-name="Standard"><text:span text:style-name="T43">8. </text:span>Kirche dem Vorsitzenden des Kirchenstiftungs- rats, der aus der israelitischen Kirche dem Oberamt anzuzeigen. Kinder, die in gültiger Weise keiner Religionsgemeinschaft oder einer solchen angehören, für die in den öffentlichen Schulen kein Religionsunterricht erteilt wird, sind auf Antrag der Erziehungsberechtigten von der Teilnahme am Religionsunterricht in den öffentlichen Schulen zu befreien. </text:p>
      <text:p text:style-name="Standard"/>
      <text:p text:style-name="Standard">9. Vereins- und Versammlungsrecht. Dieses Recht ist in der württ. Verfassungsurkunde nicht erwähnt; es fehlt überhaupt in Württ. eine gesetzliche Regelung der Vereins- und Versammlungspolizei. Soweit also nicht Reichs- gesetze bestehen, hängt es in Württemberg in Ermangelung besonderer gesetzlicher Schranken für die Machtbefugnis der Polizeibehörden ganz von deren Ermessen ab, ob sie Vereine und Ver- sammlungen im Interesse des öffentlichen Wohls beaufsichtigen oder auflösen wollen; gegen die verfügte Maßregel ist nur das Recht der Be- schwerde bei den höheren Polizeibehörden ge- geben, nicht aber richterlicher und verwaltungs- richterlicher Schutz. Es ist deshalb völlig un- richtig, wenn das württ. Vereins- und Versamm- lungsrecht als ein liberales Recht bezeichnet wird; es ist im Gegenteil dasjenige deutsche Recht, welches den Polizeibehörden die weitestgehenden Rechte einräumt; die tatsächliche Hand- habung dieser Rechte geschieht allerdings in durchaus liberalem Sinne. Das Vereins- und Ver- sammlungsrecht wird vermutlich demnächst reichsgesetzlich geregelt werden. </text:p>
      <text:p text:style-name="Standard"/>
      <text:p text:style-name="Standard">10. Beschwerderecht: V.U. 8$ 36—38. Nach $ 36 der V.U. hat jeder das Recht, über gesctz- und ordnungswidriges Verfahren einer Staatsbehörde oder Verzögerung der Entscheidung bei der unmittelbar vorgesetzten Behörde Be- schwerde zu erheben und nötigenfalls stufenweise bis zur <text:soft-page-break/>höchsten Behörde zu verfolgen (Ver- waltungsbeschwerde). Wird die Beschwerde von der vorgesetzten Behörde unbegründet ge- funden, so ist sie nach $ 37 der V.U. verpflichtet, den Beschwerdeführer über die Gründe ihres Ur- teils zu belehren. Glaubt der Beschwerdeführer sich auch bei der Entscheidung der obersten Staatsbehörde nicht beruhigen zu können, so darf er nach $ 38 der V.U. die Beschwerde den Ständen schriftlich mit der Bitte um Verwendung vor- tragen. Haben sich diese überzeugt, daß die Instanzenfolge eingehalten worden ist und die Beschwerde eine Berücksichtigung verdiene, so ist ihnen auf ihr Verlangen von dem Staats- ministerium die nötige Auskunft über den Gegen- stand zu erteilen (Verfassungsbeschwerde). Das Recht der Verwaltungsbeschwerde ist durch die neuere Gesetzgebung wesentlich verändert worden:</text:p>
      <text:p text:style-name="Standard"/>
      <text:p text:style-name="Standard">a) Die wesentlichste Änderung brachte das Gesetz über die Verwaltungsrechtspflege von 1876, und zwar in dreifacher Richtung. Einmal sind gewisse Angelegenheiten dem sog. Partei- streitverfahren vor den Verwaltungsgerichten (s. 8 35) zugewiesen worden, so daß in solchen Fällen keine Beschwerde erhoben werden kann, sondern das Verwaltungsgericht angerufen werden muß. Sodann hat die sog. Rechtsbeschwerde (s. $ 35) die Bestimmung des &amp;amp; 36 über die Ver- waltungsbeschwerde teils erweitert, teils ein- geschränkt; eingeschränkt insofern, als in man- chen Fällen nicht mehr alle Instanzen bis zum Ministerium durchlaufen werden können, sondern sogleich der Verwaltungsgerichtshof angegangen werden muß; erweitert insofern, als über die Mi- nisterien hinaus nach dem Durchlaufen sämtlicher Verwaltungsinstanzen noch die Rechtsbeschwerde an den Verwaltungsgerichtshof dann zulässig ist, wenn der Beschwerdeführer behauptet, daß er durch die auf Gründe des öffentlichen Rechts ge- stützte Entscheidung oder Verfügung des Mi- nisteriums in einem ihm zustehenden (subjektiven) Recht verletzt oder mit einer ihm nicht obliegen- den Verbindlichkeit belastet worden sei. </text:p>
      <text:p text:style-name="Standard"/>
      <text:p text:style-name="Standard">b) Für das Beschwerderecht im gerichtlichen Verfahren gelten nur die Prozeßgesetze. Da- gegen ist die Beschwerde wegen Justizverzögerung bis an das Justizministerium, in Verwaltungs- justizsachen an das Staatsministerium zulässig. </text:p>
      <text:p text:style-name="Standard"/>
      <text:p text:style-name="Standard">c) In allen anderen Fällen ist die Verwal- tungsbeschwerde zulässig, ob sie sich nun auf Rechtsgründe oder auf angebliche Verletzung von Interessen bei Anwendung des administrativen Ermessens stützt oder ob bloß die Verletzung formeller Vorschriften über das Verfahren in Frage steht. Aber auch in diesen Fällen ist der Beschwerdezug neuerdings vielfach teils durch Einführung von Notfristen, teils durch un- bedingte oder bedingte Ausschließung der wei- teren Beschwerde, teils dadurch beschränkt worden, daß eine Mittelbehörde als letzte Ver- waltungsinstanz bezeichnet wurde. Was die Verfassungsbeschwerde anbelangt, so können die Stände, wenn sie auch noch nach der ihnen durch das Staatsministerium gewordenen Auskunft die Beschwerde für begründet erachten, die Entscheidung nicht abändern, sondern nur mit den ihnen verfassungsmäßig zu Gebot stehenden Mitteln (Bitte, Vorstellung, Beschwerde, Initiativ- gesetzentwurf) sich bei der Regierung für den Beschwerdeführer verwenden. Wenn eine Ver- fassungsverletzung vorliegt, können sie ferner die Anklage vor dem Staatsgerichtshof erheben: V.U. 8 195 ff. </text:p>
      <text:p text:style-name="Standard"/>
      <text:p text:style-name="Standard">11. Das Petitionsrecht, d. h. das Recht, einem staatlichen Organ eine Bitte vorzutragen, wird in der württ. Verfassungsurkunde nicht er- wähnt. Dasselbe wird indessen tatsächlich jedem, auch dem Ausländer, zuerkannt. Doch folgt aus dem Recht zu petitionieren kein Recht auf An- nahme und Beantwortung der Petitionen. Die württ. Behörden geben aber, wenigstens in der Regel, auf Petitionen Antwort, sofern nicht ein offensichtlicher Mißbrauch des Petitionsrechts vorliegt. Das Petitionsrecht besteht sowohl gegen- über den Kommunalbehörden wie den Staats- behörden und der Ständeversammlung. </text:p>
      <text:h text:style-name="Heading_20_2" text:outline-level="2"><text:bookmark-start text:name="__RefHeading___Toc28537_297960941"/><text:span text:style-name="T5">§</text:span>6. Bevorrechtigte Personen. (Kgl. Haus, Adel).<text:bookmark-end text:name="__RefHeading___Toc28537_297960941"/></text:h>
      <text:p text:style-name="Standard"/>
      <text:p text:style-name="Standard"/>
      <text:p text:style-name="Standard"><text:soft-page-break/>Sonderrechte genießen drei Klassen von Staatsangehörigen, nämlich:</text:p>
      <text:p text:style-name="Standard"/>
      <text:p text:style-name="Standard">I. Die Mitglieder des Kgl. Hauses. Ihre Sonder- rechte sind:</text:p>
      <text:p text:style-name="Standard"/>
      <text:p text:style-name="Standard">1. Das Recht auf die Thronfolge; vgl. 8 10. 2. Mitwirkung bei der Reichsverwesung; vgl. $ 11. Ä 3. Sitz und Stimme in der 1. Kammer; vgl. 8 15.</text:p>
      <text:p text:style-name="Standard"/>
      <text:p text:style-name="Standard">4. Anspruch auf besondere Titel und Ehrenauszeichnungen. Der älteste Sohn des Königs heißt Kronprinz; alle von dem ersten König (Friedrich; 1797—1816) abstammenden Prinzen und Prinzessinnen führen den Titel „Königliche Prinzen und Prinzessinnen‘, diejenigen aus den Nebenlinien dagegen heißen „Herzoge und Herzoginnen von Württemberg‘. Die Gemahlin des Königs und die Kgl. Witwen führen das Prädikat „Majestät“, die übrigen Mitglieder, auch die Herzoge und Herzoginnen das Prädikat „Kgl. Hoheit“. Die Mitglieder des Kgl. Hauses führen ferner das Kgl. Familienwappen mit gewissen Änderungen nach ihrer Stellung im Kgl. Hause. Der Rang der Prinzen und Prinzessinnen unter sich bestimmt sich durch das nähere Recht zur Thronfolge. </text:p>
      <text:p text:style-name="Standard"/>
      <text:p text:style-name="Standard">5. Vorrechte.im gerichtlichen Ver- fahren und in Sachen der nicht streitigen Gerichtsbarkeit. In Strafsachen, in bürgerlichen Sachen und in Angelegenheiten der frei- willigen Gerichtsbarkeit haben sie ihren Gerichts- stand vor dem Oberlandesgericht. Die Einleitung eines gerichtlichen Verfahrens erfolgt nur auf Grund kgl. Entschließung. Als Zeugen in Strafsachen werden sie durch den Präsidenten des Oberlandesgerichts vernommen und vereidigt. </text:p>
      <text:p text:style-name="Standard"/>
      <text:p text:style-name="Standard">6. Im Privatrecht finden die Vorschriften des Bürgerlichen Gesetzbuchs nur insoweit An- wendung, als nicht das Hausgesetz etwas anderes bestimmt. </text:p>
      <text:p text:style-name="Standard"/>
      <text:p text:style-name="Standard">7. Sie genießen einen besonderen straf- rechtlichen Schutz gegen Tätlichkeiten und Be- leidigungen nach Maßgabe des Reichsstrafgesetz- buchs. </text:p>
      <text:p text:style-name="Standard"/>
      <text:p text:style-name="Standard">8. Sie genießen Befreiung von einigen öffentlich-rechtlichenLeistungen(Wehr- pflicht, Quartierleistung, Vorspannleistung im Frieden, Pferdestellung). Die Königin ist außer- dem von der Einkommen- und Kapitalsteuer befreit. </text:p>
      <text:p text:style-name="Standard"/>
      <text:p text:style-name="Standard">9. Besondere Bezüge. Nach 8 105 der V.U. werden die Apanagen, Wittume, Heiratgüter und andere dergleichen Leistungen, welche die Mitglieder des Kgl. Hauses in Anspruch zu nehmen haben, von der Staatskasse an diese un- mittelbar entrichtet. Der Ausschluß der Teilung des Staatsgebietts und die Einführung der Erstgeburtsordnung machte wie im übrigen Deutschland so auch in Württ. besondere Be- stimmungen über die finanzielle Ausstattung der Prinzessinnen und der nachgeborenen (d. h. nach dem ersten Sohn geborenen) Prinzen notwendig; diese Bestimmungen finden sich teils in der Ver- fassungsurkunde, teils im württ. Hausgesetz von 1828. Es gilt das System der Apanagen, d. h. jährlicher Rentenzahlungen. Man ‚unterscheidet in Württ. Folgendermaßen: </text:p>
      <text:p text:style-name="Standard"/>
      <text:p text:style-name="Standard">a) die Apanagen; es sind dies die von der Staatskasse zu zahlenden vererblichen Jahres- renten eines Kgl. Prinzen, dessen Vater nicht mehr lebt. Prinzen, deren Vater noch lebt, er- halten keine Apanage; nach dem Tod des Vaters wird die Apanage unter die Prinzen verteilt. Die Größe der Apanage eines nachgeborenen Sohnes des Königs beträgt 68571 Mark (= 40000 Gul- den); wenn aber mehr als zwei nachgeborene Söhne vorhanden sind, je 51428 Mark (= 30000 Gulden); </text:p>
      <text:p text:style-name="Standard"/>
      <text:p text:style-name="Standard"><text:soft-page-break/>b) die Sustentationen, d. h. nicht ver- erbliche jährliche Renten. Sustentationen be- ziehen die Söhne des Königs und Kronprinzen zu Lebzeiten ihres Vaters von der erreichten Voll- jährigkeit an, außerdem die Töchter des Königs und des Kronprinzen nach zurückgelegtem 21. Lebensjahr, und die übrigen Prinzessinnen, wenn sie Vater und Mutter verloren haben und die väterliche Apanage auf die Söhne über- gegangen ist; </text:p>
      <text:p text:style-name="Standard"/>
      <text:p text:style-name="Standard">c) die Mitgaben; alle Prinzessinnen erhalten bei ihrer ersten hausgesetzlichen Vermählung eine Mitgabe; </text:p>
      <text:p text:style-name="Standard"/>
      <text:p text:style-name="Standard">d) die Wittume; auf Wittum hat jede zum Kgl. Hause gehörige verwitwete Prinzessin An- spruch, solange sie lebt und Witwe bleibt, auch wenn ihr verstorbener Gemahl noch keine Apanage bezogen hat; | </text:p>
      <text:p text:style-name="Standard"/>
      <text:p text:style-name="Standard">e) die Donativgelder; sie wurden 1753 dem Herzog Friedrich Eugen aus Anlaß seiner Vermählung mit einer Nichte Friedrichs des Großen für sich und seine männliche Nach- kommenschaft verwilligt gegen die Verpflichtung, diese sowie die weibliche Nachkommenschaft in der evangelisch-lutherischen Religion erziehen zu lassen. Die Streitfragen, die bezüglich der Donativgelder bestehen, haben gegenwärtig kein praktisches Interesse; der auf den König ent- fallende Anteil wird nicht erhoben; die beteiligten evangelischen Linien sind ausgestorben, auch die Mitglieder der katholischen Linie. machen einen Anspruch nicht geltend unter dem Vorbehalt der Rechte der Minderjährigen; aus dem Etat sind deshalb die Donativgelder zurzeit verschwunden. Sämtliche unter a—e genannten Bezüge lasten auf der Staatskasse. </text:p>
      <text:p text:style-name="Standard"/>
      <text:p text:style-name="Standard">II. Der standesherrliche Adel, d.h. diejenigen Familien, deren Häupter bis 1806 im Besitz der Landeshoheit und eines mit Sitz und Stimme auf dem Reichstag verbundenen Landes waren, ihre Landeshoheit aber seit 1806 verloren haben. Der standesherrliche Adel gehörte bis zur Auflösung des alten Deutschen Reichs (1806) zum Fürsten- stand oder hohen Adel Deutschlands; es waren dies diejenigen Familien, welchen die sog. Reichs- standschaft, d. h. Stz und Stimme auf dem Reichstag (nicht zu verwechseln mit dem heutigen Reichstag, der etwas ganz anderes ist!) zustand. Diese Familien und ihre Länder waren reichs- unmittelbar, d. h. unmittelbar dem Kaiser und Reich unterworfen (im Gegensatz zu den reichsmittelbaren Personen und Ländern, die dem Kaiser und Reich nur mittelbar untertan waren; zunächst standen sie nämlich unter der Herrschaft reichsunmittelbarer Personen; da diese aber unter Kaiser und Reich standen, so waren die ersteren mittelbar auch dem Reich unter- worfen, also reichsmittelbar). In der Umwälzung, welche durch die französische Revolution von 1789 und die Napoleonischen Kriege hervor- gerufen wurde, behauptete sich nur ein kleiner Teil des alten Fürstenstandes im Besitz seiner Länder und bewahrte den Charakter regierender Familien. Mit der Auflösung des Reichs wurden dann ihre Staaten souverän, d. h. staatsrechtlich keiner andern Macht unterworfen. Der größere Teil der alten Fürstenhäuser dagegen wurde der Herrschaft anderer Fürsten untertan; sie behielten aber eine Reihe wertvoller Rechte, die erst im 19. Jahrhundert mehr und mehr weggefallen sind. In Württemberg haben die Standesherren noch folgende Vorrechte:</text:p>
      <text:p text:style-name="Standard"/>
      <text:p text:style-name="Standard">1. Die Ebenbürtigkeit; vgl. $ 10,1. 2. Ehrentitel (Durchlaucht oder Erlaucht). 3. Befreiung von der Wehrpflicht.</text:p>
      <text:p text:style-name="Standard"/>
      <text:p text:style-name="Standard">Weiterhin haben sie, wenn sie eine Standes- herrschaft innerhalb Württembergs besitzen, fol- gende Vorrechte: 1. Erblichen Sitz und Stimme in der 1. Kammer; vgl. $ 15. 2. Autonomie, d. h. das Recht der Selbstgesetzgebung bezüglich der Familien- und Güterverhältnisse nach Maßgabe der deutschen Bundesakte.</text:p>
      <text:p text:style-name="Standard"><text:soft-page-break/><text:span text:style-name="T44">3</text:span>. Kirchengebet und Trauergeläute in ihren Besitzungen bei Todesfällen in der Familie.</text:p>
      <text:p text:style-name="Standard">4. Verleihung von Titeln an ihre Beamten in gewissem Umfang. 5. Vorrechte auf dem Gebiet der freiwilligen Gerichtsbarkeit und bei der Zwangsvollstreckung in Fideikommiß-, Lehen- und Stammgüter. 6. Befreiung ihrer zu den Standesherrschaften gehörigen Gebäude von Einquartierung und Naturalverpflegung in Friedenszeiten nach näherer Bestimmung des Quartierleistungsgesetzes.</text:p>
      <text:p text:style-name="Standard"/>
      <text:p text:style-name="Standard"/>
      <text:p text:style-name="Standard">III. DerritterschaftlicheAdel.Die Zugehörig- keit zu demselben ist bedingt durch die württ. Staatsangehörigkeit, durch den Besitz oder Mit- besitz eines als Rittergut n die Realmatrikel des Königreichs eingetragenen Gutes und durch den erblichen Adelstand des Besitzers. Ihre Sonderrechte sind: 1. Wahl- und ‚Wählbarkeitsrecht zur 1. Kam- er; vgl. $ 15. 2. Autonomie, d. h. das Recht der Selbst- gesetzgebung (Errichtung von Familienverträgen und sonstigen Familienstatuten, jedoch mit Be- schränkungen). 3. Befreiter Gerichtsstand vor dem Amts- gericht in Sachen der freiwilligen Gerichtsbarkeit. 4. Standesmäßige Kompetenz bei der Immo- bilarzwangsvollstreckung in Fideikommiß-, Lehen- und Stammgüter. 5. Das Recht auf das hergebrachte Kirchen- gebet und Trauergeläute. IV. Der unbegüterte Erbadel und der bloße Personaladel gewährt keine besonderen bürger- lichen und politischen Rechte. Doch können die Angehörigen des ersteren durch Erlangung eines immatrikulierten Ritterguts Mitglied der Ritter- schaft werden. Der dem württ. Recht eigentüm- liche persönliche Adel, der ohne rechtliche Be- deutung ist, ist mit allen Staatsämtern der vier 43 obersten Rangstufen sowie mit dem Militärver- dienstorden aller Grade und den vier obersten Stufen des Kronordens verbunden.</text:p>
      <text:p text:style-name="Standard"/>
      <text:h text:style-name="Heading_20_2" text:outline-level="2"><text:bookmark-start text:name="__RefHeading___Toc28539_297960941"/><text:span text:style-name="T5">§</text:span>7. Die nicht-württ. Deutschen und die Reichsausländer.<text:bookmark-end text:name="__RefHeading___Toc28539_297960941"/></text:h>
      <text:p text:style-name="Standard"/>
      <text:p text:style-name="Standard">I. Die nicht-württ. Deutschen. Nach Artikel 3 der Reichsverfassung sind alle in den Einzel- staaten bestehenden Gesetze und Verordnungen, welche Fremde ungünstiger als die eigenen Staats- angehörigen behandeln, in bezug auf Deutsche für immer aufgehoben. Eine Ausnahme machen nur die sog. politischen Rechte. Demgemäß be- steht eine besondere Berechtigung der Württem-</text:p>
      <text:p text:style-name="Standard"><text:soft-page-break/>berger gegenüber anderen Reichsangehörigen in</text:p>
      <text:p text:style-name="Standard">Württ. nur noch in zwei Fällen: l.im Wahl- und Wählbarkeitsrecht für die württ. Ständekammer und für die Ge- meinden und Amtskörperschaften ; 2. in der Befähigung zur Erwerbung des Ge- meindebürgerrechts, welche auf württ. Staatsangehörige beschränkt ist. Rechtsrheinische Bayern bedürfen zur Eheschließung eines Verehelichungszeugnisses der Distriktsverwaltungsbehörde (Bezirksamt, bei un- mittelbaren Städten Stadtmagistrat) ihrer Heimat- gemeinde, auch dann, wenn sie zugleich die württ. Staatsangehörigkeit besitzen. Letztere, auf einer Verfügung des Justizministeriums vom 2. April 1902 beruhende Vorschrift ist meines Erachtens ungültig, da sie gegen das Reichsgesetz vom 4. Mai 1868 über die Aufhebung der polizeilichen Beschränkungen der Eheschließung verstößt. II. Reichsausländer sind diejenigen Personen, welche nicht die deutsche Reichsangehörigkeit besitzen, gleichgültig, ob sie einem fremden Staat 44 angehören oder heimatlos sind, d. h. keine Staats- angehörigkeit haben. Was ihre rechtliche Stel- lung in Württ. anbelangt, so ist die natürliche Voraussetzung, unter welcher die württ. Staats- gewalt sich ihnen gegenüber betätigen kann, die, daß sie in das württ. Staatsgebiet sich begeben und damit in den räumlichen Machtbereich der Staatsgewalt eintreten. Ihre Stellung in Württ. ist dann folgende: 1. Auf dem Gebiet des öffentlichen Rechts besteht grundsätzlich keine Gleich- stellung der Ausländer und der Landes- angehörigen. Namentlich ist dem Ausländer kein Recht zum Aufenthalt in Württ. eingeräumt, derselbe kann vielmehr jederzeit von den Polizei- behörden des Landes verwiesen werden, wenn dies im Interesse des öffentlichen Wohls für not- wendig erachtet wird; eine gesetzliche Bestimmung in dieser Richtung besteht nicht, das Recht der Polizei zur Ausweisung von Ausländern besteht aber unbestritten in Württ. Der Ausländer hat ferner nicht die staatsbürgerlichen Wahl- und Wählbarkeitsrechte, ebenso nicht die Fähigkeit zum Erwerb des Gemeindebürgerrechts. Auch ein Recht zur Teilnahme an den verschiedenen Ein- richtungen des Staates, z. B. zum Besuch der staatlichen Lehr- und Bildungsanstalten, ist dem Ausländer nicht eingeräumt, wenn ihm diese Teil- nahme auch tatsächlich gestattet ist. Andererseits</text:p>
      <text:p text:style-name="Standard"><text:soft-page-break/>unterliegt der Ausländer auch nicht den öffent-</text:p>
      <text:p text:style-name="Standard">lich-rechtlichen Pflichten, namentlich nicht der Wehrpflicht, der Pflicht zur Übernahme öffent- licher Ehrenämter und den Leistungen für das Heer in Krieg und Frieden, soweit letztere nicht auf dem Grundbesitze ruhen oder ausnahmsweise durch Staatsvertrag auch auf Auswärtige er- streckt sind. Dagegen werden in Württ. die Aus- 45 länder gleich den Einheimischen zu den indirekten Abgaben, zur Bezahlung der Einkommensteuer und Kapitalsteuer (bei ununterbrochenem, länger als ein Jahr dauerndem Aufenthalt), der Grund-, Gebäude- und Gewerbesteuer sowie der Wohn- steuer herangezogen; dergl. sind sie zur Leistung von Gemeindediensten und zu Leistungen in der Pflichtfeuerwehr verbunden. Durch zahlreiche Staatsverträge sind den Angehörigen der betref- fenden Staaten eine Reihe von Rechten eingeräumt worden. 2. Auf dem Gebiet des Privat- und Pro- zeßrechts stehen die Ausländer den Württem- bergern in der Regel gleich. Eine Ausnahme hier- von macht der Artikel 3 und 5 des Gesetzes vom 1. März 1865 (Reg.-Bl. S. 13), wonach der Aus- länder, welcher nicht in Württ. wohnt, hier aber Grundbesitz hat, einen tüchtigen im Lande angesessenen Vertreter bezüglich der auf dem Grundeigentum haftenden Lasten und Abgaben zu stellen hat. Ferner bedürfen Ausländer, welche in Württ. mit einer Deutschen oder einer Aus- länderin sich verehelichen wollen, der Er- laubnis des Oberamts, in dessen Bezirk die Ehe- schließBung stattfinden soll. 8. Bezüglich des Strafrechts und Straf- prozesses sind die Ausländer den Einheimischen ebenfalls grundsätzlich gleichgestellt.</text:p>
      <text:p text:style-name="Standard"/>
      <text:h text:style-name="Heading_20_1" text:outline-level="1"><text:bookmark-start text:name="__RefHeading___Toc28490_297960941"/>3. Abschnitt. Die Krone.<text:bookmark-end text:name="__RefHeading___Toc28490_297960941"/></text:h>
      <text:p text:style-name="Standard"/>
      <text:h text:style-name="Heading_20_2" text:outline-level="2"><text:bookmark-start text:name="__RefHeading___Toc28541_297960941"/><text:span text:style-name="T5">§</text:span>8. Das Kgl. Haus.<text:bookmark-end text:name="__RefHeading___Toc28541_297960941"/></text:h>
      <text:p text:style-name="Standard"/>
      <text:p text:style-name="Standard">In$1ist bereits ausgeführt, daß die zusammen- hängende Geschichte des württ. Regentenhauses sich bis ins 13. Jahrhundert (1238, Graf Ulrich I., 46 der Stifter) verfolgen läßt. Der gegenwärtig regierende König ist Wilhelm II., geboren 25. Fe- bruar 1848; regiert seit 6. Oktober 1891; ver-</text:p>
      <text:p text:style-name="Standard"><text:soft-page-break/>mählt in zweiter Ehe mit der Königin Charlotte,</text:p>
      <text:p text:style-name="Standard">Tochter des verewigten Prinzen Wilhelm zu Schaumburg-Lippe, geboren am 10. Oktober 1864. Die einzige Tochter des Königs (aus erster Ehe), Pauline, ist mit dem Erbprinzen Wilhelm Fried- rich zu Wied vermählt. Mitglieder des Kgl. Hauses sind nach Ar- tikel 1 und 18 des Hausgesetzes von 1828: 1. die Gemahlin des Königs; 2. die Kgl. Witwen; 38. alle Prinzen und Prinzessinnen, welche von dem gemeinschaftlichen Stammvater des Kgl. Hauses (Graf Ulrich I., der Stifter, T 1265, bzw. Herzog Friedrich Eugen, f 1797) aus einer recht- mäßigen, ebenbürtigen, mit Genehmigung des Königs abgeschlossenen Ehe abstammen, und zwar die Prinzessinnen, solange sie nicht außer dem Kgl. Hause standesmäßig vermählt sind; 4. die ebenbürtigen, mit Genehmigung des Königs geehelichten Gemahlinnen der Prinzen des Kgl. Hauses und deren Witwen. Nach 818 der V.U. werden die Verhältnisse der Mitglieder des Kgl. Hauses zum König, als Ober- haupt der Familie, und unter sich, in einem eigenen Hausgesetz bestimmt. Man versteht unter Haus- gesetzen (Hausverfassungen) die besonderen Ge- setze, welche die Vermögens-, Familien- Erbver- hältnisse usw. der Mitglieder der Regentenfamilien und der Familien des hohen Adels regeln. Das württ. Hausgesetz, das, abgesehen von einigen Änderungen, auch heute noch gilt, ist vom Jahre 1828. Nächster Thronerbe ist der Herzog Albrecht, geboren am 23. Dezember 1865; mit diesem geht die Erbfolge auf die katholische Linie über. 47</text:p>
      <text:p text:style-name="Standard"/>
      <text:h text:style-name="Heading_20_2" text:outline-level="2"><text:bookmark-start text:name="__RefHeading___Toc28543_297960941"/><text:span text:style-name="T5">§</text:span>9. Die staatsrechtliche Stellung des Königs.<text:bookmark-end text:name="__RefHeading___Toc28543_297960941"/></text:h>
      <text:p text:style-name="Standard"/>
      <text:p text:style-name="Standard">I. Der König ist Träger der Staatsgewalt. Wie schon in $ 2,I näher ausgeführt worden ist, ist der König Träger der Staatsgewalt; er ist, wie 84 der V.U. sagt, das Haupt des Staates, vereinigt in sich alle Rechte der Staatsgewalt und übt sie unter den durch die Verfassung fest- gesetzten Bestimmungen aus. Bei Ausübung der Staatsgewalt ist der König beschränkt durch die Verfassung und die Gesetze, welche auch für ihn verbindlich sind. Der Wille des Königs hat nur insoweit staatsrechtliche Bedeutung und rechts- verbindliche Kraft, als er sich in den Formen kundgibt, welche Verfassung und Gesetze hierfür</text:p>
      <text:p text:style-name="Standard"><text:soft-page-break/>vorschreiben. Durch den Eintritt Württ. in das</text:p>
      <text:p text:style-name="Standard">Deutsche Reich ist der König weiteren Beschrän- kungen seiner Machtvollkommenheit unterworfen worden. Er kann nunmehr die württ. Staats- gewalt nur noch innerhalb der durch Reichsrecht gezogenen Grenzen ausüben; als Ersatz für die verloren gegangenen Rechte ist er Mitinhaber der Reichssouveränität geworden, da Träger der Reichsgewalt die deutschen Fürsten und die Senate der freien Städte in ihrer Gesamtheit sind. Dem Reiche gegenüber wird Württ. durch den König als den Träger der württ. Staatsgewalt vertreten. II. Die Regierungsrechte des Königs. Das Recht zu herrschen kommt zur Ausübung durch die Regierung, welche von dem König nach Maß- gabe der Verfassung geführt wird. Als Träger der Staatsgewalt hat der König* Anspruch darauf, daß ihm persönlich der Huldigungseid geleistet wird. Nach 8 20 der V.U. ist der Huldigungseid von jedem geborenen Württemberger nach zurück- gelegtem 16. Jahre und von jedem neu Auf- genommenen bei der Aufnahme abzulegen. Der 48 Huldigungseid ist von den Oberämtern anläßlich der Visitation der Gemeinden abzunehmen, ist n- dessen vielfach außer Übung gekommen; seine Ablegung ist auch nicht Bedingung der Pflicht zum Gehorsam gegen die Staatsgewalt, sondern nur eine Bekräftigung derselben. Die Gesetze werden vom König erlassen und tragen die Form eines Kgl. Befehls: „Wilhelm II., von Gottes Gnaden König von Württemberg. Nach An- hörung unseres Staatsministeriums und unter Zu- stimmung unserer getreuen Stände verordnen und verfügen Wir, wie folgt:“. Der König beruft, eröffnet, vertagt und entläßt den Landtag; auch das Recht der Auflösung desselben steht ihm zu: V.U. 8$ 127, 157, 186. Die Regierungsvorlagen gehen von ihm aus. Er ernennt und entläßt die Minister aus eigener freier Entschließung: Ar- tikel 2 des Verfassungsgesetzes vom 1. Juli 1876. Der Landtag hat auf die Ministerernennung keinen rechtlichen Einfluß; selbst einem einstimmig ge- faßten Mißtrauensvotum des Landtags gegenüber ist der König nicht verpflichtet, die Minister zu entlassen. Dem König steht ferner die voll- ziehende Gewalt zu (die sog. Exekutive im Gegen- satz zu Legislative = Gesetzgebung), d. h. die Ausführung der Gesetze; er ernennt, ermächtigt und beaufsichtigt die Beamten, die an seine Wei- sungen gebunden sind, soweit nicht, wie ins- besondere bei den Richtern, das Gesetz allein</text:p>
      <text:p text:style-name="Standard"><text:soft-page-break/>maßgebend ist: V.U. 88 43—45, 196. Die gericht-</text:p>
      <text:p text:style-name="Standard">lichen Urteile ergehen im Namen des Königs: V.U. $ 92; er übt die Gnadengewalt aus: V.U. 85 97, 205. Er regelt ferner die auswärtigen Beziehungen des Staats: V.U. &amp;amp; 85, und ernennt die württ. Bevollmächtigten zum Bundesrat. Der König ist endlich militärischer Kontingentsherr (vgl. $ 48). 49 III. Die Ehren- oder Majestätsrechte des Königs sind folgende: 1. Die Titulatur ist der Taufname des regierenden Königs mit dem Beisatz: „von Gottes Gnaden, König von Württemberg“. In schrift- lichen Eingaben wie im mündlichen Verkehr lautet die Anrede: „Eure Kgl. Majestät“, die Adresse: „An den König“, die Schlußformel: „Fhrfurchtsvoll‘“. 2. Die Ehrenrechteals Chef der Trup- pen nach Art. 5 der württ. Militärkonvention. 3. Erwähnung im Kirchengebet. Bei jedem regelmäßigen Gottesdienst der vom Staat anerkannten Kirchen wird im Kirchengebet des Königs Erwähnung getan; auch wird der Ge- burtstag des Königs kirchlich gefeiert. 4. Allgemeine Landestrauer im Falle des Todes. 5. Das Recht der Standeserhöhung durch Adelsverleihung. Zur Ausübung dieses Rechts bedarf es keiner Gegenzeichnung eines Ministers. Wird die Standeserhöhung nachgesucht, so ist hierfür eine Sportel zu entrichten, und zwar für die Erhebung in den Fürstenstand 20000 Mark, n den Grafenstand 10000 Mark, n den Freiherrn- stand 6000 Mark, in den Adelstand 4000 Mark; vgl. Sportelgesetz von 1899 (Reg.-Bl. S. 1366). 6. Verleihung von Titeln. 7. Errichtung und Verleihung von Orden und Ehrenzeichen. Fremde Orden dürfen von württ. Staatsbürgern nur mit Er- laubnis des Königs getragen werden. Für die Erteilung dieser Erlaubnis ist eine Sportel im Betrag von 60 bis 120 Mark zu entrichten. 8. Bestimmung der Rangverhältnisse. Die Rangordnung beruht auf einer Kgl. Ver- ordnung vom 18. Oktober 1821, welche durch Bazille, Württemberg. 4 50 Nachträge ergänzt worden ist. Es werden zehn Stufen unterschieden. Den zwei ersten Stufen steht das Prädikat ‚„Exzellenz‘“ zu; die vier ersten Stufen erhalten den dem württ. Recht eigentüm-</text:p>
      <text:p text:style-name="Standard"><text:soft-page-break/>lichen Personaladel (vgl. 8 6,IV) sowie die Hof-</text:p>
      <text:p text:style-name="Standard">fähigkeit. 9. Führung eines Hofstaats. Bei dem Hofstaat des Königs sind zu unterscheiden: a) die nur bei außerordentlichen Gelegenheiten tätig werdenden Hofehrenämter, nämlich das Reichsmarschallamt (des fürstlichen Hauses Hohenlohe), das Reichserboberhofmeisteramt (des fürstlichen Hauses Waldburg), das Reichserbober- kammerherrnamt (des fürstlichen Hauses Löwen- stein), das Reichserbpanneramt (der Grafen von Zeppelin), das Erbkämmereramt und das Erb- marschallamt; b) der ordentliche, mit der wirklichen Ver- sehung des Hofdienstes betraute Hofstaat. Der- selbe besteht aus dem Oberhofrat und den drei Hofstäben. Die Hofämter sind das Hofmarschall- amt, das Oberkammerherrnamt, das Marschall- amt und das Hofjagdamt. Die Hofdomänen- kammer ist die oberste Verwaltungsbehörde für das Kgl. Familienfideikommiß (Hofdomänen- kammergut) sowie das Krongut und zugleich die kontrollierende Stelle bei der Verwaltung der Zivilliste. Unter der Hofdomänenkammer stehen die Hofkameralämter. Dem Kabinett des Königs liegt die formelle Erledigung sämtlicher unmittelbar an den König gelangenden Angelegenheiten ob. IV. Die Heiligkeit und Unverletzlichkeit des Königs (V.U. 8 4) kommt rechtlich in folgen- den Richtungen zum Ausdruck: l. Der König ist durch die Vorschriften des Reichsstrafgesetzbuchs über Hochverrat und über 51 Tätlichkeiten und Beleidigungen mit einem be- sonderen Schutz umgeben. 2. Der König ist für seine Handlungen, die privaten wie die staatlichen, niemandem verant- wortlich. Er kann wegen derselben vor keinem Gericht irgendwelcher Art belangt werden. Nur in bürgerlichen Rechtsstreitigkeiten, welche sein Privatvermögen oder die Zivilliste betreffen, hat derselbe als Partei vor dem Oberlandesgericht Recht zu geben. V. Die ministerielle Gegenzeichnung (Kon- trasignalur). Da der König einerseits unverant- wortlich ist, andererseits aber die Pflicht hat, verfassungs- und gesetzmäßig zu regieren, so ordnet &amp;amp; 5l der V.U. an, daß die Regierungs- akte des Königs zu ihrer Gültigkeit der Mit- wirkung eines Staatsministers bedürfen, welcher für diese Mitwirkung verantwortlich ist. Die</text:p>
      <text:p text:style-name="Standard"><text:soft-page-break/>Mitwirkung geschieht äußerlich in der Form der</text:p>
      <text:p text:style-name="Standard">Gegenzeichnung (Kontrasignatur); durch sie über- nimmt der Minister die Verantwortung. Not- wendig ist die Gegenzeichnung auch für Begnad- gungen, nicht aber in folgenden Fällen, da diese nicht als Regierungsakte gelten: Standes- erhöhung, Bestimmung der Rangordnung (mit Ausnahme der unter das Beamtengesetz fallenden Personen), Verleihung von Titeln (mit Ausnahme der Verleihung von Titeln ohne das entsprechende, wirklich bestehende Amt), Er- richtung und Verleihung von Orden und Ehrenzeichen, Ausübung der Rechte als Oberhaupt des Kgl. Hauses. Wohl aber unterliegen die militärischen Dienstbefehle des Königs der Gegenzeichnung des Kriegsministers. Zur Gültigkeit der Kgl. Verfügungen genügt stets die Gegenzeichnung des Departements- 4* 52 VI. Der König als Oberhaupt des Kgl. Hauses. Die Rechtsverhältnisse der Mitglieder des Kgl. Hauses sind durch das in Ausführung des &amp;amp; 18 der V.U. erlassene Hausgesetz von 1828 geregelt. Hiernach ist der König das Haupt des Kgl. Hauses; die Mitglieder desselben sind seinem Aufsichts- und Disziplinarrecht unterworfen. Im einzelnen gilt folgendes: 1. Kein Prinz und keine Prinzessin darf ohne Genehmigung des Königs den Aufenthalt außer- halb Deutschlands nehmen be Strafe der Ein- behaltung des gesamten aus der Staatskasse fließenden Einkommens. 2. Die Mitglieder des Kgl. Hauses dürfen sich- nur mit vorgängiger ausdrücklicher Ge- nehmigung des Königs vermählen. Eine ohne diese Genehmigung geschlossene Ehe ist zwar gültig, allein alle Rechte, welche sich aus der Zugehörig- keit zum Kgl. Hause ergeben, stehen dem Gatten und den’in der Ehe erzeugten Kindern nicht zu. 3. Alle Eheverträge der Prinzen und Prin- zessinnen des Kgl. Hauses sind ohne Genehmigung des Königs nichtig. 4. Die Mitglieder des Kgl. Hauses haben dem König von der Wahl der zu ihrem Hofstaat be- stimmten Personen Anzeige zu machen; der König kann die ihm nicht genehmen Personen aus- schließen. 5. Der König hat das Recht der Aufsicht über die Erziehung aller Prinzen und Prinzessinnen. Für wichtige Fälle ist die Einsetzung eines Familienrats vorbehalten, welcher unter dem</text:p>
      <text:p text:style-name="Standard"><text:soft-page-break/>Vorsitz des Königs oder eines von ihm berufenen</text:p>
      <text:p text:style-name="Standard">Stellvertreters aus den volljährigen Agnaten und s den Mitgliedern des Geheimen Rats gebildet 33 wird und durch den Justizminister seine gut- ächtlichen Anträge zur Entschließung des Königs stellt.</text:p>
      <text:p text:style-name="Standard"/>
      <text:h text:style-name="Heading_20_2" text:outline-level="2"><text:bookmark-start text:name="__RefHeading___Toc28545_297960941"/><text:span text:style-name="T6">§</text:span>10. Die Thronfolge, Erwerbung und Beendigung der Regierung<text:bookmark-end text:name="__RefHeading___Toc28545_297960941"/></text:h>
      <text:p text:style-name="Standard"/>
      <text:p text:style-name="Standard">I. Die Thronfolgeordnung. Nach 8 7 der V.U. ist die Thronfolgeordnung die Erbfolge des Mannesstamms nach Linien mit Erstgeburts- ordnung und weiterer Nachfolge des Weibes- stamms; in der Wissenschaft spricht man auch von „agnatischer Linealfolge mit Primogenitur- ordnung und subsidiärer Nachfolge der Kognaten“. Man versteht unter Kognaten die Blutsver- wandten überhaupt, unter Agnaten dagegen nur die von Männern abstammenden Männer; mit Kognaten (im engeren Sinn) bezeichnet man dann ferner in der Regel die Kognaten insoweit, als sie nicht Agnaten sind. Spricht man also von agna- tischer Erbfolge, so heißt das, daß nur die von Männern abstammenden Männer thronfolgeberech- tigt sind (der Mannesstamm). Linie heißt die Gesamtheit der durch einen gemeinsamen Stamm- vater verbundenen Personen. Die Bestimmung des nächsten Berechtigten in der Linie erfolgt durch Erstgeburt (Primogenitur). Jede ältere Linie schließt die jüngere, in jeder Linie der Erstgeborene die später Geborenen aus. Spricht man von Linealfolge, so heißt das, daß die Be- rechtigung zum Throne sich nicht nach dem Grade der Blutsverwandtschaft, der in der bürger- lichen Erbfolge maßgebend ist, sondern nach der Zugehörigkeit zur Linie bestimmt. Ist der Mannesstamm ausgestorben, so geht die Thron- folge auf die weibliche Linie über, und zwar ohne Unterschied des Geschlechts. In dem dann 52 VI. Der König als Oberhaupt des Kgl. Hauses. Die Rechtsverhältnisse der Mitglieder des Kgl. Hauses sind durch das in Ausführung des $ 18 der V.U. erlassene Hausgesetz von 1828 geregelt. Hiernach ist der König das Haupt des Kgl. Hauses; die Mitglieder desselben sind seinem Aufsichts- und Disziplinarrecht unterworfen. Im einzelnen gilt folgendes:</text:p>
      <text:p text:style-name="Standard"><text:soft-page-break/>1. Kein Prinz und keine Prinzessin darf ohne</text:p>
      <text:p text:style-name="Standard">Genehmigung des Königs den Aufenthalt außer- halb Deutschlands nehmen be Strafe der Ein- behaltung des gesamten aus der Staatskasse fließenden Einkommens. 2. Die Mitglieder des Kgl. Hauses dürfen sich- nur mit vorgängiger ausdrücklicher Ge- nehmigung des Königs vermählen. Eine ohne diese Genehmigung geschlossene Ehe ist zwar gültig, allein alle Rechte, welche sich aus der Zugehörig- keit zum Kgl. Hause ergeben, stehen dem Gatten und den’in der Ehe erzeugten Kindern nicht zu. 38. Alle Eheverträge der Prinzen und Prin- zessinnen des Kgl. Hauses sind ohne Genehmigung des Königs nichtig. 4. Die Mitglieder des Kgl. Hauses haben dem König von der Wahl der zu ihrem Hofstaat be- stimmten Personen Anzeige zu machen; der König kann die ihm nicht genehmen Personen aus- schließen. 5. Der König hat das Recht der Aufsicht über die Erziehung aller Prinzen und Prinzessinnen. Für wichtige Fälle ist die Einsetzung eines Familienrats vorbehalten, welcher unter dem Vorsitz des Königs oder eines von ihm berufenen Stellvertreters aus den volljährigen Agnaten und aus den Mitgliedern des Geheimen Rats gebildet bb) wird und durch den Justizminister seine gut- ächtlichen Anträge zur Entschließung des Königs stellt. $ 10. Die Thronfolge, Erwerbung und Beendigung der Regierung I. Die Thronfolgeordnung. Nach $ 7 der V.U. ist die Thronfolgeordnung die Erbfolge des Mannesstamms nach Linien mit Erstgeburts- ordnung und weiterer Nachfolge des Weibes- stamms; in der Wissenschaft spricht man auch von „agnatischer Linealfolge mit Primogenitur- ordnung und subsidiärer Nachfolge der Kognaten“. Man versteht unter Kognaten die Blutsver- wandten überhaupt, unter Agnaten dagegen nur die von Männern abstammenden Männer; mit Kognaten (im engeren Sinn) bezeichnet man dann ferner in der Regel die Kognaten insoweit, als sie nicht Agnaten sind. Spricht man also von agna- tischer Erbfolge, so heißt das, daß nur die von Männern abstammenden Männer thronfolgeberech- tigt sind (der Mannesstamm). Linie heißt die Gesamtheit der durch einen gemeinsamen Stamm- vater verbundenen Personen. Die Bestimmung des nächsten Berechtigten in der Linie erfolgt</text:p>
      <text:p text:style-name="Standard"><text:soft-page-break/>durch Erstgeburt (Primogenitur). Jede ältere</text:p>
      <text:p text:style-name="Standard">Linie schließt die jüngere, in jeder Linie der Erstgeborene die später (Greborenen aus. Spricht man von Linealfolge, so heißt das, daß die Be- rechtigung zum Throne sich nicht nach dem Grade der Blutsverwandtschaft, der in der bürger- lichen Erbfolge maßgebend ist, sondern nach der Zugehörigkeit zur Linie bestimmt. Ist der Mannesstamm ausgestorben, so geht die Thron- folge auf die weibliche Linie über, und zwar ohne Unterschied des Geschlechts. In dem dann 54 regierenden Kgl. Haus tritt aber das Vorrecht des Mannesstamms wieder ein. Die Auslegung dieser Verfassungsbestimmung ist bestritten; die Streitfragen sind indessen zurzeit ohne praktische Bedeutung, da die Erbfolge des Weibesstamms in absehbarer Zeit nicht praktisch werden wird. II. Das Thronfolgerecht. Nach $ 8 der V.U. setzt die Fähigkeit der Thronfolge rechtmäßige Geburt aus einer ebenbürtigen, mit Genehmigung des Königs geschlossenen Ehe voraus. Selbst- verständlich ist, daß das Recht auf die Krone nur den Angehörigen der württ. Regentenfamilie (s. 8 8) zusteht. Rechtmäßige Geburt ist Geburt in einer gesetzlich gültigen Ehe. Ob eine gesetz- lich gültige Ehe sowie Zeugung in der Ehe vor- liegt, ist nach dem bürgerlichen Recht zu be- urteilen. Was die Ebenbürtigkeit anbelangt, so sind ebenbürtig nach dem maßgebenden Familien- herkommen die Mitglieder kaiserlicher, könig- licher, reichsfürstlicher sowie altgräflicher reichs- ständischer Häuser, desgl. entthronter Regenten- familien und völkerrechtlich anerkannter Dy-- nastien, selbst wenn dieselben von bürgerlicher Herkunft waren. IM. Der Erwerb der Regierung. Der nach der Thronfolgeordnung zur Nachfolge berufene Thronfolger erwirbt die Krone in dem Augenblick der Erledigung des Thrones. Eine besondere Er- klärung desselben, die Regierung antreten zu wollen, ist nicht erforderlich. Die bei der Thron- besteigung üblichen Formalitäten sind ohne recht- liche Bedeutung. $ 10 der V.U. bestimmt aber, daß der Huldigungseid dem Thronfolger erst dann abgelegt wird, wenn er in einer den Ständen des Königreichs auszustellenden feierlichen Urkunde die unverbrüchliche Festhaltung der Landesver- fassung bei Seinem Königlichen Worte zugesichert 55 hat. Diese Zusicherung ist indessen nur eine verfassungsmäßige Pflicht des Königs und be-</text:p>
      <text:p text:style-name="Standard"><text:soft-page-break/>dingt nicht die Thronfolge und die Pflicht zum</text:p>
      <text:p text:style-name="Standard">"Gehorsam gegenüber der Staatsgewalt. Nach $ 5 der V.U. bekennt sich der König zu einer der christlichen Kirchen; auch Bekenntnis zu einer christlichen Sekte genügt. Aber auch diese Vor- schrift ist keine Bedingung des Erbfolgerechts, sondern nur eine verfassungsmäßige Pflicht des Königs. IV. Beendigung der Regierung. Die Regierung endet mit dem Tode des Königs; im Augenblick des Todes beginnt die Regierung des neuen Königs. Bei Lebzeiten des Monarchen ist sie möglich durch freiwillige Entsagung (Verzicht, Abdankung). Hierüber enthält die württ. Ver- fassungsurkunde keine Bestimmung, so daß die Grundsätze des allgemeinen Staatsrechts gelten. Demnach ist die Abdankung ein Regierungsakt, zu dessen Gültigkeit die Gegenzeichnung eines Ministers erforderlich ist. Ein Verzicht zugunsten eines andern als des thronfolgeberechtigten Agnaten ist unzulässig. Eine Entfernung vom Thron wegen Mißbrauchs der Staatsgewalt ist rechtlich ausgeschlossen.</text:p>
      <text:p text:style-name="Standard"/>
      <text:h text:style-name="Heading_20_2" text:outline-level="2"><text:bookmark-start text:name="__RefHeading___Toc28547_297960941"/><text:span text:style-name="T7">§</text:span>11. Die Reichsverwesung (Regentschaft) und die Regierungsstellvertretung.<text:bookmark-end text:name="__RefHeading___Toc28547_297960941"/></text:h>
      <text:p text:style-name="Standard"/>
      <text:p text:style-name="Standard">Gesetzliche Bestimmungen: V.U. 8$ 11—15, 17. I. Die Reichsverwesung. Voraussetzungen, Beginn und Ende. Regierungsunfähigkeit, was auch ihr Grund sein mag, schließt nach der württ. Ver- fassung nicht vom Throne aus. Da aber der Staat in keinem Augenblick der Regierung ent- behren kann, so ist eine Einrichtung notwendig, welche die Ausübung der monarchischen Gewalt 56 von ihrer Innehabung zu trennen ermöglicht. Eine solche Einrichtung kennt die württ. Verfassung, wie auch die übrigen deutschen Verfassungen unter dem Namen Reichsverwesung (Regentschaft, Regierungsverwesung). Zwei Fälle von Reichs- verwesung werden dabei unterschieden: l. wegen Minderjährigkeit des Königs; die sog. ordentliche Reichsverwesung. Die Volljährigkeit des Königs beginnt nach 8 9 der V.U. mit dem zurückgelegten 18. Jahre. Ist der König bei Erwerb der Krone minderjährig, so tritt die Reichsverwesung ohne weiteres ein und hört ebenso ohne weiteres auf, wenn der König das 18. Lebensjahr vollendet hat;</text:p>
      <text:p text:style-name="Standard"><text:soft-page-break/>2. wegen Verhinderung des Königs an der</text:p>
      <text:p text:style-name="Standard">eigenen Ausübung der Regierung „aus einer anderen Ursache‘; die sog. außerordent- liche Reichsverwesung. Diese Ursache kann in der Geistes- oder körperlichen Beschaffenheit liegen, doch sind auch andere Fälle denkbar. Für den ersteren Fall (geistige oder körperliche Un- fähigkeit) schreibt die Verfassung (8 13) ein be- sonderes Verfahren für die Einsetzung der Reichs- verwesung vor und unterscheidet dabei 2 Fälle: a) Zeigt sich die geistige oder körperliche Regierungsunfähigkeit bei einem zunächst nach dem regierenden König zur Erbfolge bestimmten Familienglied schon zu des ersteren Lebzeiten, so ist noch unter seiner Regierung durch ein förm- liches Staatsgesetz über den künftigen Eintritt der Reichsverwesung zu entscheiden. b) Würde der König während seiner Regierung oder bei dem Anfall der Thronfolge aus geistigen oder körperlichen Gründen regierungsunfähig, ohne daß schon früher die nach a) vorgesehene Bestimmung getroffen wäre, so sollen längstens binnen Jahresfrist durch den Geheimen Rat sämt- 57 liche im Königreich anwesenden volljährigen (also über 21 Jahre alten), nicht mehr unter väterlicher Gewalt stehenden Prinzen des Kgl. Hauses, mit Ausschluß des zunächst zur Regentschaft be- rufenen Agnaten versammelt werden. Diese Ver- sammlung entscheidet dann auf vorgängiges Gut- achten des Geheimen Rats durch einen nach ab- soluter Stimmenmehrheit zu fassenden Beschluß mit Zustimmung der Stände über den Eintritt der Regentschaft. Die außerordentliche Reichsverwesung hört auf, wenn die körperliche oder geistige Unfähig- keit des Königs weggefallen ist; in welchem Verfahren dieser Wegfall festgestellt wird, dar- über gibt die Verfassungsurkunde keine Vor- schriften. Man wird annehmen müssen, daß die Feststellung der Regierungsfähigkeit auf dieselbe Weise zu erfolgen hat, wie die Feststellung der Regierungsunfähigkeit. U. Die Person des Reichsverwesers. Die Reichsverwesung wird von dem der Erbfolge nach nächsten Agnaten geführt. Sollte kein dazu fähiger Agnat vorhanden sein, so fällt die Regent- schaft an die Mutter und nach dieser an die Großmutter des Königs von väterlicher Seite. IH. Die Rechte des Reichsverwesers. Die Reichsverwesung ist keine privatrechtliche Vor- mundschaft, sondern die Ausübung der monarchi-</text:p>
      <text:p text:style-name="Standard"><text:soft-page-break/>schen Befugnisse im Namen des Königs. Der</text:p>
      <text:p text:style-name="Standard">Reichsverweser hat alle Regierungsrechte des ver- hinderten Königs, soweit die Verfassung nicht Ausnahmen festsetzt. Träger der Staatsgewalt bleibt aber der König. In folgenden Punkten ist der Reichsverweser durch die Verfassung (8 15 Abs. 2) beschränkt: a) Er kann keine Standeserhöhungen vor- 58 nehmen und keine neuen Ritterorden und Hof- ämter errichten. b) Er kann kein Mitglied des Geheimen Rats anders als infolge eines gerichtlichen Erkennt- nisses entlassen. Die Entlassung der Minister. allerdings ist dem Reichsverweser nicht verwehrt; dieselben bleiben dann aber Mitglieder des Ge- heimen Rats. c) Jede während einer Reichsverwesung vor- genommene Verfassungsänderung gilt nur für die Dauer derselben. d) Während der Reichsverwesung können die heimgefallenen Lehen nicht wieder verliehen werden. Nach dem Gesetz von 1874 betr. die Aufhebung des Lehenverbandes kommen als Lehen nur noch die kronlehenbaren Erbämter (vgl. 8 9, Ill, 9a) in Betracht. Der Regent übt die Regierungsrechte in voller Unverantwortlichkeit aus; er bleibt aber, obwohl er Stellvertreter des Monarchen ist, Untertan. Er hat, ebenso wie der König, den Ständen die Beobachtung der Landesverfassung zuzusichern. Auf die Titulatur und die Insignien des Mon- archen hat er keinen Anspruch. Verletzungen des Regenten werden nicht gleich denen des Königs bestraft; der Regent steht aber unter dem Schutze der für die Mitglieder der regierenden Häuser geltenden strafgesetzlichen Sonderbestimmungen. Die Kosten der Hofhaltung des Reichsverwesers werden nach 8 104 der V.U. aus den Mitteln der Zivilliste bestritten; aus der Zivilliste sind aber auch die Kosten des Unterhalts des an der Aus- übung der Regierung verhinderten Königs zu decken, welchem auch die Einkünfte des Familien- fideikommisses und seines Privatvermögens ver- bleiben. Die Apanage oder Sustentation, welche der Reichsverweser außerdem als Mitglied des 59 Kgl. Hauses bezieht (vgl. $ 6, I, 9), wird für die Dauer der Regentschaft auf den Betrag der einem Kronprinzen gebührenden Sustentation für ihn und seine Gemahlin erhöht; die Apanage oder Sustentation dient zur Befriedigung der persön-</text:p>
      <text:p text:style-name="Standard"><text:soft-page-break/>lichen Bedürfnisse des Reichsverwesers, ein-</text:p>
      <text:p text:style-name="Standard">schließlich der Kosten des Unterhalts seiner Familie. IV. Erziehung des minderjährigen Königs. Ist die Regentschaft wegen Minderjährigkeit des Königs eingesetzt, so geschieht die Erziehung desselben nach den von dem verstorbenen König getroffenen und dem Geheimen Rat bekannt ge- machten Anordnungen. Mangels solcher Bestim- mungen gebührt die Erziehung des minderjährigen Königs der Mutter, und wenn diese nicht mehr lebt oder durch Wiederverheiratung aus dem Kgl. Hause ausgeschieden ist, der Großmutter von väterlicher Seite. Die Ernennung der Erzieher ‘und Lehrer sowie die Festsetzung des Erziehungs- plans kann aber nur unter Rücksprache mit dem Vormundschaftsrat geschehen. Dieser besteht aus den Mitgliedern des Geheimen Rats und dem Reichsverweser, der den Vorsitz führt und bei der Beschlußfassung eine mitzuzählende und im Fall der Stimmengleichheit entscheidende Stimme hat. Bei einer Verschiedenheit der Ansichten hat der Vormundschaftsrat die Entscheidung; ihm liegt auch nach dem Ableben der Mutter und Großmutter die Sorge für die Erziehung des minderjährigen Königs allein ob. V. Die Regierungsstellvertretung. Der König ist befugt, im Falle der Verhinderung einzelne Geschäfte durch Beauftragte mit der Wirkung erledigen zu lassen, als wenn sie von ihm selber vorgenommen worden wären (Delegation, Ermäch- tigung); erforderlich ist hierzu ein von einem 60 Minister gegengezeichneter Regierungsakt. Be- stimmungen hierüber finden sich zwar n der württ. Verfassung nicht; allein diese Delegations- befugnis ist im deutschen Staatsrecht allgemein anerkannt. Nach einigen deutschen Verfassungen hat der Monarch ferner das Recht, für den Fall kürzerer Verhinderung (Krankheit, Reisen außer Landes) einen Stellvertreter zu ernennen. Ob eine solche Regierungsstellvertretung auch in den Ländern, deren Verfassungen über diese Frage schweigen, wie z. B. in Württemberg, zulässig ist, ist in der Wissenschaft bestritten. Die Praxis jedenfalls hat sie in Württ. bejaht. Notwendig ist ein Kgl. Regierungsakt mit Gegenzeichnung eines Ministers. Die Wahl des Vertreters und der Umfang der zu erteilenden Vollmacht steht im freien Ermessen des Königs; in den letzten Jahren wurde stets das Staatsministerium mit der Stellvertretung beauftragt. Die einem Reichs-</text:p>
      <text:p text:style-name="Standard"><text:soft-page-break/>verweser vorenthaltenen Rechte (s. III, 1—-4)</text:p>
      <text:p text:style-name="Standard">können natürlich einem Regierungsstellvertreter nicht übertragen werden.</text:p>
      <text:p text:style-name="Standard"/>
      <text:h text:style-name="Heading_20_2" text:outline-level="2"><text:bookmark-start text:name="__RefHeading___Toc28549_297960941"/><text:span text:style-name="T8">§</text:span>12. Die Vermögensverhältnisse des Kgl. Hauses.<text:bookmark-end text:name="__RefHeading___Toc28549_297960941"/></text:h>
      <text:p text:style-name="Standard"/>
      <text:p text:style-name="Standard">Gesetzliche Bestimmungen: V.U. 88 ,102—106. I. Geschichtliche Erläuterung. Das heutige Recht kann nur auf Grund der geschichtlichen Entwicklung verstanden werden. Die deutschen Landesherrn befanden sich im Mittelalter im Be- sitz umfangreicher Grundbesitzungen, deren Er- trägnisse zur Bestreitung der Kosten sowohl ihrer eigenen privaten Bedürfnisse als der Landes- regierung dienten. Diesen Besitz wußten sie stetig zu vermehren durch Kauf, Erbschaft usw. sowie durch Säkularisation von Stifts- und Kir- 61 chengut, d. h. die vom Staat einseitig vorgenom- mene Verwandlung geistlicher Länder, Güter und Rechte in weltliche. Die Gesamtheit dieser Grund- besitzungen hieß man landesherrliches Kammer- gut, seit dem 18. Jahrhundert auch Domänen. Erst wenn das Kammergut zur Bestreitung der Landesbedürfnisse nicht ausreichte, trat die Ver- pflichtung der Untertanen zur Bezahlung von Steuern ein, indessen erst wenn die Landstände (die damaligen Landstände waren etwas völlig anderes als die heutigen Landtage, die zum Teil auch als Landstände bezeichnet werden!) diese Steuern dem Landesherrn verwilligt hatten. Auch das württ. Kammergut war ursprüng- lich Privatvermögen der landesherrlichen Familie und hatte die Kosten derselben sowie den Auf- wand für die Staatsregierung zu tragen. Die Art der Verwendung dieses Vermögens stand rein im Belieben der Fürsten. Da diese aber immer wieder von den Landständen die Bezahlung ihrer Schul- den verlangten, so gewannen diese Einfluß auf die Verwaltung des Kammerguts, das dadurch mehr und mehr, wenn auch nicht rechtlich, so doch tatsächlich die Natur eines Staatsguts an- nahm. Bei der gewaltsamen Aufhebung der alt- württ. Verfassung durch König Friedrich (30./31 Dez. 1805) wurde das Kammergut mit dem Kirchengut unter Beseitigung ihrer bis- herigen selbständigen Verwaltung zu einem un- getrennten, der freien Verwaltung und Verfügung des Königs unterstellten Staatsgute vereinigt. Die Entwicklung erhielt ihren Abschluß durch Verzicht König Wilhelms I. (1816—1864) auf das</text:p>
      <text:p text:style-name="Standard"><text:soft-page-break/>bisherige Eigentumsrecht des Regentenhauses am</text:p>
      <text:p text:style-name="Standard">Kammergut gegen Bezahlung einer Zivilliste. Das Kammergut ist jetzt reines Staatsgut. Nicht zu verwechseln mit dem Kammergut 62 ist das Hofkammergut. Herzog Eberhard III. hatte die Zustände nach dem 30jährigen Kriege zu zahlreichen käuflichen Erwerbungen benützt. Er vereinigte diese nicht mit dem Kammergut, damit die Landstände nicht bei der Verwaltung und Verwendung mitzusprechen hatten und damit dieses Vermögen nicht beim Aussterben des Mannesstamms an Österreich heimfalle (dessen Anwartschaftsrecht war begründet durch den Prager Vertrag 1599), sondern gründete in seinem Testament von 1664 und in dem Kodizill von 1674 aus diesem besonderen Vermögen ein neues Familienfideikommiß, das sog. Kammerschrei- bereigut. Dieses sollte sich ausschließlich nach dem Recht der Erstgeburt vererben, beim Aus- sterben des Mannesstamms aber nicht an Öster- reich, sondern an die weibliche Linie fallen. Dieses neue Familienfideikommiß blieb auch nach der Erklärung des alten Fideikommisses (des Kammerguts) zum Staatsgut als Hofdomänen- kammergut, d. h. als privates Fideikommiß der landesherrlichen Familie erhalten und wird nun als Hofkammergut bezeichnet. II. Die Zivilliste. Zivilliste ist die jährliche, gesetzlich festgestellte oder mit dem Landtag auf die Regierungsdauer vereinbarte Jahresrente, welche die regierenden Fürsten aus der Staats- kasse erhalten. Nach $ 104 der württ. V.U. wird die Zivilliste des Königs auf dessen Regierungs- zeit durch ein besonderes Gesetz ein für allemal verabschiedet. Eine Änderung der Zivilliste wäh- rend der Regierungszeit des Königs könnte also nur in einem Verfassungsgesetz beschlossen werden. Sie besteht teils in Geld, teils in Natu- ralien, deren Betrag in bestimmten Raten an die von dem König zu benennende Verwaltungsstelle, d. i. die Hofdomänenkammer, abgegeben wird. 63 Aus der Zivilliste ist der gesamte Aufwand, welchen die Bedürfnisse des Königs und der Hof- staat erfordern, zu decken. Die Zivilliste beträgt jetzt seit dem Regierungsantritt König Wil- helms II. nach dem Gesetz vom 6. November 1891 (Reg.-Bl. S. 271) an Geld 1800000 Mark, wozu noch Naturalien im Wert von 2—300 000 Mark kommen. Die Zivilliste, desgl. die Bezüge der Mitglieder des Kgl. Hauses (vgl. $ 6,1,9),</text:p>
      <text:p text:style-name="Standard"><text:soft-page-break/>lasten auf dem Kammergut und sind aus dem</text:p>
      <text:p text:style-name="Standard">Ertrage desselben von allen anderen Staats- ausgaben zu entrichten. In Artikel 2 des Ge- setzes vom 6. November 1891 ist bestimmt, welche Ausgaben ohne weitere Anforderung an die Staatskasse aus der Zivilliste zu bestreiten sind. Zu diesen Ausgaben gehört auch der Aufwand für das Hoftheater und das Orchester. Dagegen hat der Staat die Verpflichtung zum Wieder- aufbau des Hoftheaters, wenn dasselbe durch un- gewöhnliche Ereignisse, wie Brandfälle, zerstört wird; vgl. das Theatergesetz vom 17. Februar 1906 (Reg.-Bl. 8. 9). II. Die Krondotation steht in engster Ver- bindung mit der Zivilliste. Es ist dies ein im Eigentum des Staates stehender, dem König zum Genuß überlassener, aus den Mitteln der Zivilliste zu unterhaltender Komplex von Immobilien (z. B. altes und neues Schloß, Königsbau, Schloßgarten usw.) und Mobilien (Juwelen, Silbergeschirr, Kunstgegenstände usw.). Die Kosten für die Erhaltung und Unterhaltung derKrondotation sind von der Zivilliste zu tragen. IV. Das Hofkammergut ist nach $ 108 der V.U. Privateigentum der Kgl. Familie, dessen Verwaltung und Benutzung dem Könige zusteht. Sein Grundstock darf nicht vermindert werden; als eine Verminderung ist es aber nicht anzu- 64 sehen, wenn zu einer entschieden vorteilhaften Erwerbung ein Geldanlehen aufgenommen oder zum Vorteil des Ganzen eine Veräußerung oder Austauschung einzelner minder bedeutender Be- standteile vorgenommen wird. Neuerwerbungen eines regierenden Königs wachsen dem Hof- kammergut nur zu, wenn sie von dem Erwerber ausdrücklich mit demselben vereinigt werden. Die Einkünfte des Guts stehen zur freien Verfügung des Königs. Die Nachfolge in diesem Fidei- kommiß ist, soweit der Mannesstamm in Betracht kommt, dieselbe wie die Thronfolge. Über die Nachfolge im Fall des Aussterbens des Mannes- stamms herrscht Streit, der aber zurzeit ohne praktisches Interesse ist, da ein Aussterben des Mannesstamms in absehbarer Zeit nicht zu er- warten ist. Das Hofkammergut wird von der Hofdomänenkammer und den ihr untergebenen Hofbehörden (Oberhofkassenamt, Hofkameral- ämter und Hofkammerforstämter) verwaltet. V. Sonstige pekuniäre Vorrechte des Königs. 1. Die Zivilliste ist steuerfrei; auch sonst wird der König zu Steuern nicht heran-</text:p>
      <text:p text:style-name="Standard"><text:soft-page-break/>gezogen. Die Zölle und die statistische Gebühr</text:p>
      <text:p text:style-name="Standard">für Gegenstände, welche für die Hofhaltung ein- geführt wurden und in die Reichskasse zu zahlen sind, werden der Zivilliste auf Rechnung der württ. Staatskasse zurückvergütet. Ebenso sind die Grundstücke und Gebäude der Krondotation samt Zubehör von der Staatssteuer frei, dagegen von der Gemeindeumlage nur die Schlösser mit den zugehörigen Gärten und Anlagen; die Ge- meindesteuer und die Brandversicherungskosten werden aber vom Staat getragen. Das Hof- kammergut ist wie jedes andere Privateigentum den Staats-, Körperschafts- und Gemeindesteuern 65 2. Die Briefe und Telegramme des Königs sind portofrei. VI. Über die finanzielle Ausstattung des Reichsverwesers vgl. $ 11,IIIl; über diejenige der Mitglieder des Kgl. Hauses s. 5 6, I, 9. ——</text:p>
      <text:p text:style-name="Standard"/>
      <text:h text:style-name="Heading_20_1" text:outline-level="1"><text:bookmark-start text:name="__RefHeading___Toc28492_297960941"/>4. Abschnitt. Der Landtag.<text:bookmark-end text:name="__RefHeading___Toc28492_297960941"/></text:h>
      <text:p text:style-name="Standard"/>
      <text:p text:style-name="Standard">Literatur: Außer den im Literaturverzeichnis er- wähnten Werken sind zu nennen: Hess, Der Anteil der 1. Kammer an der württ. Verfassungsreform von 1906, Stutt- gart 1907; Hieber, Die württ. Verfassungsreform von 1906, Stuttgart 1906; Liesching, Th., Zur Geschichte der württ. Verfassungsreform im Landtag 1901—1906, Tübingen 1906 ; Scholl R., Das Landtagswahlgesetz, Stuttgart 1906.</text:p>
      <text:p text:style-name="Standard"/>
      <text:h text:style-name="Heading_20_2" text:outline-level="2"><text:bookmark-start text:name="__RefHeading___Toc28551_297960941"/><text:span text:style-name="T9">§</text:span><text:span text:style-name="T10">1</text:span>3. Rechtliche Stellung des Landtags.<text:bookmark-end text:name="__RefHeading___Toc28551_297960941"/></text:h>
      <text:p text:style-name="Standard"/>
      <text:p text:style-name="Standard">I. Staatsrechtliche Natur des Landtags. Vom rechtlichen Standpunkt aus ist der Landtag ein Organ des Staates, vom politischen Standpunkt aus eine Vertretung der Regierten gegenüber dem König. Nach 8 124 der V.U. ist der Beruf des Landtags, die Rechte des Landes in dem durch die Verfassung bestimmten Verhältnisse zum Regenten geltend zu machen und das unzertrenn- liche Wohl des Königs und Vaterlands mit treuer Anhänglichkeit an die Grundsätze der Verfassung zu befördern. Demnach sollen für die Landtags- mitglieder nicht die Interessen einzelner Stände oder gesellschaftlicher Klassen oder kirchlicher Verbände oder ihrer Bezirke Richtschnur für ihre Abstimmungen sein. 8 155 der V.U. bestimmt deshalb: „Der Gewählte ist als Abgeordneter</text:p>
      <text:p text:style-name="Standard"><text:soft-page-break/>nicht des einzelnen Wahlbezirks, sondern des</text:p>
      <text:p text:style-name="Standard">ganzen Landes anzusehen.“ Der Landtag ist nicht Mitträger der Staatsgewalt neben dem König; Bazille, Württenhers do 66 er beschränkt vielmehr nur denselben bei Hand- habung der Staatsgewalt und hat nur solche Rechte, die ihm ausdrücklich beigelegt sind. Seine Tätigkeit äußert sich nur in Fassung von Be- schlüssen; ein Recht des Befehls oder eine un- mittelbare Zwangsgewalt steht ihm nicht zu. Die württ. Volksvertretung führt den Namen Landstände oder Stände oder Landtag oder Ständeversammlung. Die beiden Kammern, in welche sie zerfällt, heißen Erste Kammer und Zweite Kammer oder Kammer der Abgeordneten. Die frühere Bezeichnung Kammer der Standes- herrn für die erste Kammer ist durch das Ver- fassungsgesetz von 1906 in Wegfall gekommen. Das Wort Landstandschaft, Landstandschafts- recht bezeichnet das Recht auf Sitz und Stimme im Landtag. II. Die Zuständigkeit des Landtags. Die Be- fugnisse des Landtags sind folgende: l. Mitwirkung bei der Gesetzgebung. Zu Verfassungsänderungen, zum Erlaß, zur Auf- hebung, zur Abänderung und zur authentischen Erläuterung von Gesetzen ist die Zustimmung des Landtags erforderlich; vgl. hierüber $ 30, II. 2. Mitwirkung beim Abschluß völker- rechtlicher Verträge. Gewisse Staatsver- träge, namentlich solche, welche für den Bürger Pflichten begründen, bedürfen der Zustimmung des Landtags; vgl. $ 30,1IV. 3. Mitwirkung beider Finanzverwal- tung. Diese Mitwirkung ist eine sehr umfang- reiche; sie äußert sich in folgenden Richtungen: a) die Erhebung von Steuern bedarf der Genehmigung des Landtags; vgl. $ 51,I; b) für die Aufnahme von Staatsschulden ist ständische Zustimmung erforderlich; vgl. S 49, III; 67 c) die periodische Feststellung des Haus- haltsplans kann nur mit Genehmigung der Stände erfolgen; vgl..8 49, IV; d) die Regierung hat dem Landtag von ihrer Finanzverwaltung Rechenschaft abzulegen; vgl. $ 49,V; e) die Verwaltung der Staatsschulden ist ständisch; vgl. $ 49, III. 4.Klageerhebung wegenVerfassungs-</text:p>
      <text:p text:style-name="Standard"><text:soft-page-break/>verletzung; vgl. hierüber 8 21.</text:p>
      <text:p text:style-name="Standard">5. Petitions- und Beschwerderecht. Allgemeine Kontrolle der Staatsver- waltung. Die Kontrolle wird ausgeübt durch Kritik an den Maßregeln der Behörden, in der Regel gelegentlich der Etatsberatung bei den je- weiligen Ansätzen des Etats. Das Petitions- und Beschwerderecht dient ebenfalls teils zur Aus- übung der Kontrolle, teils ist es ein Mittel, um die Regierung zur Vorlegung von Gesetzen zu ver- anlassen. Dem König gegenüber geschieht es in der Form der Adresse, den Ministern gegenüber in der Form der Resolution. Veranlassung zur Ausübung des Petitions- und Beschwerderechts, zu dessen Benutzung nach $ 179 der V.U. jede Kammer auch einzeln berechtigt ist, können An- träge von Landtagsmitgliedern oder Petitionen und Beschwerden sein, welche von einzelnen oder von Korporationen dem Landtag überreicht werden. Das Recht, schriftliche Bitten (Peti- tionen) von einzelnen oder von Korporationen über Gegenstände, welche ihre Rechte oder Inter- essen betreffen, anzunehmen, ist zwar in der Verfassung nicht ausdrücklich anerkannt, aber sowohl für die Ständeversammlung im ganzen als für die einzelnen Kammern nie bezweifelt worden. Deputationen dagegen kann die Ständeversammlung weder annehmen noch ohne 68 Erlaubnis des Königs abordnen. Die Beschlüsse des Landtags auf Petitionen und Beschwerden erfolgen in verschiedener Weise: Übergang zur Tagesordnung (d. h. Nichtberücksichtigung) oder Überweisung an die Regierung zur Kenntnisnahme oder Erwägung oder Be- rücksichtigung. Einerechtliche Verpflichtung der Regierung zur entsprechenden Erledigung der Beschwerde ergibt sich hieraus nicht. Das Interpellationsrecht des Landtags, das in der Verfassungsurkunde nicht genannt ist, aber. zweifellos besteht, hat den Zweck, von der Regierung Auskunft über eine Angelegenheit zu erhalten, um über dieselbe ein Urteil abgeben und dementsprechend Anträge und Beschlüsse her- beiführen zu können. Die Antwort, die der inter- pellierte RBRegierungsvertreter zu geben hat, braucht nicht notwendig auf die Sache einzu- gehen; derselbe kann die Antwort verweigern, wenn eine öffentliche Besprechung der Sache dem Staatswohl schaden kann. Ein Enqueterecht, d. h. das Recht der selbständigen Erhebung von Tatsachen durch Vernehmung von Zeugen und</text:p>
      <text:p text:style-name="Standard"><text:soft-page-break/>Sachverständigen, steht dem Landtag, auch bei</text:p>
      <text:p text:style-name="Standard">Prüfung von Wahlanfechtungen nicht zu; er hat sich zu diesem Zweck an die Regierung zu wenden. 6. Das Recht der Verwaltung der eigenen inneren Angelegenheiten. Dahin gehört namentlich: a) das Recht der Prüfung der Legitimation der Mitglieder; vgl. $ 18, III; b) das Recht der Präsidentenwahl; vgl. 5 18,V; c) das Recht jeder Kammer, ihre Geschäfts- ordnung zu regeln; vgl. &amp;amp; 18,I; d) das Recht der Ernennung des ständischen Dienstpersonals (Beamte der Staatsschuldenkasse, 69 Archivar, 2 Kanzleidirektoren, Kanzleibeamte): V.U. 8 193. Die Anstellung der auf Lebenszeit gewählten Beamten ist dem König zur Bestäti- gung vorzulegen, ausgenommen die Wahl der Kanzlisten, von welcher nur Anzeige zu machen ist. Die Dienststellung der ständischen Beamten richtet sich im übrigen nach den für die kgl. Beamten geltenden Gesetzen. e) Eine besondere ständische Kasse, die sog. ständische Sustentationskasse bestreitet den ständischen Aufwand: V.U. $ 194. Die für sie bestimmte Summe wird jedesmal zugleich mit dem Finanzetat verabschiedet und aus der Staats- kasse in bestimmten Raten bezahlt. Die Kasse dient vorzugsweise zur Bestreitung der Ent- schädigungen, Tagegelder und Reisekosten der Mitglieder der Ständeversammlung, der Besol- dungen der Beamten und der Belohnungen der- jenigen, welche durch besondere Aufträge der Stände oder des Ständischen Ausschusses bemüht gewesen sind, ferner zur Unterhaltung der Bücher- sammlung, endlich zur Bezahlung der Kanzlei- kosten und anderer mit der Geschäftsführung verbundener Ausgaben. III. Strafrechtlicher Schutz des Landtags. Den deutschen Landtagen ist in den 88 105 und 106 des Reichsstrafgesetzbuchs ein besonderer strafrechtlicher Schutz gewährt. Danach wird mit Zuchthaus oder Festungshaft nicht unter fünf Jahren bestraft, wer es unternimmt, den Senat oder die Bürgerschaft einer der freien Hanse- städte, eine gesetzgebende Versammlung des Reichs oder eines Bundesstaats (hierher gehört auch der württ. Landtag) auseinanderzusprengen, zur Fassung oder Unterlassung von Beschlüssen zu nötigen oder Mitglieder aus ihnen gewaltsam zu entfernen. Dieselbe Strafe trifft den, der ein</text:p>
      <text:p text:style-name="Standard"><text:soft-page-break/>70</text:p>
      <text:p text:style-name="Standard">Mitglied einer der genannten Versammlungen durch Gewalt oder durch Bedrohung mit einer strafbaren Handlung verhindert, sich an den Ort der Versammlung zu begeben oder zu stimmen.</text:p>
      <text:p text:style-name="Standard"/>
      <text:h text:style-name="Heading_20_2" text:outline-level="2"><text:bookmark-start text:name="__RefHeading___Toc28553_297960941"/><text:span text:style-name="T10">§</text:span>14. Zusammensetzung des Landtags. <text:bookmark-end text:name="__RefHeading___Toc28553_297960941"/></text:h>
      <text:p text:style-name="P7"/>
      <text:p text:style-name="P7">Die zwei Kammern und ihr Verhältnis zu einander. Nach 8 128 der V.U. teilen sich die Stände in zwei Kammern. Diese Teilung hat die Be- deutung, daß ein Ständebeschluß in der Regel nur bei Übereinstimmung beider Kammern zu- stande kommen kann. Das Verhältnis der beiden Kammern zueinander ist geregelt in den SS 177 bis 183 der V.U. Hiernach gilt folgendes: I. Regel: Die zum Wirkungskreis der Stände gehörenden Angelegenheiten werden in jeder Kammer besonders verhandelt. Die beiden Kam- mern treten jedoch zu einer Versamm- lung zusammen bei Eröffnung des Landtags (V.U. 8 160), bei gemeinsamen Wahlen (V.U. 85 190, 193, 196) sowie bei Ablegung des Rechen- schaftsberichts des ständischen Ausschusses (V.U. 8 191); endlich ist eine gemeinsame Versammlung üblich bei der Schließung der Ständeversammlung. Die vertraulichen Besprechungen beider Kam- mern, die in der Verfassungsurkunde für einige Fälle vorgesehen sind, haben niemals praktische Bedeutung erlangt. Es ist dem Belieben der Regie- rung überlassen, ob sie Gesetzentwürfe oder andere Vorschläge zuerst an die 1. oder an die 2. Kammer bringen will; Entwürfe, welche Verwilligung von Abgaben betreffen, sind dagegen stets bei der 2. Kammer einzubringen. Die von der einen Kam- mer gefaßten Beschlüsse werden der andern zur Beratung mitgeteilt. Nur zur Ausübung des Petitions- und Beschwerderechts (8 13, II, 5) sowie 71 zu einer Anklage wegen Verfassungsverletzung (8 21) ist jede Kammer auch einzeln berechtigt. Die Kammer, an welche der Beschluß der andern mitgeteilt wird, kann denselben verwerfen oder annehmen, und zwar unbedingt oder mit bei- gefügten Änderungen; die Verwerfung muß aber begründet werden. Nur solche Beschlüsse, worüber in beiden Kammern Übereinstimmung erzielt worden ist, können an den König gebracht und von diesem bestätigt werden. Der von der einen</text:p>
      <text:p text:style-name="Standard"><text:soft-page-break/>Kammer verworfene Beschluß der andern kann</text:p>
      <text:p text:style-name="Standard">auf demselben Landtag nicht wiederholt werden. U. Ausnahme: Beratung und Beschluß- fassung über den Hauptetat. Der $ 181 der V.U. regelt das Verhältnis der beiden Kammern bei der Beratung und Beschlußfassung über den Hauptetat. Er beruht in seiner jetzigen Fassung auf dem Verfassungsgesetz von 1906 und kam erst nach langen Verhandlungen zwischen 1. und 2. Kammer zustande; gerade an diesem Para- graphen drohte die Verfassungsänderung von 1906 zu scheitern. Die jetzige Fassung bedeutet eine Erweiterung der Rechte der 1. Kammer gegenüber dem bisherigen Zustand, zu dem Zweck, eine Höherbesteuerung der besitzenden Klassen durch einfachen Beschluß der jetzt ausschließlich aus allgemeinen Wahlen hervorgehenden 2. Kammer zu verhindern. Der $ 181 ist eine Abweichung von der sonst in der Verfassung festgestellten Gleichberechti- gung der Kammern zugunsten der 2. Kammer. Da der Hauptetat tatsächlich stets zugleich eine Abgabenverwilligung in sich schließt, so sind bezüglich desselben die Vorrechte der 2. Kammer gegenüber der 1. folgende: 1. Der Hauptetat muß immer zuerst bei der 2. Kammer eingebracht werden: V.U. $ 178. Hier 12 wird er einer Beratung unterzogen und zunächst über die einzelnen Titel Beschluß gefaßt. 2. Diese Beschlüsse der 2. Kammer werden sodann der 1. Kammer zur Beratung und Beschluß- fassung mitgeteilt. Hat sich dabei die 1. Kammer für Abänderung eines von der 2. Kammer ge- faßten Beschlusses erklärt, so hat letztere den Gegenstand einer nochmaligen Beratung ‘und Be- schlußfassung zu unterziehen. Wenn sie hierbei einen von dem der 1. Kammer abweichenden Be- schluß faßt, so gilt ihr Beschluß als Beschluß der Ständeversammlung. Eine Ausnahme von dieser Bestimmung machen diejenigen Steuern, deren Sätze im Wege der ordentlichen Gesetz- gebung fest bestimmt sind, nämlich die Wander- gewerbesteuer, die Liegenschaftsumsatzsteuer, die Wirtschaftsabgaben vom Wein und Obstmost, die Sporteln und die auf württ. Gesetzen beruhenden Gerichtskosten. Zur Ablehnung, Ermäßigung und Erhöhung dieser Steuern bedarf es eines überein- stimmenden Beschlusses beider Kammern; doch gelten die Steuern als abgelehnt, wenn der Etat im ganzen (s. unter 3) abgelehnt wird. Bezüglich der Einkommensteuer gilt der</text:p>
      <text:p text:style-name="Standard"><text:soft-page-break/>Artikel 19 des Einkommensteuergesetzes vom</text:p>
      <text:p text:style-name="Standard">8. August 1903 weiter. Nach dieser recht unver- ständlich gefaßten Bestimmung kann der in Artikel 18 dieses Gesetzes bestimmte Einheitssatz ohne Zustimmung der 1. Kammer für eine Reihe von Jahren überhaupt nicht und nach deren Ab- lauf im Wege des Finanzgesetzes ($ 181 der V.U., also mit den Vorrechten der 2. Kammer) nur im gleichen Verhältnis wie die Summe der übrigen direkten und indirekten Steuern (mit Ausnahme der reichsgesetzlich bestimmten Gerichtsgebühren) erhöht werden. 8. Wenn die 22 Kammer den Etat im 13 ganzen ablehnt, so gilt er als von der Stände- versammlung abgelehnt. 4. Wenn dagegen die 1. Kammer den Etat im ganzen ablehnt, so werden die bejahenden und verneinenden Stimmen beider Kammern, aber ohne Zusammentritt derselben, zusammengezählt und es wird alsdann nach der Mehrheit sämtlicher Stimmen der Ständebeschluß abgefaßt; m Fall der Stimmengleichheit hat der Präsident der 2. Kammer die Entscheidung. Ausdrücklich ist noch bemerkt, daß bei der Beschlußfassung über Aufnahme von Anlehen und über Veräußerungen von Bestandteilen des Kammerguts, auch wenn sie in Verbindung mit der Beschlußfassung über den Hauptetat erfolgt, beide Kammern gleichberechtigt sind. Die Auf- nahme einer Angelegenheit in den Hauptetat ent- scheidet überhaupt nicht darüber, ob dieselbe nach der Ausnahmevorschrift des $ 181 der V.U. oder nach der Regelvorschrift zu behandeln ist, sondern die innere Natur der Angelegenheit selbst, so daß dieselbe also, wenn Sie nach der Verfassung dem ordentlichen Gesetzgebungswege unterliegt, nicht durch einfache Einstellung in den Etat der Vor- schrift des 8 181 unterworfen werden kann. Über das Verhältnis der Stände zur Regierung bei Beratung und Beschlußfassung über den Hauptetat vgl. 5 49, IV. III. Beschlußunfähigkeit einer Kammer. V.U. 8 161. Wenn bei Einberufung des Land- tags eine der beiden Kammern nicht in beschluß- fähiger Zahl (vgl. $ 18, VIII) zusammenkommt, so wird der Landtag ausschließlich durch die andere, beschlußfähige Kammer vertreten; die erschienenen Mitglieder der beschlußunfähigen Kammer haben jedoch das Recht, den Sitzungen der andern Kammer mit Stimmrecht anzuwohnen. 74</text:p>
      <text:p text:style-name="Standard"><text:soft-page-break/>IV. Die Verfassungsrevision, ein Gegenstand</text:p>
      <text:p text:style-name="Standard">langjähriger politischer Kämpfe in Württemberg, hat sich vorzugsweise um die Bildung der beiden Kammern und ihr Verhältnis zueinander gedreht. Sie hat mit dem Verfassungsgesetz vom 16. Juli 1906 (Reg.-Bl. S. 161) auf absehbare Zeit ihren Abschluß gefunden. Die 2. Kammer, welcher vor- her Mitglieder der Ritterschaft, der evangelischen und der katholischen Kirche sowie der Kanzler der Landesuniversität angehört haben, ist nun- mehr eine reine Volkskammer geworden; die 1. Kammer, die bis 1906 aus den Prinzen des Kgl. Hauses, den Standesherrn und den vom König erblich und auf Lebenszeit ernannten Mit- gliedern bestanden hatte, hat eine modernere Ge- stalt bekommen. Allein auch die nunmehrige Zu- sammensetzung des Landtags genügt den Bedürf- nissen des Landes nicht, da das Zweikammer- system für die dem Lande Württ. verbliebene Kompetenz zu schwerfällig ist und einer rascheren Abwicklung der Staatsgeschäfte im Wege steht.</text:p>
      <text:p text:style-name="Standard"/>
      <text:h text:style-name="Heading_20_2" text:outline-level="2"><text:bookmark-start text:name="__RefHeading___Toc28555_297960941"/><text:span text:style-name="T11">§</text:span>15. Die Bildung der 1. Kammer.<text:bookmark-end text:name="__RefHeading___Toc28555_297960941"/></text:h>
      <text:p text:style-name="Standard"/>
      <text:p text:style-name="Standard">Die 1. Kammer besteht nach $$ 129—132a der V.U. (Verfassungsgesetz von 1906): l. aus den Prinzen des Kgl. Hauses; 2. aus den Häuptern der fürstlichen und gräflichen Familien, auf deren Be- sitzungen vormals eine Reichs- oder Kreistags- stimme geruht hat, sowie aus den Häuptern der gräflichen Familien von Rechberg und von Neip- perg, solange sie sich im Besitz ihres mit Fidei- kommiß belegten, nach dem Rechte der Erstgeburt sich vererbenden Grundvermögens im Königreich befinden; 3. aus höchstens sechs von dem König auf Lebenszeit ernannten Mitgliedern; 75 4. aus acht Mitgliedern des ritterschaft- lichen Adels, die von diesem aus seiner Mitte gewählt werden; 5. aus dem Präsidenten der Evangeli- schen Landessynode bzw. seinem Stellver- treter und zwei von den evangelischen Generalsuperintendenten aus ihrer Mitte gewählten Mitgliedern, ferner einem Vertreter des Bischöflichen "Ordinariats, der von diesem aus seiner Mitte gewählt wird, und einem von den katholischen Dekanen aus ihrer Mitte gewählten Mitglied;</text:p>
      <text:p text:style-name="Standard"><text:soft-page-break/>6. aus je einem Vertreter der Landes-</text:p>
      <text:p text:style-name="Standard">universität in Tübingen und der Tech- nischen Hochschule in Stuttgart, welche je von dem akademischen Senat aus seiner Mitte gewählt werden; 7. aus zwei Vertretern des Handels und der Industrie, zwei Vertretern der Landwirtschaft und einem Vertreter des Handwerks. Diese Vertreter werden je für die Dauer einer Wahlperiode durch den König auf. Vorschlag der gesetzlich organisierten. Berufs- körperschaften ernannt. Die Vertreter des Han- dels und der Industrie werden vorgeschlagen durch die Handelskammern aus der Zahl der zu Mitgliedern dieser Kammern wählbaren Personen, der Vertreter des Handwerks durch die Hand- werkskammern aus der Zahl der zu Mitgliedern dieser Kammern wählbaren Personen, die Ver- treter der Landwirtschaft, solange die Einrichtung einer oder mehrerer Landwirtschaftskammern noch nicht zur gesetzlichen Durchführung gelangt ist, durch die Ausschüsse der landwirtschaftlichen Gauverbände aus den Kreisen derjenigen Personen, welche als Eigentümer, Nutznießer, Pächter oder Verwalter landwirtschaftlich benützter Grund- 176 stücke für die Zwecke der Landwirtschaft tätig sind. Wenn Landstandschaftsrechte der unter Ziffer 2 bezeichneten Art auf andere Weise als durch freiwilligen Entschluß, z. B. durch das Aussterben einer standesherrlichen Familie, wegfallen, so erhöht sich entsprechend die Höchstzahl der von dem König auf Lebens- zeit zu ernennenden Mitglieder (Ziff. 3). Nach 8 156 der V.U. haben die Mitglieder beider Kammern ihr Stimmrecht in Person aus- zuüben; niemand kann eine doppelte Stimme führen. Die unter Ziffer 2 genannten Mitglieder der 1. Kammer haben jedoch für gewisse Fälle das Recht der Stellvertretung. Wenn sie nämlich durch Krankheit oder andere nicht unter die Voraussetzungen des 8 142 Abs. 2 Ziff. 2—4 fallende- Verhältnisse (vgl. $ 16, III) gehindert sind, selbst in der 1. Kammer zu erscheinen, und diese die Gründe als zutreffend anerkennt, so können sie einen Agnaten mit der Stellvertretung beauftragen. Steht eines der unter Ziffer 2 ge- nannten Mitglieder unter Vormundschaft, so kann der Vormund einem Agnaten die Stellvertretung übertragen oder, wenn er selber Agnat ist, die Stellvertretung übernehmen.</text:p>
      <text:p text:style-name="Standard"><text:soft-page-break/>Zurzeit beträgt die Zahl der Mitglieder</text:p>
      <text:p text:style-name="Standard">der 1. Kammer 5l nach folgender Berechnung: 4 volljährige Prinzen; 20 Standesherrn (s. Ziff. 2); 6 lebenslängliche Mitglieder; 8 ritterschaftliche Mitglieder; 4 Vertreter der evangelischen Kirche; 2 Vertreter der katholischen Kirche; 2 akademische Vertreter; 5 Berufsvertreter; 5 1Mitglieder. ENTER 77</text:p>
      <text:p text:style-name="Standard"/>
      <text:h text:style-name="Heading_20_2" text:outline-level="2"><text:bookmark-start text:name="__RefHeading___Toc28557_297960941"/><text:span text:style-name="T11">§</text:span><text:span text:style-name="T12">16</text:span><text:span text:style-name="T11"> </text:span>Die Bildung der 2. Kammer.<text:bookmark-end text:name="__RefHeading___Toc28557_297960941"/></text:h>
      <text:p text:style-name="Standard"/>
      <text:p text:style-name="Standard">I. Zusammensetzung. V.U. 8133. Die 2. Kam- mer (Kammer der Abgeordneten) besteht: l. aus je einem Abgeordneten der 63 Ober- amtsbezirke; 2. aus 6 Abgeordneten der Stadt Stuttgart und je einem Abgeordneten der Städte Tübingen, Ludwigsburg, Ellwangen, Ulm, Heilbronn und Reutlingen; 3. aus 17 Abgeordneten zweier Landeswahl- kreise, von denen der erste den Neckarkreis und den Jagstkreis umfaßt und 9 Abgeordnete wählt, der zweite den Schwarzwaldkreis und den Donau- kreis umfaßt und 8 Abgeordnete wählt. Die 2. Kammer hat demnach 92 Abgeordnete. Das Landstandschaftsrecht der unter 2. aufge- führten sog. guten Städte beruht auf geschicht- lichen Vorgängen. Diese Städte mit eigenen Ab- geordneten sind von der Wahl der Abgeordneten der Oberamtsbezirke ausgeschlossen. IT. Die Bildung der 2. Kammer im all- gemeinen. Die Abgeordneten der 2. Kammer werden nach 8 133a der V.U. durch diejenigen Staatsbürger unmittelbar gewählt, welche das Wahlrecht besitzen (vgl. III) und in dem .Wahl- bezirk ihren Wohnsitz oder ihren nicht bloß vor- übergehenden Aufenthalt haben. Wahlbezirk ist für die Wahlen der Oberamtsbezirke der Ober- amtsbezirk, für die Wahlen der sieben guten Städte der Stadtbezirk und für die Wahlen der Landeswahlkreise der Landeswahlkreis.. Das Wahlrecht ist lediglich ein Recht, keine gesetz- liche Pflicht. Was den Begriff des Wohnsitzes anbelangt, so ist er gleichbedeutend mit dem des bürger- lichen Rechts. Demnach besteht der Wohnsitz da,</text:p>
      <text:p text:style-name="Standard"><text:soft-page-break/>78</text:p>
      <text:p text:style-name="Standard">wo man sich ständig niedergelassen hat. Dem Wohnsitz gleichgestellt ist der nicht bloß vor- übergehende Aufenthalt, so daß also auch Päch- ter, Dienstboten, überhaupt alle diejenigen Per- sonen, die ihr Gewerbe oder ihren Beruf in Verhältnissen ausüben, welche ihrer Natur nach einen nicht bloß vorübergehenden Aufenthalt vor- aussetzen, in ihrem Aufenthaltsort wahlberechtigt sind. Nicht wahlberechtigt sind dagegen z. B. Badegäste, Durchreisende usw. Die Wahlen erfolgen durch geheime Stimm- gebung (V.U. $ 142a); die Ausübung des Wahl- rechts kann nicht durch einen Bevollmächtigten geschehen (V.U. 8 143). III. Das Recht zu wählen (aktives Wahlrecht). V.U. 8 142. Das Recht, in die 2. Kammer zu wählen, ist bedingt durch: 1. männliches Geschlecht; 2. Besitz der württ. Staatsangehörigkeit; 3. Zurücklegung des 25. Lebensjahrs; es ge- nügt, wenn das 25. Lebensjahr am Tage der ‚Wahl zurückgelegt ist; 4. Wohnsitz oder nicht bloß vorübergehender Aufenthalt im Wahlbezirk; vgl. II. Bezüglich des Ausschlusses vom Wahlrecht bestimmt der $ 142 Abs. 2 der V.U.: „Von der Berechtigung zum Wählen sind ausgeschlossen : 1. Personen, welche unter Vormundschaft stehen, entmündigt sind oder wegen geistiger Ge- brechen unter Pflegschaft stehen; 2. Personen, über deren Vermögen der Kon- kurs eröffnet ist, während der Dauer des Ver- fahrens; 3. Personen, welche — den Fall eines vorüber- gehenden Unglücks ausgenommen — eine Armen- unterstützung aus Öffentlichen Mitteln beziehen oder im letzten der Wahl vorhergegangenen Jahr 79 bezogen haben und diese zur Zeit des endgültigen Abschlusses der Wählerliste nicht wieder erstattet haben; 4. Personen, denen infolge .rechtskräftiger Verurteilung der Vollgenuß der staatsbürger- lichen Rechte entzogen ist, für die Zeit der Ent- ziehung, sofern sie nicht in diese Rechte wieder eingesetzt sind.“ 5. Außerdem ruht endlich das Wahlrecht kraft reichsgesetzlicher Vorschrift (Reichsmilitär- gesetz vom 2. Mai 1874 8 9) für die zum aktiven Heer gehörigen Militärpersonen, mit Ausnahme der Militärbeamten.</text:p>
      <text:p text:style-name="Standard"><text:soft-page-break/>IV. Das Recht, gewählt zu werden (passives</text:p>
      <text:p text:style-name="Standard">Wahlrecht, Wählbarkeit) ist durch folgende Eigen- schaften bedingt: 1. männliches Geschlecht: V.U. 8 135; 2. Besitz der württ. Staatsangehörigkeit am Tage der Wahl: V.U. $&amp;amp; 135; 3. Zurücklegung des 25. Lebensjahrs am Tage der Wahl: V.U. S 134; 4. Wohnsitz im Königreich am Tage der Wahl: V.U. 8 135. Einen Wohnsitz im Sinn dieser Be- stimmung hat eine Person an dem Orte, an dem sie eine Wohnung unter Umständen inne hat, welche auf die Absicht der dauernden Beibehal- tung einer solchen schließen lassen. Dieser Be- griff des Wohnsitzes ist also ein anderer als der für das Wahlrecht verlangte Wohnsitz. 5. Nicht wählbar sind diejenigen Personen, welchen nach &amp;amp; 142 Abs. 2 Ziff. 1—4 der V.U. die Ausübung des Wahlrechts versagt ist; vgl. III. 6. Auch können bei den Wahlen für die Ab- geordneten der Oberamtsbezirke und Städte (vgl. V, VD) Staatsdiener nicht innerhalb des Bezirks ihrer Amtsverwaltung und Kirchendiener nicht innerhalb des Oberamtsbezirks, in welchem sie 80 wohnen, gewählt werden. Auch die der 1. Kammer durch Geburt oder Amt angehörenden Mitglieder können nicht in die Ständeversammlung gewählt werden: V.U. &amp;amp; 146. V. Die Wahl der 63 Bezirksabgeordneten und der Abgeordneten der 6 Städte Tübingen, Ludwigsburg, Ellwangen, Ulm, Heilbronn und Reutlingen. Das Wahlsystem ist das allgemeine, gleiche, geheime und direkte Wahlrecht nach ab- soluter Mehrheit im ersten, nach relativer Mehr- heit im zweiten Wahlgang. Nach S 144 der V.U. gilt als gewählt, wer im ersten Wahlgang mehr als die Hälfte der gültig abgegebenen Stimmen auf sich vereinigt hat. Hat sich eine solche Mehrheit nicht ergeben, so ist ein zweiter Wähl- gang anzuordnen, bei welchem die verhältnis- mäßige Stimmenmehrheit und im Fall der Stimmengleichheit das Los entscheidet (sog. romanisches Wahlsystem). Das Wahlverfahren ist im übrigen im Landtagswahlgesetz vom 16. Juli 1906 (Reg.-Bl. S. 185) geregelt. Hier- nach gilt folgendes: 1. Die Wahlberechtigten werden von Amts wegen in die Wählerlisten aufgenommen; außerdem ist noch ein öffentlicher Aufruf zur Anmeldung der Wahlberechtigten zu erlassen. Für die Entwerfung und Fortführung der Wähler-</text:p>
      <text:p text:style-name="Standard"><text:soft-page-break/>listen ist in jeder Gemeinde eine Kommission</text:p>
      <text:p text:style-name="Standard">gebildet, welche aus dem Ortsvorsteher als Vor- stand, dem (Gremeindepfleger und drei weiteren von den vereinigten bürgerlichen Kollegien aus ihrer Mitte zu wählenden Mitgliedern bleibend gebildet ist. Wegen Aufnahme oder Übergehung von Personen kann jeder Gemeindeeinwohner Vor- stellung bei der Kommission und gegen die Ab- weisung derselben Beschwerde beim Bezirksrat erheben. Jede Gemeinde, bei zusammengesetzten 8l Gemeinden die Gesamtgemeinde bildet regelmäßig einen besonderen Abstimmungsdistrikt; es können aber einerseits mehrere kleine Gemeinden zu einem Abstimmungsdistrikt vereinigt, anderer- seits große Gemeinden in mehrere Abstimmungs- distrikte geteilt werden. Der Bezirksrat, dem die Aufsicht über die Wahl obliegt, wählt für jeden Abstimmungsdistrikt einen Wahlvorsteher (Distriktswahlkommissär), welcher seiner- seits aus den Wählern seines Wahldistrikts einen Protokollführer und 3—6 Beisitzer ernennt (Distriktswahlkommission). Die Wahlen werden in allen Abstimmungsdistrikten gleich- zeitig vorgenommen, und zwar genau am 30. Tage nach dem Erscheinen des Wahlausschreibens im Regierungsblatt. Die Abstimmung erfolgt in der Weise, daß jeder Wähler im Wahllokal seines Abstimmungs- distrikts zunächst einen amtlich gestempelten Um- schlag, der ihm überreicht wird, an sich nimmt, hierauf an den abgesonderten, gegen Beobachtung geschützten Tisch tritt, dort seinen Stimmzettel in den Umschlag steckt und diesen unverschlossen eigenhändig in die Wahlurne legt, sobald sein Name in der Wählerliste vorgemerkt ist. Die Stimmzettel müssen von weißem Papier und dürfen mit keinem äußeren Kennzeichen versehen sein. Ein Format ist, im Gegensatz zu den Reichs- tagswahlen, nicht vorgeschrieben. Um 7 Uhr abends erklärt der Wahlvorsteher, daß nur noch diejenigen Wähler zur Stimmabgabe zugelassen werden, welche m Wahllokal bereits anwesend sind. Während der ganzen Wahlhandlung steht jedem Wähler der Zutritt zu dem Wahllokal offen. | 2. Die Feststellung des Wahlergeb- 'nisses erfolgt durch den Bezirksrat. Hat die Bazille, Württemberg. 6 82 Wahl zu keinem Ergebnis geführt, so hat der Oberamtmann sogleich eine neue Wahl anzu-</text:p>
      <text:p text:style-name="Standard"><text:soft-page-break/>ordnen; dieselbe findet genau 10 Tage nach der</text:p>
      <text:p text:style-name="Standard">Veröffentlichung der oberamtlichen Wahlanord- nung statt. Für den Gewählten ist vom Ober- amtmann unter Mitunterzeichnung der Urkunds- personen eine Wahlurkunde auszustellen. 3. Die Wahl ist ungültig, wenn wesent- liche Vorschriften für das Woahlverfahren un- beachtet geblieben sind und weder eine nach- trägliche Ergänzung möglich noch nachgewiesen ist, daß durch die Nichtbeachtung der betreffen- den Wahlvorschrift das Ergebnis der Wahl mate- riell nicht beeinflußt werden konnte. Außerdem ist die Wahl ungültig, wenn der Gewählte, um Stimmen zu erhalten, sich einer Bestechung, einer Erpressung oder eines Betrugs schuldig gemacht hat. Über die Gültigkeit der Wahl entscheidet die Abgeordnetenkammer. VL. Die Wahl der 6 Abgeordneten der Stadt Stuttgart. Das Wahlsystem ist das allgemeine, gleiche, geheime und direkte Wahlrecht nach dem Grundsatz der Listen- und Verhältnis- wahl (sog. Proportionalwahlsystem oder Proporz). Über das Wahlverfahren, das im Landtagswahlgesetz von 1906 näher geregelt ist und hier wegen seiner Neuheit ausführlich dar- gestellt wird, gilt folgendes: 1. Die V.U. spricht in $ 144 von der Listen- und Verhältniswahl; gebräuchlich ist der aus der Schweiz stammende Ausdruck Proporz, eine unschöne Abkürzung von Proportionalwahl. Das Wort „Proportionalwahl“ ist nur eine allgemeine Bezeichnung für dasjenige Wahlsystem, das er- reichen will, daß die Mandate unter die Parteien, Gruppen oder Strömungen, in welche’die Wähler- 80 schaft zerfällt, n einer Weise verteilt werden, daß jede derselben im Verhältnis ihrer Größe vertreten wird; es bedeutet also einen Schutz der Minderheiten. Die Art und Weise, we die Wahl m einzelnen vorzunehmen ist, ist in dem Wort ,„Proportionalwahl“ nicht enthalten; das- selbe drückt nur den Grundgedanken der verhält- nismäßigen Vertretung der Wähler aus. Die Pro- portionalwahl bei den württ. Landtagswahlen ist denn auch anders geregelt als bei den württ. Gemeindewahlen, wenn auch die meisten Bestim- mungen gleich sind. 2. Bezüglich der Ermittlung der Wahl- berechtigten, der Wählerliste, der Ab- stimmungsdistrikte und der Art der Ab- stimmung gelten die Ausführungen unter V,1. Die Wahl findet an demselben Tag statt, wie die</text:p>
      <text:p text:style-name="Standard"><text:soft-page-break/>Wahl der Abgeordneten der Oberamtsbezirke usw.</text:p>
      <text:p text:style-name="Standard">(s. V). 3. Nach dem Erscheinen des Wahlausschrei- bens im Regierungsblatt sind bei dem Vorsitzen- den des Bezirksrats sog. Wahlvorschläge schriftlich, und zwar so zeitig einzureichen, daß zwischen dem Tag der Einreichung und dem Tag der Wahl ein Zeitraum von mindestens 12 vollen Tagen liegt. Die Einreichung muß am letzten Tage, an dem sie zulässig ist, spätestens bis. abends 7 Uhr erfolgt sein. Der Wahlvorschlag geht von Wöählervereinigungen aus, welcher Art sie auch sein mögen (politische Parteien, Berufs- vereinigungen, Stadtteile usw.), und muß die Wählervereinigung, die ihn einreicht, nach ihrer Parteistellung oder einem sonstigen unterscheiden- den Merkmal kenntlich machen. Er muß von mindestens 20 in die Wählerliste aufgenommenen Personen unterzeichnet sein; eine öffentliche Be- glaubigung der Unterschrift und eine amtliche 6* 81 Beurkundung, daß die Unterzeichner in die Wählerliste aufgenommen sind, ist vorzulegen. Die vorgeschlagenen Bewerber, deren Zahl höchstens 6, also soviel als zu wählen snd, betragen darf, sind nach Familien- und Ruf- namen, Stand oder Beruf und Wohnort zu be- zeichnen und in erkennbarer Reihenfolge aufzu- führen. Neben den vorgeschlagenen Bewerbern dürfen Ersatzmänner, aber höchstens 3, vor- geschlagen werden; diese treten in der Reihen- folge, in der sie benannt sind, ein, wenn vor dem Ablauf des Zeitraums für die Bereinigung des ‚Wahlvorschlags (s. Ziff. 6) einer oder mehrere der in erster Linie Vorgeschlagenen wegfallen. Von jedem vorgeschlagenen Bewerber oder Ersatz- mann ist eine Erklärung über seine Zustimmung zur Aufnahme in den Wahlvorschlag anzu- schließen. Ein Bewerber und ein Ersatzmann darf sich nur einmal vorschlagen lassen; es ist also nicht erlaubt, daß eine Person auf 2 oder mehr Wahlvorschlägen steht. 4. Verbindung der Wahlvorschläge. Zwei oder mehr Wahlvorschläge können in der ‚Weise miteinander verbunden werden, daß sie den Wahlvorschlägen anderer Wählervereinigun- gen gegenüber als ein einziger Wahlvorschlag anzusehen und zu behandeln sind. In diesem Fall müssen die Unterzeichner der betreffenden ‚Wahlvorschläge oder die Vertreter der Wähler- vereinigungen (s. Ziff. 5) übereinstimmend spä-</text:p>
      <text:p text:style-name="Standard"><text:soft-page-break/>testens 6 volle Tage vor dem Wahltag die Er-</text:p>
      <text:p text:style-name="Standard">klärung abgeben, daß die Vorschläge miteinander verbunden sein sollen. 5. Vertreter der Wählervereinigun- gen. Jede Wählervereinigung, welche einen ‚Wahlvorschlag einreicht, hat zugleich dem Vor- sitzenden des Bezirksrats einen Vertreter und 85 einen Stellvertreter desselben zu bezeichnen. Der Vertreter ist berechtigt und verpflichtet, namens der Wählervereinigung die zur Beseitigung etwaiger Anstände erforderlichen Erklärungen rechtsverbindlich abzugeben. 6. Prüfung und Bereinigung der Wahlvorschläge. Der Vorsitzende des Be- zirksrats hat die eingereichten Wahlvorschläge zu prüfen und etwaige Anstände zwecks ihrer Bereinigung zur Kenntnis der Vertreter (s. Ziff. 5) zu bringen. Die Bereinigung der Anstände muß 6 volle Tage vor dem Wahltag beendigt sein. Die Wahlvorschläge sind ungültig, wenn sie ver- spätet eingereicht worden sind oder den gesetz- lichen Vorschriften nicht entsprechen. 7. Bekanntmachung der Wahlvor- schläge. Zwischen dem 3. und 6. Tag vor der Wahl sind die gültigen Wahlvorschläge vom Be- zirksrat gleichzeitig und mit der ihnen erteilten Bezeichnung öffentlich bekannt zu machen. Hier- bei ist auf die Zusammengehörigkeit der ver- bundenen Vorschläge besonders aufmerksam zu machen. 8. Stimmzettel. Jeder Wähler hat soviel Stimmen, als Abgeordnete zu wählen sind, also 6; es dürfen somit auf jedem Stimmzettel 6 Be- werber genannt sein. Der Wähler ist aber auch befugt, einer Person 2 und selbst 3 Stimmen (aber nicht mehr!) zu geben in der Weise, daß er den Namen derselben zweimal bzw. dreimal hintereinander aufführt oder so, daß er vor oder hinter diesen Namen die Zahl 2 oder 3 setzt. Die Folge hiervon ist aber, daß er dann entsprechend weniger Namen weiterhin auf den Stimmzettel nehmen kann. Hat er also einer Person 2, einer zweiten Person 3 Stimmen gegeben, so kann er weiterhin nur noch 1 Namen auf den Stimmzettel 86 setzen. Diese Häufung von Namen, also die Ab- gabe mehrerer Stimmen auf eine Person bezeichnet man mit Kumulieren oder Stimmhäufung. Was die Personen anbelangt, welche auf die Stimmzettel gesetzt werden können, so sind nur solche Namen gültig, welche in einem der öffent-</text:p>
      <text:p text:style-name="Standard"><text:soft-page-break/>lich bekannt gemachten Wahlvorschläge enthalten</text:p>
      <text:p text:style-name="Standard">sind. Dagegen ist der Wähler berechtigt, nach seinem Belieben die Namen der von hm zu wählenden Personen den verschiedenen öffentlich bekanntgemachten Wahlvorschlägen zu entnehmen. Man bezeichnet dieses Recht mit Panaschieren oder Mischen und spricht vom System der freien Liste im Gegensatz zum System der gebundenen Liste, bei dem die Stimmzettel nur gültig sind, wenn sie mit einem der Wahl- vorschläge völlig übereinstimmen. 9. Die Ermittlung des Wahlergeb- nisses. Man zählt zunächst alle auf die ein- zelnen Bewerber gefallenen Stimmen für jeden einzelnen besonders zusammen. Hierauf erhält man durch Zusammenzählung der auf die sämt- lichen Bewerber eines und desselben Wahlvor- schlags gefallenen Stimmen die Zahl der Stim- men, welche jeder Wahlvorschlag erhalten hat. Für verbundene Wahlvorschläge wird außerdem die Gesamtzahl der auf sie gefallenen Stimmen erhoben. Hierauf werden die Abgeord- netensitze zunächst auf die einzelnen Wahlvor- schläge nach dem Verhältnis der ihnen zugefalle- nen Stimmzahlen verteilt. Dieses Verhältnis läßt sich, strenge genommen, nur so gewinnen, daß man die einzelnen Zahlen einander gegenüber- stellt und nun mathematisch berechnet, wieviel Abgeordnetensitze auf einen Wahlvorschlag kommen. Da sich hier aber Teilzahlen ergeben würden, mit denen man praktisch nichts anfangen 87 kann, so berechnet man das Ergebnis so, daß man die den einzelnen Wahlvorschlägen zugefallenen Gesamtstimmenzahlen der Reihe nach durch |], 2, 3, 4 usw. teilt und von den sich ergebenden Teilzahlen so viele Höchstzahlen aussondert und der Größe nach ordnet, als Abgeordnete zu wählen sind, d. h. also 6. Jeder Wahlvorschlag erhält dann so viele Abgeordnetensitze, als Höchst- zahlen auf ihn entfallen. Wenn bei der Ordnung der erforderlichen Höchstzahlen die an letzter Stelle stehende Zahl auf mehrere Wahlvorschläge zugleich entfällt, so entscheidet das Los darüber, welche von den gleichberechtigten Vorschlägen die noch freien Sitze erhalten sollen. Bei dieser Verteilung sind die verbundenen Wahlvorschläge in der Art als ein Wahlvorschlag zu betrachten, daß zunächst die Gesamtzahl aller Stimmen, welche die auf den verbundenen Wahlvorschlägen stehenden Bewerber zusammen auf sich vereinigt haben, maßgebend ist. Ist die Zahl der auf die</text:p>
      <text:p text:style-name="Standard"><text:soft-page-break/>verbundenen Vorschläge entfallenden Sitze fest-</text:p>
      <text:p text:style-name="Standard">gestellt, so erfolgt in gleicher Weise die weitere Verteilung dieser Stellen auf die einzelnen Wahl- vorschläge nach Maßgabe der auf sie gefallenen Stimmenzahl. Für die Zuweisung der auf die Wahlvor- schläge entfallenden Abgeordnetensitze an die vorgeschlagenen Bewerber ist innerhalb des ein- zelnen Wahlvorschlags die Zahl der den Be- werbern zugefallenen Stimmen in der Weise maß- gebend, daß die höhere Stimmenzahl den Vorzug vor der niedrigeren begründet. Bei Stimmengleich- heit entscheidet die in dem Wahlvorschlag ein- gehaltene Reihenfolge. Ein Beispiel wird die Sache klarmachen. Wir nehmen an, es seien Wahlvorschläge ein- gereicht worden von den unten unter I bis V ge- 88 nannten Parteien, und nehmen weiter an, es seien die Wahlvorschläge I, II und IV miteinander verbunden worden. Nach den angestellten Be- rechnungen sollen erhalten haben: I | um | m onNational- ER | Sozieal- * liberale . Kons. Volks-- | (Deutsche) ' Partei ' Jemo- partei Zentrum Partei | | | A 25250 | G 7000 ' N 29050 ! T 10050 a 4800 B 16850 : H 8000 ' O 29000 | U 6700 b 2000 C 8450 ' I 2500 ! P 28950 | V 38350 c 1000 D 200,K 2000, Q 400 |W 600E 150:L150.R350’X200:e40 F 100 : M 1000 Ss 250| Z 100 | f 300 zus. 51 000 | 1700 | 88 000 | 21 000 | 9000 Da die Wahlvorschläge I, II und IV verbunden sind, so sind sie zunächst zusammenzuzählen und den andern Wahlvorschlägen gegenüber als ein Wahlvorschlag zu behandeln. Die so gewonnenen Zahlen sind sodann durch 1, 2, 3, 4 usw. zu teilen. Es ergibt sich: Geteiit | Verbundene Vor- | Sozialdemokratie | durch | schläge I,IIu.IV| II Zentrum V 1 °..89000 (1) : 88000 (2) |! 9000 2 44500 (3) : 44000 (4) | 4500 3 29666 (6) | 29383 (0) | 3000 Die in Klammern beigesetzten Zahlen bedeuten die Höchstzahlen in der Reihenfolge, welche die Teilung ergibt. Es erhält also der verbundene Vorschlag 3 Abgeordnetensitze, die Sozialdemo- kratie ebenfalls 3, das Zentrum dagegen geht leer aus. Nunmehr muß festgestellt werden, wie die 3 auf die verbundenen Vorschläge fallenden Sitze</text:p>
      <text:p text:style-name="Standard"><text:soft-page-break/>89</text:p>
      <text:p text:style-name="Standard">auf die einzelnen Vorschläge sich verteilen. Man verfährt ebenso, so daß sich ergibt: Geteilt | I. Nationalliberale | II. Konserv. durch | (Deutsche) Partei Partei IV. Volkspartei 1 51.000 (1) | 17 000 21000 (3) 2 25 500 (2) 3 17 000 | Es erhält somit die Nationalliberale Parte 2, die Volkspartei 1, die Konservative Partei da- gegen keinen Sitz. Endlich werden in jedem Wahlvorschlage die Bewerber ermittelt; gewählt sind diejenigen, welche die meisten Stimmen innerhalb ihres Wahl- vorschlags erhalten haben, in unserem Fall also die Bewerber A, B, N, O, P und T. 10. Bezüglich der Ungültigkeit der Wahl gelten die Ausführungen V,3. 11. Nachwahlen finden nicht statt. Treten einzelne der Gewählten in die Ständeversammlung nicht ein oder scheiden sie aus dieser im Lauf der Wahlperiode aus, so werden sie durch die demselben Wahlvorschlag angehörenden weiteren Bewerber ersetzt; ist derselbe erschöpft, so werden sie aus einem verbundenen Wahlvorschlag ent- nommen. VII. Die Wahl der 17 Abgeordneten der zwei Landeswahlkreise. Das Wahlsystem ist dasselbe wie das unter Vl geschilderte, mit folgenden Ab- weichungen: Zu 2. Der Tag der Wahlen ist binnen 8 Tagen nach dem Tag der allgemeinen Wahlen der Abgeordneten der Oberamtsbezirke und Städte (V und VI) vom Ministerium des Innern öffent- lich bekanntzumachen. Die Wahl ist genau am 30. Tage nach dem Erscheinen des Wahl- I0 ausschreibens im Regierungsblatt in allen Ab- stimmungsdistrikten gleichzeitig vorzunehmen. Die Wahl wird auf Grund derselben Wähler- listen und nach denselben Abstimmungsdistrikten vorgenommen. Für die Wahlen in beiden Wahlbezirken wird mit dem Sitz in Stuttgart eine gemeinsame Landeswahlkommission gebildet, welche aus einem Vorsitzenden und 6 Beisitzern nebst ebenso vielen Stellvertretern besteht. Der Vor- sitzende und sein Stellvertreter und 2 Beisitzer nebst ihren Stellvertretern werden aus dem Kreise der staatlichen Beamten, die 4 weiteren Beisitzer nebst ihren Stellvertretern aus den Mitgliedern der bürgerlichen Kollegien der Gemeinden je eines</text:p>
      <text:p text:style-name="Standard"><text:soft-page-break/>der 4 Kreise des Landes berufen. Für die Er-</text:p>
      <text:p text:style-name="Standard">mittlung des Wahlergebnisses wird die Kom- mission in 2 Abteilungen geschieden. Zu 3. Die Wahlvorschläge sind bei dem Vorsitzenden der Landeswahlkommission so zeitig einzureichen, daß zwischen dem Tag der Ein- reichung und dem Tag der Wahl ein Zeitraum von mindestens 14 vollen Tagen liegt. Die Zahl der vorgeschlagenen Bewerber darf m 1. Landeswahlkreis höchstens 9, im 2. Landes- wahlkreis höchstens 8, die Zahl der Ersatzmänner im 1. Landeswahlkreis höchstens 4, im 2. höch- stens 3 betragen. Ein Bewerber oder Ersatzmann darf sich nur in einem der beiden Landeswahl- kreise vorschlagen lassen. An die Stelle des Vor- sitzenden des Bezirksrats tritt überall der Vor- sitzende der Landeswahlkommission. Zu4. Verbindung derWahlvorschläge. Die Erklärung der Verbindung mehrerer Wahlvor- schläge muß spätestens 8 volle Tage vor dem Wahltag abgegeben werden. Zu 6. Prüfung und Bereinigung der 91 Wahlvorschläge. Die Bereinigung der bei der Prüfung der eingereichten Wahlvorschläge vor- gefundenen Anstände muß 8 volle Tage vor dem Wahltag beendigt sein. Zu 7. Die Bekanntmachung der Wahl- vorschläge muß zwischen dem 8. und 5. Tag vor der Wahl geschehen. Zu 8. Stimmzettel. Jeder Wähler hat so viel Stimmen, als Abgeordnete zu wählen sind, d. h. im 1. Landeswahlkreis nicht mehr als 9, m 2. nicht mehr als 8. Bezüglich des Kumulierens und Panachierens gilt dasselbe wie unter VI,8.</text:p>
      <text:p text:style-name="Standard"/>
      <text:h text:style-name="Heading_20_2" text:outline-level="2"><text:bookmark-start text:name="__RefHeading___Toc28559_297960941"/><text:span text:style-name="T12">§</text:span>17. Die Gesetzgebungsperioden, die Sitzungsperioden und die Tagungen. <text:bookmark-end text:name="__RefHeading___Toc28559_297960941"/></text:h>
      <text:p text:style-name="P8"/>
      <text:p text:style-name="P8">Be- rufung, Vertagung, Schließung (Entlassung) und Auflösung des Landtags. I. DieG@esetzgebungsperiode, auch Legislatur- periode, Landtagsperiode oder Wahlperiode genannt, ist die Zeit, für welche die Abgeord- neten gewählt werden; dieselbe dauert in Württ. 6 Jahre: V.U. 8 157. II. Die Sitzungsperioden oder Sessionen. Berufung und Schließung (Entlassung) des Land- tags. Die Gesetzgebungsperioden zerfallen in</text:p>
      <text:p text:style-name="Standard"><text:soft-page-break/>Sitzungsperioden oder Sessionen. Sitzungsperiode</text:p>
      <text:p text:style-name="Standard">ist der Zeitraum, innerhalb dessen eine Versamm- lung des Landtags stattfindet. Die Sitzungs- periode beginnt mit der Einberufung des Land- tags durch den König und endet mit dessen Schließung (Entlassung): V.U. $ 186. Die Einberufung des Landtags hat nach 5 127 der V.U. alle 3 Jahre zu erfolgen. Neben diesen ordentlichen Sitzungsperioden (ordentlicher Landtag) gibt es noch außerordentliche, die für besondere Anlässe vorgeschrieben sind. Ein 92 außerordentlicher Landtag hat dieselben Rechte und Pflichten wie ein ordentlicher. Die Unter- scheidung hat wenig Bedeutung mehr, seitdem an die Stelle der dreijährigen Finanzperioden (V.U. &amp;amp; 112), mit denen früher der ordentliche Landtag zusammenfiel, zweijährige, mitunter noch kürzere Finanzperioden getreten sind. Auch wird in der Praxis trotz der von den Landständen schon geltend gemachten Bedenken die Zerlegung der Gesetzgebungsperioden in zwei gleichlange Landtagsperioden nicht streng eingehalten, viel- mehr dabei die jeweilige Geschäftslage berück- sichtigt. Die ordentlichen Sitzungsperioden haben praktische Bedeutung insbesondere insofern, als nach 8 190 der V.U. die Wahl des ständischen Ausschusses auf die Zeit von einem ordentlichen Landtag zum andern (auf 3 Jahre) geschieht. Die Entlassung der Stände, die im freien Er- messen der Regierung steht, findet nach Her- kommen im Zusammentritt beider Kammern ‘statt; sie kann nur stattfinden, wenn die Stände versammelt sind. Mit der Entlassung der Stände trtt der ständische Ausschuß in Wirksamkeit; vgl. hierüber $ 20. III. Die Vertagung des Landtags, welche nach S 186 der V.U. ein Recht des Königs ist, ist etwas anderes als die Schließung (Entlassung); sie ist eine vom König angeordnete Unterbrechung der Sitzungen. Die Vertagung beendigt nicht, wie die Schließung, die Sitzungsperiode, sondern unterbricht sie nur. Durch die Vertagungen zer- fällt die Sitzungsperiode in mehrere Abschnitte, die man Tagungen nennt. Mit der Vertagung durch den König ist ferner nicht zu verwechseln die von den Kammern selbst vorgenommene Hin- ausschiebung der Sitzungen, wodurch eine kurze Unterbrechung der Verhandlungen herbeigeführt N wird, die ohne alle rechtliche Bedeutung ist. Die Vertagungen erfolgen auf bestimmte oder un-</text:p>
      <text:p text:style-name="Standard"><text:soft-page-break/>bestimmte Zeit. Bei den ersteren nimmt der</text:p>
      <text:p text:style-name="Standard">Landtag mit Ablauf der Frist seine Tätigkeit ohne weiteres wieder auf; bei den letzteren ist eine förmliche Berufung durch den König er- forderlich. Die ganz im Ermessen der Regierung stehende Vertagung kann in derselben Sitzungs- periode mehrmals wiederholt werden. IV. Der Grundsatz der sog. Diskontinuität der Sitzungsperioden (Nichtfortdauer in wörtlicher Übersetzung). Mit der Entlassung (Schließung) des Landtags hört jede fernere Tätigkeit des- selben auf. Es hängt von der Regierung ab, ob sie in dem neuen Landtag die früher eingebrachten Gesetzentwürfe wieder einbringen will; ebenso hängt die Wiederaufnahme der aus der Versamm- lung hervorgegangenen Anträge und die Be- nutzung begonnener Arbeiten von dem Ermessen der neuen Versammlung ab. Man bezeichnet dies als Diskontinuität der Sitzungsperioden. Bei der Vertagung dagegen werden die Geschäfte nachher in der Lage, in der sie sich bei der Vertagung befanden, wieder aufgenommen. Mit Genehmigung der Regierung kann der ständische Ausschuß er- mächtigt werden, während der Vertagung die Kommissionen zur Tätigkeit einzuberufen und es können die in Tätigkeit befindlichen Kom- missionen ihre Arbeit fortsetzen. Während der Vertagung hört der Taggeldbezug der Abgeord- neten auf, der Ausschuß tritt in Wirksamkeit. V. Die Auflösung des Landtags ist ein Recht des Königs. Sie kann auch erfolgen, wenn die Stände nicht versammelt sind. Nach $ 192 der V.U. müssen jedoch in diesem Fall die Stände zur Ausschußwahl nochmals einberufen werden. Mit der Auflösung erlöschen alle auf Wahl oder 94 Ernennung nach vorausgegangener Vorschlags- wahl beruhenden Landstandschaftsrechte. Die bisherigen Mitglieder können aber wiedergewählt bzw. ernannt werden. Spätestens binnen 6 Mo- naten nach der Auflösung muß eine neue Ver- sammlung einberufen werden. Hierzu ist eine neue Wahl der aus Wahlen hervorgehenden Ständemitglieder sowie eine neue Ernennung der auf Grund von Vorschlagswahlen zu ernennenden Mitglieder erforderlich.</text:p>
      <text:p text:style-name="Standard"/>
      <text:h text:style-name="Heading_20_2" text:outline-level="2"><text:bookmark-start text:name="__RefHeading___Toc28561_297960941"/><text:span text:style-name="T13">§</text:span>18. Die Geschäftsbehandlung im Landtag.<text:bookmark-end text:name="__RefHeading___Toc28561_297960941"/></text:h>
      <text:p text:style-name="Standard"/>
      <text:p text:style-name="Standard"/>
      <text:p text:style-name="Standard">I. Die Geschäftsordnungen. Für die Art der</text:p>
      <text:p text:style-name="Standard"><text:soft-page-break/>Erledigung der Landtagsgeschäfte bestehen be-</text:p>
      <text:p text:style-name="Standard">sondere Formen, die teils in den Verfassungen, teils in besonderen Geschäftsordnungen festgesetzt sind. Nach 8 164a der V.U. regelt jede Kammer innerhalb der verfassungsmäßigen Schranken ihre Geschäftsordnung. Die Kammer der Abgeordneten hat unter dem 19./24. Juni 1875 ihre Geschäfts- ordnung festgestellt. Seitdem wird in der Ab- geordnetenkammer in der ersten Sitzung nach der Eröffnung der Ständeversammlung ein Be- schluß über die Annahme dieser Geschäftsordnung gefaßt, wozu einfache Mehrheit genügt; ist dann die Annahme erfolgt, so bedarf nunmehr auf Grund des $ 99 der Geschäftsordnung jede Ab- änderung oder Abweichung von ihren Bestim- mungen während des betr. Landtags einer Mehr- heit von ?/; der Abstimmenden. Die Geschäfts- ordnung der 1. Kammer ist vom 21. Juli 1876. Außerdem gibt es noch eine sog. äußere Ge- schäftsordnung für den Verkehr der Kammern unter sich und mit der Regierung. Sie ist im Einvernehmen beider Kammern durch die Kgl. Verordnung vom 20. Oktober 1841 festgestellt 95 worden und bildet jetzt äußerlich einen Teil der Geschäftsordnung der 1. Kammer. Das Ver- fassungsgesetz von 1906 hat eine Änderung der Geschäftsordnungen notwendig gemacht; dieselbe ist bis jetzt noch nicht vollzogen. II. Die Eröffnung des Landtags. Nach 5 186 der V.U. eröffnet der König die Ständeversamm- lung entweder in eigener Person oder durch einen dazu bevollmächtigten Minister mit der sog. Thronrede; diese kann der Landtag mit einer Adresse beantworten. Nach'$ 160 der V.U. wird die 1. Kammer durch die Anwesenheit der Hälfte, die 2. Kammer durch das Erscheinen von 2/, ihrer Mitglieder als vollständig besetzt angesehen. Am Tag vor dem in dem Einberufungsschreiben be- stimmten Termin macht der ständische Ausschuß dem Staatsministerium von dem Ergebnis der Legitimationsprüfung Mitteilung. Ist die er- forderliche Zahl legitimierter Mitglieder vor- handen, so eröffnet der König den Landtag, wobei beide Kammern zusammentreten. Die Stelle des Vorstands vertritt der vom König ernannte Prä- sident der 1. Kammer. II. Die Prüfung der Legitimation der Ab- geordneten ist eines der ersten Geschäfte des Landtags. Nach $ 159 der V.U. haben sich die Mitglieder beider Kammern vor Eröffnung des Landtags bei dem ständischen Ausschuß durch</text:p>
      <text:p text:style-name="Standard"><text:soft-page-break/>Vorlegung des Einberufungsschreibens,</text:p>
      <text:p text:style-name="Standard">welches in den Fällen der Stellvertretung (vgl. S 15) von einem ordnungsmäßigen Nachweis be- gleitet sein muß, durch Vorlegung der Wahl- urkunde oder durch Bezugnahme auf das Wahlprotokoll zu legitimieren. Ein Ein- berufungsschreiben erhalten sämtliche nicht- gewählten Mitglieder der 1. Kammer (einschließ- lich der Berufsvertreter) durch den Minister des 96 Innern. Eine Wahlurkunde erhalten die ge- wählten Mitglieder der Ständeversammlung (auch der 1. Kammer) mit Ausnahme der durch Ver- hältniswahl Gewählten, für welche an Stelle der Wahlurkunde die Bezugnahme auf das Wahl- protokoll tritt. Die Legitimation der etwa später eintreffenden Mitglieder geschieht nach $ 160 der V.U. durch die betreffende Kammer. Die endgültige Entscheidung über die Legi- timation ihrer Mitglieder steht jeder Kammer selbst zu. Die Prüfung durch den ständischen Ausschuß ist nur eine vorläufige; sie hat die doppelte Bedeutung, daß seine Nichtbeanstandung der Legitimation zum vorläufigen Eintritt in die Ständeversammlung berechtigt und daß da- durch zugleich die zur Eröffnung erforderliche Mitgliederzahl (s. II) festgestellt wird. Die Prüfung der Legitimation geht dahin, ob alle gesetzlichen Erfordernisse der Mitglied- schaft vorliegen; bezüglich des sog. Enqueterechts vgl. $ 13, 11,5. Die Regierung hat allerdings nach Artikel 23 des Landtagswahlgesetzes auch ein Prüfungsrecht, aber die endgültige Entscheidung liegt in allen Fällen in den Händen der betr. Kammer. IV. Die Beeidigung auf die Verfassung. Nach 8 163 der V.U. hat jedes Mitglied der 1. und der 2. Kammer bei seinem erstmaligen Ein- tritt in dieselbe den Ständeeid abzulegen. Der- selbe lautet: „Ich schwöre, die Verfassung heilig zu halten und in der Ständeversammlung das un- zertrennliche Wohl des Königs und des Vater- landes, ohne alle Nebenrücksicht nach meiner eigenen Überzeugung, treu und gewissenhaft zu beraten. So wahr mir Gott helfe!“ Der Ständeeid wird von einem bei Eröffnung eines Landtages neu eintretenden Mitglied in die Hände des 97 Königs selbst oder des zur Eröffnung bevoll- mächtigten Ministers, im übrigen in die Hände des Präsidenten einer jeden Kammer abgelegt. Von den Angehörigen einiger Religionsgesell-</text:p>
      <text:p text:style-name="Standard"><text:soft-page-break/>schaften kann er auch in der für diese bestimmten</text:p>
      <text:p text:style-name="Standard">Beteuerungsformel geleistet werden. V. Präsident, Vizepräsident und Schriftführer. Nach 8 164 der V.U. besteht der Vorstand der Ständeversammlung aus einem Präsidenten und einem Vizepräsidenten in jeder der beiden Kam- mern. Das Amt desselben erstreckt sich je auf die Dauer einer ordentlichen Landtagsperiode (vgl. 8 17,1I). Den Präsidenten der 1. Kammer er- nennt der König ohne Vorschlag. Der Vizepräsi- dent wird von der 1. Kammer aus der Zahl ihrer standesherrlichen Mitglieder durch absolute Stim- menmehrheit gewählt. Die Kammer der Abgeord- neten wählt ihren Präsidenten und ihren Vize- präsidenten aus ihrer Mitte durch absolute Stimmenmehrheit. Außerdem kann sie einen 2. Vizepräsidenten wählen. Solange für die be- treffende Kammer weder ein Präsident noch ein Vizepräsident bestellt ist sowie im Fall der Ver- hinderung derselben versieht in jeder Kammer die Stelle des Präsidenten das im Lebensalter älteste anwesende Kammermitglied. Jede der Kammern wählt auf die Dauer eines ordentlichen Landtags ($ 17, II) mit relativer Stimmenmehrheit die erforderliche Zahl von Schriftführern aus ihrer Mitte. Von sämtlichen Wahlen ist dem König Anzeige zu machen. VI. Kommissionen der Kammern werden durch Wahl derselben gebildet zur Durchberatung von Regierungsvorlagen oder Anträgen der Abecord- neten vor der Beratung im Landtag (Plenum) selbst. Nach $ 173 der V.U. sind kgl. Anträge, wenn dies von der Staatsregierung verlangt wird, Bazille, Württemberg, 7 98 vor der Einzelberatung an eine Kommission zu verweisen. VII. Verkehr mit der Regierung. Nach! $ 126 der V.U. ist das Staatsministerium die Be- hörde, durch welche sowohl der König seine Er- öffnungen an die Stände erläßt, als auch letztere ihre Erklärungen, Bitten und Wünsche an den König zu bringen haben. $ 169 der V.U. ordnet an: Die Minister sowie die kgl. Kommissare be- züglich der Gegenstände, zu deren Beratung sie ernannt sind, sind befugt, den Verhandlungen der beiden Kammern und der ständischen Kommis- sionen anzuwohnen und an den Beratungen teil- zunehmen. Unbenommen bleibt aber den Kom- missionen das Recht, die Abhaltung einer ver- traulichen Sitzung zu beschließen. Die Minister und Kommissare können sich auch von anderen,</text:p>
      <text:p text:style-name="Standard"><text:soft-page-break/>mit dem vorliegenden Gegenstand besonders ver-</text:p>
      <text:p text:style-name="Standard">trauten Staatsdienern begleiten lassen Eine Pflicht der Minister, vor der Kammer oder in einer Kommission zu erscheinen, besteht nicht, abgesehen von der Vorschrift des $ 111 der V.U., nach welcher die einzelnen Minister den Ständen die Ausgaben für ihre Departements zu erläutern haben. | VID. Beschlußfähigkeit. Nach 8175 der V.U. wird zur Fassung eines gültigen Beschlusses in jeder Kammer die zur vollständigen Besetzung derselben notwendige Anzahl von Mitgliedern er- fordert (vgl. II), d. h. also in der 1. Kammer die Hälfte, in der 2. Kammer 2/,. Von der für die Beschlußfähigkeit erforderlichen Mehrheit ist die für die Beschlußfassung erforderliche zu unterscheiden. Nach $ 176 der V.U. werden dic Beschlüsse nach der Stimmenmehrheit, welche nach Beschaffenheit des Gegenstands eine absolute oder relative sein kann, abgefaßt, so daß im Falle 99 der Stimmengleichheit der Präsident den Aus- schlag gibt. Die Kammer hat also im einzelnen Fall nach Zweckmäßigkeitsgründen zu ent- scheiden, ob die Stimmenmehrheit eine absolute oder relative sein soll, falls nicht in der Ver- fassung selbst darüber eine bindende Vorschrift enthalten ist. Abgesehen vom Stichentscheid bei Stimmengleichheit hat der Präsident nach rich- tiger, wiewohl bestrittener Ansicht keine Stimme. Zur Abänderung der Verfassung ist in jeder Kammer Zweidrittelmehrheit notwendig. Besteht Meinungsverschiedenheit über die Vor- frage, ob es sich um Änderung der Verfassung handle, so entscheidet hierüber nach der be- stehenden Übung die einfache Mehrheit. IX. Öffentlichkeit. Nach &amp;amp; 167 der V.U. sind die Sitzungen beider Kammern öffentlich; auch haben dieselben ihre Verhandlungen durch den Druck bekannt zu machen. Die Zuhörer, die ein Zeichen des Beifalls oder der Mißbilligung geben, werden unverzüglich entfernt. Wahrheitsgetreue Berichte über die Verhandlungen bleiben nach 8 12 des Reichsstrafgesetzbuchs von jeder Ver- antwortung frei. Nach $ 168 der V.U. werden geheime Sitzungen abgehalten, wenn die Minister oder Kgl. Kommissare dies im Namen des Königs verlangen oder wenn die Kammer dies auf Antrag von wenigstens 3 Mitgliedern in der 1. und von wenigstens 10 Mitgliedern in der 2. Kammer beschließt.</text:p>
      <text:p text:style-name="Standard"/>
      <text:h text:style-name="Heading_20_2" text:outline-level="2"><text:bookmark-start text:name="__RefHeading___Toc28563_297960941"/><text:soft-page-break/><text:span text:style-name="T14">§</text:span>19. Die Landtagsmitglieder. Ihre Rechte und Pflichten.<text:bookmark-end text:name="__RefHeading___Toc28563_297960941"/></text:h>
      <text:p text:style-name="Standard"/>
      <text:p text:style-name="Standard"/>
      <text:p text:style-name="Standard">I. Die notwendigen Eigenschaften eines Landtagsmitgliedes. Die allgemeinen Eigen- schaften, die jedes Mitglied der 1. und 2. Kam- mer haben muß, sind: 7* 100 1. männliches Geschlecht: V.U. $ 135; 2. Besitz der württ. Staatsangehörigkeit: V.U. 8 135; 3. gewisse persönliche Eigenschaften; aus- geschlossen von der Mitgliedschaft sind nämlich die in $ 142 Abs. 2 Ziff. 1—4 der V.U. genannten Personen; vgl. 8 16, Ill. Außerdem gilt fürdieeinzelnenKlas- sen, in welche sich die Ständemitglieder teilen lassen, folgendes: 4.MindestalterderStändemitglieder: V.U. 8 134. Die Prinzen des Kgl. Hauses und die übrigen erblichen Mitglieder (Standesherren und die ihnen gleichgestellten Personen) der 1. Kammer müssen volljährig sein. Der Kronprinz wird mit zurückgelegtem 18., die übrigen Prinzen und die sonstigen erblichen Mitglieder werden mit zurückgelegtem 21. Jahre volljährig. Im übrigen müssen die Mitglieder der 1. und 2. Kammer am Tag der Wahl oder Ernennung das 25. Lebensjahr zurückgelegt haben. 5. Wohnsitz: V.U. 8 135. Erforderlich ist ein Wohnsitz im Königreich; bei den Prinzen des Kgl. Hauses, den Standesherrn und den ihnen gleichgestellten erblichen Mitgliedern der 1. Kam- mer genügt ein Wohnsitz im Deutschen Reich. Einen Wohnsitz im Sinne dieser Bestimmungen hat eine Person an dem Orte, an dem sie eine Wohnung unter Umständen inne hat, welche auf die Absicht der dauernden Beibehaltung einer solchen schließen lassen. Dieser Begriff des Wohnsitzes ist also verschieden von dem Begriff des Wohn- stzes im Sinne des Bürgerlichen Gesetzbuchs. II. Beginn und Ende der Eigenschaft als Ständemitglied. Die Eigenschaft als Stände- mitglied entsteht durch Wahl, kgl. Ernennung oder Eintritt der sonstigen Voraussetzungen, an 101 welche die Verfassung die Landstandschaftsrechte knüpft. Die Eigenschaft als Ständemitglied geht verloren (V.U. 8 158): 1. bei allen Mitgliedern der Stände- versammlung durch Tod, Verzicht, Aus-</text:p>
      <text:p text:style-name="Standard"><text:soft-page-break/>schließung von der Landstandschaft durch Er-</text:p>
      <text:p text:style-name="Standard">kenntnis des Staatsgerichtshofs ($ 21) und durch Wegfall der unter I, 2, 3 und 5 genannten per- sönlichen Voraussetzungen; 2. bei den Standesherren durch den Ver- lust des Grundbesitzes, mit welchem das Recht der Landstandschaft verbunden war; 3. bei den Prinzen des Kgl. Hauses, den Standesherrn, den ritterschaftlichen Ab- geordneten und den Berufsvertretern durch Verlust des maßgebenden Standes; 4. beiden kirchlichen undakademischen Vertretern durch Verlust des maßgebenden Amtes; 5. bei den gewählten Mitgliedern der l. und 2. Kammer durch den Ablaufder Wahl- periode (8 17,D, durch die Auflösung der Ständeversammlung (8 17, V), durch die Annahme eines besoldeten Reichs- oder Staatsamts oder Vorrücken in ein Reichs- oder Staatsamt, mit dem ein höherer Gehalt oder Rang verbunden ist (V.U. 8 146 Abs. 4), endlich durch die er- folgreiche Anfechtung der Wahl; 6. bei den auf Vorschlagswahlen vom König ernannten Mitgliedern der 1. Kammer (Berufsvertreter) durch Ablauf der Wahlperiode ($ 17,I) und Auflösung der Ständeversammlung ($ 17,V). Im Fall des Ausscheidens eines gewählten Mitglieds wird eine neue Wahl für den noch übrigen Teil der Wahlperiode vorgenommen. Nur bei den nach dem Grundsatz der Verhältniswahl 102 gewählten Mitgliedern findet eine Ersatzwahl nicht statt. III. Stellung der Ständemitglieder gegen- über den Wählern. Nach 8 155 der V.U. sind die Gewählten als Abgeordnete nicht des einzelnen ‚Wahlbezirks, sondern des ganzen Landes anzu- sehen. Keinem Ständemitglied darf eine Instruk- tion, an die es bei seinen künftigen Abstimmungen in der Ständeversammlung gebunden wäre, erteilt werden. " IV. Das Recht der freien Meinungsäußerung. Verantwortlichkeit der Ständemitglieder, V.U. 8 185 und Reichsstrafgesetzbuch &amp;amp; 11. Kein Ständemitglied darf zu irgendeiner Zeit wegen seiner Abstimmung oder wegen der in Ausübung seines Berufs getanen Äußerungen gerichtlich oder disziplinarisch verfolgt oder sonst außerhalb der Ständeversammlung zur Verantwortung ge- zogen werden (sog. Immunität der Stände-</text:p>
      <text:p text:style-name="Standard"><text:soft-page-break/>mitglieder). Darunter ist natürlich nur ein obrig-</text:p>
      <text:p text:style-name="Standard">keitliches Ziehen zur Verantwortung verstanden, weil nur dieses einen rechtlichen Charakter hat. Der Gegensatz ist die politische Verantwortung, welche von dem Ständemitglied durch Frak- tionen, Wahlkomites, Wählerversammlungen, po- litische Vereine, Organe der Presse usw. etwa gefordert wird. Eine solche Forderung kann recht- lich nicht erzwungen werden, ist rechtlich aber auch nicht untersagt. Von der Zeugnispflicht sind die Ständemitglieder auch bezüglich der in Ausübung ihres Berufs getanen Äußerungen nicht befreit. Mißbraucht ein Ständemitglied seine Stel- lung in der Kammer zu einer Beleidigung oder Verleumdung der Regierung, der Stände oder ein- zelner Personen, so hat die betreffende Kammer dies zu rügen. Im übrigen wird die Ordnung der Sitzungen von dem Präsidenten aufrechterhalten. 103 V. Schutz gegen Verhaftungen, V.U. 8 184. Kein Mitglied der Ständeversammlung kann, so- lange die Stände versammelt sind (wohl also während der Dauer der Vertagung) ohne Ge- nehmigung der betreffenden Kammer wegen einer mit Strafe bedrohten Handlung zur Untersuchung gezogen oder verhaftet werden, außer wenn es bei Ausübung der Tat oder im Laufe des nächst- folgenden Tages ergriffen wird. Auf Verlangen der Kammer muß ferner jedes Strafverfahren gegen ein Mitglied derselben und jede Unter- suchungshaft für die Zeit, während welcher die Stände versammelt sind, aufgehoben werden. Diese Bestimmungen gelten auch für Mitglieder der Ständeversammlung, die zuKommissionssitzungen während einer Vertagung einberufen sind, für die Dauer der Kommissionsberatung; in diesen Fällen trtt an die Stelle der Kammer der ständische Ausschuß. Da der Zweck dieser Bestimmungen ist, Verfolgungen vorzubeugen, welche Kammer- mitglieder an der Ausübung ihres Berufs ver- hindern wollen, so gelten dieselben nicht für die Verbüßung rechtskräitiger Strafen. Nach den 88 904, 905 und 933 der Reichs- zivilprozeßordnung ist ferner die Zivilhaft (im Zwangsvollstreckungsverfahren und zur Voll- ziehung des persönlichen Sicherheitsarrests) un- statthaft gegen Mitglieder einer deutschen gesetz- gebenden Versammlung (also auch des württ. Landtags) während der Sitzungsperiode, sofern nicht die Versammlung die Vollstreckung ge- nehmigt. VL Entschädigung der Ständemitglieder.</text:p>
      <text:p text:style-name="Standard"><text:soft-page-break/>Die Entschädigungen, Tagegelder und Reisekosten</text:p>
      <text:p text:style-name="Standard">der Ständemitglieder sind in dem Gesetz vom 12. August 1907 (Reg.-Bl. S. 285) geregelt. Der ständische Ausschuß ist ermächtigt, die Voll- 104 zugsvorschriften, namentlich für die Fälle per- sönlicher Verhinderung an den Sitzungen, zu er- lassen. Hiernach gilt folgendes: 1. Sämtliche Mitglieder der Ständeversamm- lung, mit Ausnahme der Kgl. Prinzen, erhalten für die Teilnahme an den Sitzungen der Ver- sammlung und der einzelnen Kammern sowie der Ausschüsse (Kommissionen) der Kammern als Aufwandentschädigung ein Tagegeld von 15 Mark, freie Bahnfahrt und Ersatz der für die Reise zwischen ihrem in Württemberg befindlichen Wohnsitz und dem Ort der Ver- sammlung aufgewendeten Kosten. Die nicht in Stuttgart wohnenden Mitglieder der Stände- versammlung erhalten, soweit sie vor oder nach einem Sitzungstag am Ort der Versammlung über- nachten, einen von ihnen geltend zu machenden Zuschlag von je 5 Mark. Die freie Fahrt auf den württ. Staatseisen- bahnen wird gewährt während der Dauer der Einberufung zu den betreffenden Sitzungen des Landtags sowie während der Zeit von 8 Tagen vor Beginn und 2 Wochen nach Schluß der Sitzun- gen, desgl. für die Mitglieder der Ausschüsse der Kammern und des ständischen Ausschusses wäh- rend der Dauer der Ausschußsitzungen sowie während der Zeit von je 8 Tagen vor und nach den Ausschußsitzungen. 2. DieBerichterstatter derAusschüsse können für die Ausarbeitung besonders umfang- reicher oder schwieriger Berichte Entschädigung erhalten. Dieselbe wird vom ständischen Aus- schuß unter Zugrundelegung der Bestimmungen über Tagegelder, Zuschlag und Reisekosten fest- gesetzt. 38. Die beiden Kammerpräsidenten er- halten für ihre Tätigkeit und für Repräsentations- 105 aufwand unter Wegfall des Tagegelds für das ganze Jahr eine Entschädigung von je 10000 Mark und, wenn sie außerhalb Stuttgarts wohnen, von je 12000 Mark. 4. Die übrigen 4 Mitglieder desengeren Ausschusses (vgl. $ 20, II) erhalten neben den unter Ziffer 1 genannten Bezügen eine jährliche Entschädigung von je 1000 Mark. 5. Diejenigen Mitglieder der Ständeversamm-</text:p>
      <text:p text:style-name="Standard"><text:soft-page-break/>lung, welche Beamte oder lebenslänglich</text:p>
      <text:p text:style-name="Standard">angestellte Volksschullehrer sind, er- halten nur ein Tagegeld von 11 Mark. Der weitere Betrag von 4 Mark wird von der ständischen Kasse an die Staatshauptkasse abgeliefert, wo- gegen diese die Kosten der Stellvertretung be- streitet. Die wirklichen Kosten der Stellver- tretung dagegen haben zu bestreiten die Präsi- denten der beiden Kammern, die Professoren der Landesuniversität in Tübingen und der Tech- nischen Hochschule in Stuttgart sowie gewisse Kategorien von Lehrern und Beamten. 6. Ist ein Ständemitglied zugleich Reichs- tagsabgeordneter, so darf es nach dem Reichsgesetz vom 21. Mai 1906 (Reichsgesetzblatt S. 468), wenn Reichstag und Landtag gleichzeitig versammelt sind, nur für diejenigen Tage Ver- gütung beziehen, für welche ihm im Reichstag ein Abzug von seiner Entschädigung als Reichs- tagsabgeordneter gemacht wird.</text:p>
      <text:p text:style-name="Standard"/>
      <text:h text:style-name="Heading_20_2" text:outline-level="2"><text:bookmark-start text:name="__RefHeading___Toc28565_297960941"/><text:span text:style-name="T15">§</text:span>20. Der ständische Ausschuß.<text:bookmark-end text:name="__RefHeading___Toc28565_297960941"/></text:h>
      <text:p text:style-name="Standard"/>
      <text:p text:style-name="Standard">Die Bestimmungen über den ständischen Ausschuß stehen in der V.U.8$ 187—192. I. Geschichtliches. In der altwürtt. Ver- fassung (vgl. $1,]) war der ständische Ausschuß ein Organ der damaligen Stände; er übte den 106 größten politischen Einfluß aus und verdrängte allmählich den alten Landtag ganz aus seiner ordentlichen Wirksamkeit. Obwohl dieser. Aus- schuß in die neue Verfassung nicht mehr paßte und obwohl manche schlimme Erinnerung sich an ihn knüpfte, so wurde er dennoch infolge des zähen Festhaltens der württ. Verfassungspartei an dem alten Recht im Jahr 1819 in die jetzt in Geltung befindliche Verfassung aufgenommen. Derselbe ist heute jedenfalls vollständig über- flüssig, können ja selbst viel größere Staaten als Württ. eine ähnliche Einrichtung ohne Schaden entbehren. II. Zusammensetzung des Ausschusses. Wei- terer und engerer Ausschuß. Staatsrechtlicher Charakter des Ausschusses. Der Ausschuß be- steht aus 12 Personen, nämlich den Präsidenten der beiden Kammern, 2 Mitgliedern aus der 1. und 8 aus der 2. Kammer. Die Wahl derselben erfolgt durch die zu diesem Zweck vereinigten Kammern nach relativer Stimmenmehrheit auf die Zeit von einem ordentlichen Landtag zum andern (3 Jahre;</text:p>
      <text:p text:style-name="Standard"><text:soft-page-break/>vgl. S 17,D); das Ergebnis der Wahl ist dem</text:p>
      <text:p text:style-name="Standard">König anzuzeigen. Von den 12 Ausschußmit- gliedern müssen 6, einschließlich der beiden Kammerpräsidenten, in Stuttgart anwesend sein (sog. engerer Ausschuß). Es hat sich jedoch gegenüber diesem verfassungsmäßigen Erforder- nis des Wohnens in Stuttgart eine sehr nach- giebige Praxis gebildet, die sich mit einem bloßen Absteigequartier in Stuttgart begnügt, ja selbst von einem solchen absieht. Die übrigen 6 Mit- glieder können außerhalb Stuttgarts ihre Woh- nung haben; so oft es die Umstände erfordern, werden sie von dem engeren Ausschuß einberufen. Sie bilden mit diesem zusammen den weiteren Ausschuß. Den Vorsitz führt der Präsident 107 der 1. Kammer; der Präsident der 2. Kammer führt die 1. Stimme. | Der Ausschuß wird in $ 187 der V.U. als Stellvertreter der Stände bezeichnet; er besteht, solange dieselben nicht versammelt sind, und zwar „für diejenigen Geschäfte, deren Be- sorgung von einem Landtag zum andern zur un- unterbrochenen Wirksamkeit der Repräsentation des Landes notwendig ist“. Bei der Entlassung eines ordentlichen Landtags und bei jeder Auf- lösung muß ein neuer Ausschuß gewählt werden, wobei die vorigen Mitglieder wieder wählbar sind. Bei einer bloßen Vertagung oder bei dem Schlusse eines außerordentlichen Landtags $ 17, II) findet dagegen keine Neuwahl statt, sondern es tritt bis zur Wiedereröffnung der Sitzungen der frühere Ausschuß wieder: ein; bei der 1. Vertagung der Stände nach vorausgegangenen Neuwahlen wird übrigens nach feststehender Praxis entgegen dem Wortlaut des $8 192 der V.U. ein neuer Ausschuß gewählt. III. Wirkungskreis des Ausschusses. Als Aufgabe des ständischen Ausschusses bezeichnet die Verfassungsurkunde allgemein die Erledigung ‚derjenigen Geschäfte, deren Besorgung von einem Landtag zum andern zur ununterbrochenen Wirk- samkeit der Repräsentation des Landes notwendig ist. Im einzelnen hebt die V.U. in 8 188 folgende besondere Geschäfte hervor: l. Dem Ausschuß liegt ob, bei Verletzun- gen der Verfassung die ihm nach derselben zustehenden Mittel in Anwendung zu bringen. Als solche Mittel sind genannt: a) Vorstellungen, Verwahrungen und Be- schwerden bei der Regierung einzureichen, sei es aus eigenem Antrieb, sei- es veranlaßt durch</text:p>
      <text:p text:style-name="Standard"><text:soft-page-break/>Petitionen oder Beschwerden einzelner. Die von</text:p>
      <text:p text:style-name="Standard">108 der Regierung (dem König und den Ministerien) erlassenen Verordnungen und Verfügungen hat der Ausschuß auf ihre Gesetz- und Verfassungs- mäßigkeit zu prüfen. b) Er kann nach Erfordernis der Umstände, besonders wenn es sich um eine Anklage der Mi- nister vor dem Staatsgerichtshof handelt, um Ein- berufung einer außerordentlichen Ständeversamm- lung bitten; wird diese Einberufung zum Zweck dieser Anklage gefordert, so soll sie nicht ver- weigert werden, wenn der Grund und die Dring- lichkeit der Anklage gehörig nachgewiesen sind. c) Er hat bei wichtigen Angelegenheiten die im Königreich wohnenden Ständemitglieder in Kenntnis zu setzen; dagegenist es ihm nach 8 125 der V.U. untersagt, Angelegenheiten, welche vor die gesamten Stände gehören, an einzelne Stände zu bringen oder Erklärungen einzelner ständischer Mitglieder, Städte oder Oberamtsbezirke darüber einzufordern. 2. Der Ausschuß übt eine Aufsicht über die Finanzverwaltung aus, insofern er: a) am Ende jedes Finanzjahrs durch Unter- suchung der ihm zu übergebenden Staatsrech- nungen zu prüfen hat, ob die verwilligten Steuern und sonstige Einnahmen in dem verflossenen Jahr richtig und der Verabschiedung gemäß verwendet worden sind. Diese Prüfung erfolgt aber seit dem Etatsjahr 1874/75 ausschließlich durch die Finanz- kommissionen der beiden Kammern, nachdem die Rechnungen zuvor durch die Oberrechnungs- kammer geprüft worden sind; b) den von den Ständen bereits festgestellten Etat des künftigen Jahres (bei mehrjährigen Finanzperioden), den sog. Verwaltungsetat zu prüfen hat; auch diese Prüfung ist außer Übung gekommen. 109 c) Über die Veränderungen, welche die Re- gierung mit dem Kammergut vorgenommen hat, muß, wenn die Stände nicht versammelt sind, dem Ausschuß jährlich Rechnung abgelegt werden: V.U. &amp;amp; 107. 3. Der Ausschuß hat die Leitung der Ver- waltung der Staatsschuldenkasse; die Regierung hat nur ein Recht der Kontrolle. Im Zusammenhang mit dieser Aufgabe hat der Aus- schuß nach der bestehenden Übung auch die Auf- nahme verabschiedeter Staatsanlehen unter Beiziehung des Finanzministers zu besorgen.</text:p>
      <text:p text:style-name="Standard"><text:soft-page-break/>4. Der Ausschuß hat die für eine Stände-</text:p>
      <text:p text:style-name="Standard">versammlung sich eignenden Geschäftsgegen- stände, namentlich die Erörterung vor- gelegter Gesetzesentwürfe, zur künftigen Beratung vorzubereiten. Dieses Geschäft wird jetzt von den Kommissionen der Kammern besorgt. 5. Der Ausschuß hat für die Vollziehung derlandständischen Beschlüsse zu sorgen; in Betracht kommen hier besonders die Ein- berufungen von Kommissionen und Geschäfte der Staatsschuldenverwaltung. 6. Er. hat die Legitimation der Stände- mitglieder vor Eröffnung des Landtags zu prüfen; vgl. $ 18, Ill. 7. Das gesamte ständischeAmtspersonal steht bei nichtversammeltem Landtag unter der Aufsicht und den Befehlen des Ausschusses, welcher auch die erforderlich werdenden Amts- verweser zu bestellen hat: V.U. 8 193. Auf solche Gegenstände, welche verfassungs- mäßig eine Verabschiedung mit den Ständen er- fordern, darf sich der Ausschuß nur auf eine vorbereitende Weise einlassen: V.U. $ 189. IV. Rechenschaftsablegung des Ausschusses, V.U. $ 191. Der Ausschuß hat über das, was von 110 ihm in der Zwischenzeit verhandelt worden ist, jeder Ständeversammlung in einem Zusammentritt. beider Kammern Rechenschaft abzulegen. Von diesem Zusammentritt wird aber seit Jahren ab- gesehen; der Bericht des Ausschusses wird ge- druckt (soweit er sich nicht zur Veröffentlichung eignet, schriftlich) den beiden Kammern mitgeteilt und von diesen nach beiderseitigem Einverständnis als verlesen angenommen, worauf derselbe von jeder Kammer einzeln beraten und über das Er- gebnis unter gegenseitiger Mitteilung desselben, soweit erforderlich, zwischen den Kammern ver- handelt wird. Die Beratung des Rechenschafts- berichts erfolgt vor dem weiteren Ausschuß.</text:p>
      <text:p text:style-name="Standard"/>
      <text:h text:style-name="Heading_20_2" text:outline-level="2"><text:bookmark-start text:name="__RefHeading___Toc28567_297960941"/><text:span text:style-name="T16">§</text:span>21. Der Staatsgerichtshof.<text:bookmark-end text:name="__RefHeading___Toc28567_297960941"/></text:h>
      <text:p text:style-name="Standard"/>
      <text:p text:style-name="Standard"/>
      <text:p text:style-name="Standard">vV.U.$$ 195 --205 I. Staatsrechtliche Natur des Staatsgerichts- hofs. Der Staatsgerichtshof ist zum gerichtlichen Schutz der Verfassung errichtet. Seine Aufgabe ist es nicht, Verfassungsstreitigkeiten zu ent- scheiden. Der Art. 76 Abs. 2 der Reichsverfassung, der die Erledigung von Verfassungsstreitigkeiten</text:p>
      <text:p text:style-name="Standard"><text:soft-page-break/>durch den Bundesrat in solchen Bundesstaaten</text:p>
      <text:p text:style-name="Standard">vorsieht, in deren Verfassung nicht eine Behörde zur Entscheidung solcher Streitigkeiten bestimmt ist, gilt daher für Württemberg in vollem Um- fang. Ursprünglich eine Strafbehörde, welche be- züglich der unter ihre Zuständigkeit fallenden Handlungen (vgl. II) gleichzeitig als ordentliches Strafgericht und als politischer Gerichtshof wirken sollte, ist der Staatsgerichtshof jetzt seit Erlassung der Reichsstrafprozeßordnung aus- schließlich ein politischer Gerichtshof zum Schutz der Verfassung (einschließlich der Verfassungs- gesetze, nicht aber der Reichsverfassung) und ill damit zur Verwirklichung der staatsrechtlichen Verantwortlichkeit (vgl. $ 22,IV) der ihm unter- worfenen Personen. Seine Zuständigkeit erstreckt sich zwar auch auf Handlungen, welche der Ge- richtsbarkeit der ordentlichen Strafgerichte unter- liegen, kann aber in solchen Fällen deren Tätig- keit in keiner Weise beeinflussen. Der Staatsgerichtshof ist nur einmal in Tätig- keit getreten infolge der Anklage der Landes- versammlung (s. $ 1, III) vom 27. Juni 1850 gegen den provisorischen Chef des Departements der auswärtigen Angelegenheiten, Freiherrn von Wächter-Spittler wegen des Beitritts der württ. Staatsregierung zu dem Vertrag zwischen Öster- reich und Preußen vom 30. September 1849 über die Einsetzung einer interimistischen Bundes- gewalt (Verletzung des $ 85 der V.U.). Das Ver- fahren endete in der Sitzung vom 9. September 1850 mit dem Urteil, daß die erhobene Klage als unbegründet verworfen sein solle. II. Die Zuständigkeit des Staatsgerichtshofs. 1. In sachlicher Beziehung unterliegen der Zuständigkeit des Staatsgerichtshofs Unter- nehmungen, welche auf den Umsturz der Ver- fassung gerichtet sind, sodann Verletzungen ein- zelner Punkte der Verfassung oder von Ver- fassungsgesetzen, nicht aber auch der Reichsver- fassung. 2. In persönlicher Beziehung ist der Staats- gerichtshof zuständig, wenn die unter 1. genannten Unternehmungen begangen werden von Personen mit staatsrechtlicher Stellung. Der Staatsgerichts- hof ist nämlich zuständig: a) für Anklagen der Regierung gegen ein- zelne Mitglieder der Stände und des Ausschusses aber natürlich nur, soweit die- 112 selben nicht frei von Verantwortung sind; vgl.</text:p>
      <text:p text:style-name="Standard"><text:soft-page-break/>8 19, IV;</text:p>
      <text:p text:style-name="Standard">b) für Anklagen der Stände, wobei jede Kam- mer für sich vorgehen kann (8 14,1), gegen Mi- nister und Departementschefs, gegen einzelne Mitglieder und höhere Beamte der Ständeversammlung, endlich gegen andere Staatsdiener (nicht auch Kommunal- beamte) als Minister und Departementschefs, gegen diese aber nur wegen Übertretung des 8 53 der V.U., also nur, wenn sie ohne höheren Befehl durch eine selbständig vorgenommene Handlung oder Unterlassung die Verfassung verletzt haben. III. Zusammensetzung des Staatsgerichtshoßfs. Derselbe besteht aus einem Präsidenten, welcher von dem König aus den ersten Vorständen der höheren Gerichte ernannt wird, und aus 12 Rich- tern. Hiervon ernennt der König die Hälfte aus den Mitgliedern der höheren Gerichte; die andere Hälfte nebst 3 Stellvertretern wird von der Ständeversammlung im Zusammentritt beider Kammern gewählt. Kein Mitglied des Staats- gerichtshofs darf der Ständeversammlung an- gehören. Von den ständischen Mitgliedern müssen mindestens zwei Rechtsgelehrte sein. Mit Ge- nehmigung des Königs können die ständischen Mitglieder auch aus den Staatsbeamten genommen werden. Sämtliche Mitglieder des Staatsgerichts- hofs müssen die für ein Ständemitglied erforder- lichen allgemeinen Eigenschaften (vgl. $ 19,1, 1—3) haben. Die Mitgliedschaft hört auf, wenn ein ständisches Mitglied ein Staatsamt annimmt; es kann aber von der Ständeversammlung wieder- gewählt werden. Ebenso tritt ein vom König ernanntes Mitglied aus dem Gerichte aus, wenn es aufhört, sein richterliches Hauptamt zu bekleiden. IV. Die Strafbefugnis des Staatsgerichtshofs 113 erstreckt sich nur auf Verweise und Geldstrafen, auf Suspension und Entfernung vom Amt sowie auf zeitliche oder immerwährende Ausschließung von der Landstandschaft. Ob der Gerichtshof die eine oder andere der genannten Strafen verhängen will, hängt von seinem sachgemäßen Ermessen ab, ebenso der Inhalt und Umfang der Strafen (z. B. die Art des Verweises, die Höhe der Geld- strafe); es können auch mehrere der Strafen neben- einander verhängt werden. V. Das Verfahren. Der Staatsgerichtshof tritt nur dann zusammen, wenn er anläßlich einer An- klage einberufen wird. Die Einberufung geschieht durch den Präsidenten und hat sofort zu erfolgen, wenn dieser einen von dem Justizminister gegen-</text:p>
      <text:p text:style-name="Standard"><text:soft-page-break/>gezeichneten Befehl des Königs oder eine Auf-</text:p>
      <text:p text:style-name="Standard">forderung mit Angabe des Gegenstands von einer der beiden Kammern durch deren Präsidenten erhält. Das Gericht löst sich auf, wenn der Prozeß beendigt ist. Der Präsident hat für die Voll- ziehung der Beschlüsse zu sorgen und in Anstands- fällen das Gericht wieder zu versammeln. Über das Verfahren im engeren Sinn enthält die Verfassungsurkunde nur ganz wenige und ungenügende Bestimmungen, deren Lücken nach der richtigen Ansicht vom Gericht selbst im Sinn des reinen Parteiprozesses zu ergänzen sind. Die Verfassung selbst gibt folgende Vorschriften. Das Verfahren findet nur zufolge erhobener Klage statt. Die Anklage und Verteidigung geschieht öffentlich; die Protokolle werden mit den Ab- stimmungen und Beschlüssen durch den Druck bekannt gemacht. Wenn die Bestellung von Unter- suchungsrichtern erforderlich ist, so werden diese vom Gerichtshof aus den Reihen der Kriminal- gerichte gewählt. Der Untersuchung hat jedesmal ein kgl. und ein ständisches Mitglied des Gerichts- Bazille, Württemborg. 8 114 hofs anzuwohnen. Es werden jedesmal 2 Bericht- erstatter bestellt. Ist der 1. Berichterstatter ein kgl. Richter, so muß der Mitberichterstatter ein ständischer sein und umgekehrt. Bei jedem Be- schluß muß eine gleiche Anzahl königlicher und ständischer Richter anwesend sein; unter 10 darf die Zahl der Richter nie herabgehen. Dem Prä- sidenten steht keine Stimme zu; im Fall der Stimmengleichheit entscheidet die für den An- geklagten günstigere Meinung. Gegen den Aus- spruch des Staatsgerichtshofs gibt es keine Appellation an ein anderes Gericht, sondern nur das Rechtsmittel der Wiederaufnahme des Ver- fahrens und der Wiedereinsetzung in den vorigen Stand, über welche der Staatsgerichtshof selbst entscheidet. VI. Das Begnadigungsrecht des Königs ist gegenüber den Urteilen des Staatsgerichtshofs be- schränkt. Nach $ 205 der V.U. wird der König die Untersuchung niemals hemmen, auch sein Be- gnadigungsrecht nie dahin ausdehnen, daß ein von dem Staatsgerichtshof verurteilter Beamter in seiner bisherigen Stellung gelassen oder in einem andern Amt angestellt würde, es wäre denn, daß bezüglich der Wiederanstellung das gerichtliche Erkenntnis einen ausdrücklichen Vor- behalt zugunsten des Verurteilten enthielte. Da- gegen können alle anderen Strafen als die Ent-</text:p>
      <text:p text:style-name="Standard"><text:soft-page-break/>fernung vom Amt vom König im Gnadenweg</text:p>
      <text:p text:style-name="Standard">erlassen werden. Auch ist derselbe an der Über- tragung eines Hof-, Kirchen- oder Schulamtes oder an der Verwilligung eines Gnadengehalts an einen früheren Staatsbeamten und an der Verwendung eines ständischen Beamten oder eines von der Landstandschaft ausgeschlossenen Abgeordneten im Staatsdienst nicht gehindert.</text:p>
      <text:p text:style-name="Standard"/>
      <text:h text:style-name="Heading_20_1" text:outline-level="1"><text:bookmark-start text:name="__RefHeading___Toc28494_297960941"/>5. Abschnitt. Die Staatsbehörden.<text:bookmark-end text:name="__RefHeading___Toc28494_297960941"/></text:h>
      <text:p text:style-name="Standard"/>
      <text:h text:style-name="Heading_20_2" text:outline-level="2"><text:bookmark-start text:name="__RefHeading___Toc28569_297960941"/><text:span text:style-name="T16">§</text:span>22. Das Staatsministerium und die einzelnen Ministerien (Departements).<text:bookmark-end text:name="__RefHeading___Toc28569_297960941"/></text:h>
      <text:p text:style-name="Standard"/>
      <text:p text:style-name="Standard">Vgl. das. Verfassungsgesetz vom 1. Juli 1876 (Reg.-Bl. S. 267) betr. die Bildung eines Staatsministeriums.</text:p>
      <text:p text:style-name="Standard"/>
      <text:h text:style-name="Heading_20_3" text:outline-level="3"><text:bookmark-start text:name="__RefHeading___Toc29138_2625950583"/>I. Stellung und Zusammensetzung des Staatsministeriums.<text:bookmark-end text:name="__RefHeading___Toc29138_2625950583"/></text:h>
      <text:p text:style-name="P18"/>
      <text:p text:style-name="P18">Das Staatsministerium ist die oberste, unmittelbar unter dem König stehende, im wesentlichen zu dessen unmittelbaren Beratung berufene und die Einheit der Regierung in wich- tigen Sachen sicherstellende Staatsbehörde. Es besteht aus den Ministern oder COhefs der Ver- waltungsdepartements. Kein Mitglied des Staats- ministeriums kann, außer dem Fall, wenn der Gegenstand dasselbe persönlich angeht, von der Teilnahme an den Beratungen ausgeschlossen werden. Dem Staatsministerium sind zur Be- arbeitung der Geschäfte und zur Teilnahme an den Beratungen ständige Räte beigegeben. Als solche werden bis auf weiteres Mitglieder des Geheimen Rats vom König berufen. Dieselben haben aber keine zählende Stimme. Außerdem können für einzelne Gegenstände sonstige Beamte oder Fachmänner beigezogen werden. Den Vor- sitz im Staatsministerium führt, wenn nicht der König an einer Beratung teilnimmt, der aus der Zahl der Minister oder Departementschefs er- nannte Präsident (Ministerpräsident). Die- sem kommt auch die Leitung der Geschäfte und die Dienstaufsicht über das dem Staatsministerium zur Dienstleistung beigegebene Personal zu.</text:p>
      <text:p text:style-name="Standard"/>
      <text:h text:style-name="Heading_20_3" text:outline-level="3"><text:bookmark-start text:name="__RefHeading___Toc29140_2625950583"/><text:soft-page-break/>II. Der Geschäftskreis des Staatsministeriums umfaßt:<text:bookmark-end text:name="__RefHeading___Toc29140_2625950583"/></text:h>
      <text:p text:style-name="Standard"/>
      <text:h text:style-name="Heading_20_4" text:outline-level="4"><text:bookmark-start text:name="__RefHeading___Toc29142_2625950583"/>1. die Beratungallerallgemeinen<text:bookmark-end text:name="__RefHeading___Toc29142_2625950583"/></text:h>
      <text:p text:style-name="P18"/>
      <text:p text:style-name="P18">An: gelegenheiten, namentlich solcher, welche auf gr 116 die Staatsverfassung, auf die Organisation der Behörden und die Abänderung der Gebietsein- teilung, auf die Staatsverwaltung im allgemeinen und die allgemeinen Verhältnisse des Staats zu den Religionsgesellschaften sich beziehen, außer- dem solcher Angelegenheiten, welche die Er- lassung, Abänderung und authentische (s. $ 30, J) Erläuterung von Gesetzen oder allgemeinen Ver- ordnungen betreffen, endlich aller wichtigeren Verhältnisse zu anderen Staaten. Alle dem König vorzulegenden Vorschläge der einzelnen Minister in solchen Angelegenheiten müssen in dem Staats- ministerium beraten und, mit dessen Gutachten begleitet, an den König gebracht werden;</text:p>
      <text:p text:style-name="Standard"/>
      <text:h text:style-name="Heading_20_4" text:outline-level="4"><text:bookmark-start text:name="__RefHeading___Toc29144_2625950583"/>2. die Beratung aller ständischen Angelegenheiten;<text:bookmark-end text:name="__RefHeading___Toc29144_2625950583"/></text:h>
      <text:p text:style-name="Standard"/>
      <text:h text:style-name="Heading_20_4" text:outline-level="4"><text:bookmark-start text:name="__RefHeading___Toc29146_2625950583"/>3. die Beratung aller Angelegenheiten, welche die Beziehungen zum Deutschen Reich betreffen;<text:bookmark-end text:name="__RefHeading___Toc29146_2625950583"/></text:h>
      <text:h text:style-name="Heading_20_4" text:outline-level="4"><text:bookmark-start text:name="__RefHeading___Toc29148_2625950583"/>4. die Beratung des Königs bezüglich der Zulässigkeit der Zwangsenteignung;<text:bookmark-end text:name="__RefHeading___Toc29148_2625950583"/></text:h>
      <text:p text:style-name="Standard"/>
      <text:p text:style-name="Standard">Vgl. 8 5,4;</text:p>
      <text:p text:style-name="Standard"/>
      <text:h text:style-name="Heading_20_4" text:outline-level="4"><text:bookmark-start text:name="__RefHeading___Toc29150_2625950583"/>5. alle diejenigen Gegenstände, welche den selben vom König zur Beratung besonders aufgetragen werden.<text:bookmark-end text:name="__RefHeading___Toc29150_2625950583"/></text:h>
      <text:p text:style-name="Standard"/>
      <text:p text:style-name="Standard">Außer diesen 5 Fällen, welche nur auf die Beratung des Königs sich beziehen, hat das Staats- ministerium noch folgende Aufgaben:</text:p>
      <text:p text:style-name="Standard"/>
      <text:h text:style-name="Heading_20_4" text:outline-level="4"><text:bookmark-start text:name="__RefHeading___Toc29152_2625950583"/>6) es ist vorgesetzte Behörde des Kompetenzgerichtshofs, des Verwaltungsgerichtshofs und des Disziplinarhofs sowie der württ. Bundesratsbevollmächtigten;<text:bookmark-end text:name="__RefHeading___Toc29152_2625950583"/></text:h>
      <text:p text:style-name="Standard"/>
      <text:h text:style-name="Heading_20_4" text:outline-level="4"><text:bookmark-start text:name="__RefHeading___Toc29154_2625950583"/>7. es vermittelt den Verkehr der Staatsregierung mit den Ständen:<text:bookmark-end text:name="__RefHeading___Toc29154_2625950583"/></text:h>
      <text:p text:style-name="P18"/>
      <text:p text:style-name="P18"><text:soft-page-break/>V.U. SS 38, 126 und 160;</text:p>
      <text:p text:style-name="P18"/>
      <text:h text:style-name="Heading_20_4" text:outline-level="4"><text:bookmark-start text:name="__RefHeading___Toc29156_2625950583"/>8. es steht ihm die Entscheidung in gewissen Fällen der Zwangsenteignung zu.<text:bookmark-end text:name="__RefHeading___Toc29156_2625950583"/></text:h>
      <text:p text:style-name="Standard"/>
      <text:p text:style-name="Standard"/>
      <text:p text:style-name="Standard"/>
      <text:p text:style-name="Standard"/>
      <text:h text:style-name="Heading_20_3" text:outline-level="3"><text:bookmark-start text:name="__RefHeading___Toc29158_2625950583"/><text:span text:style-name="T41">I</text:span>II. Die einzelnen Ministerien (Verwaltungsdepartements).<text:bookmark-end text:name="__RefHeading___Toc29158_2625950583"/></text:h>
      <text:p text:style-name="P18"/>
      <text:p text:style-name="P18">Sämtliche Geschäfte der Staatsverwaltung sind in &amp;amp; 56 der V.U. in 6 Abteilungen (Departements, Ressorts) geteilt, an deren Spitze die verschiedenen Minister oder Departements- chefs stehen. Diese Verwaltungsdepartements sind in $&amp;amp; 56 in folgender Reihenfolge aufgezählt: 1. Ministerium der Justiz; 2. Ministerium der auswärtigen Angelegenheiten und der Verkehrsanstalten; . Ministerium des Innern; . Ministerium des Kirchen- und Schulwesens;; . Ministerium des Kriegswesens; . Ministerium der Finanzen. Die Zahl der Departements kann nur durch ein Gesetz abgeändert werden; die Verteilung der Geschäfte unter die einzelnen Departements geschieht durch Kgl. Verordnung. An der Spitze jedes Departements steht ein Minister oder De- partementschef, welcher vom König nach eigener freier Entschließung ernannt und entlassen wird. Derselbe ist, soweit nicht das Staatsministerium und der Geheime Rat zuständig ist, Berater des Königs in allen in sein Departement fallenden Angelegenheiten und zugleich Leiter desselben. Jeder Minister ist Mitglied des Staatsministe- rums und des Geheimen Rats. Gegenüber den Ständen ist er auch ohne besondere Kgl. Bevoll- mächtigung der Vertreter seines Departements. Jedes Ministerium hat eine Anzahl vortragender Räte und sonstiger Hilfsbeamten. Die wichtigeren Gegenstände werden unter dem Vorsitz des Staats- ministers beraten, wobei aber dem Minister die freie Entscheidung bleibt. Minder wichtige Gegen- stände werden unter dem Vorsitz eines Direktors (Ministerialdirektor) beraten. In einfachen Sachen nm 118 verfügt der Minister auf schriftlichen oder münd- lichen Vortrag des Referenten. Die Zahl der Ministerien ist geblieben, ob- wohl die Einschränkung der staatsrechtlichen Kompetenz des Königreichs Württ. infolge seines</text:p>
      <text:p text:style-name="Standard"><text:soft-page-break/>Eintritts in das Deutsche Reich eine Beschrän-</text:p>
      <text:p text:style-name="Standard">kung derselben rechtfertigen würde..</text:p>
      <text:p text:style-name="Standard"/>
      <text:h text:style-name="Heading_20_3" text:outline-level="3"><text:bookmark-start text:name="__RefHeading___Toc29160_2625950583"/>IV. Die Ministerverantwortlichkeit.<text:bookmark-end text:name="__RefHeading___Toc29160_2625950583"/></text:h>
      <text:p text:style-name="P19"/>
      <text:p text:style-name="P19">Nach 8 52 der V.U. ist jeder Minister für dasjenige verantwortlich, was er verfügt oder was ihm vermöge des ihm zugewiesenen Greschäftskreises zu tun oder zu verfügen obliegt. Außerdem sind die Minister nach 8 5l der V.U. für alle von dem König ausgehenden und von ihnen gegen- gezeichneten Verfügungen verantwortlich (vgl. 8 9,V). Die Ministerverantwortlichkeit äußert sich in dreifacher Richtung als: l. strafrechtliche für alle unter die Stral- gesetze fallenden Handlungen nach den Vor- schriften dieser Gesetze; | 2. privatrechtliche Haftung für Schadens- ersatz nach den Vorschriften des Bürgerlichen Rechts; s. 8 26, VI, 2; 3. staatsrechtliche, nämlich: a) die rechtliche Verantwortung vor dem Staatsgerichtshofe; s. &amp;amp; 21; b) die politische (parlamentarische) Ver- antwortung gegenüber den Ständen, welche das Recht der Kontrolle der ganzen Staatsverwaltung haben (s. $ 13, II, 5). Diese Verantwortlichkeit haben die Minister auch für die Tätigkeit der ihnen untergebenen Beamten. Dieselbe ist aber eine bloß tatsächliche, da es von dem Ermessen des Staatsoberhaupts abhängt, welche Bedeutung einem gegen die Minister ausgesprochenen Tadels- votum beigelegt werden will. Für die Abstim- mungen im Bundesrat und die Instruktion der 119 Bevollmächtigten besteht nur die politische, nicht aber die rechtliche Verantwortung vor dem Staats- gerichtshof, selbst wenn es sich um eine Ver- fassungsänderung oder das Aufgeben eines Re- servatrechts (s. 8 2, II) handelt.</text:p>
      <text:p text:style-name="Standard"/>
      <text:h text:style-name="Heading_20_2" text:outline-level="2"><text:bookmark-start text:name="__RefHeading___Toc28571_297960941"/><text:span text:style-name="T16">§</text:span>23. Der Geheime Rat.<text:bookmark-end text:name="__RefHeading___Toc28571_297960941"/></text:h>
      <text:p text:style-name="Standard"/>
      <text:p text:style-name="Standard">V.U. Ss$ 54-61; Verfassungsgesetz vom 1. Juli 1876 betr. die Bildung eines Staatsministeriums (Reg.-Bl..S. 267). I. Geschichtliches, Solange es kein Staats- ministerium gab (bis 1876), war der Geheime Rat die oberste, den König in allen wichtigeren An- gelegenheiten beratende Behörde. Außerdem war</text:p>
      <text:p text:style-name="Standard"><text:soft-page-break/>er oberste entscheidende und verfügende Behörde</text:p>
      <text:p text:style-name="Standard">in Verwaltungsrechtssachen, in Rekursen gegen Straferkenntnisse der Verwaltungsbehörden und bei Zwangsenteignungen. Endlich wurde der ge- schäftliche Verkehr zwischen dem König und den Ständen durch den Geheimen Rat vermittelt, wo- bei derselbe die Anträge der Stände selbständig zu begutachten hatte, obwohl die Vertretung der Regierung vor den Ständen ausschließlich den Ministern oblag. Durch das Verfassungsgesetz vom 1. Juli 1876 und einige weitere Gesetze ist die Stellung des Geheimen Rats als oberste be- ratende und entscheidende Behörde (über den M- nistern) beseitigt worden. Er hat dadurch seine frühere politische Bedeutung verloren, wenn er auch formell dem Staatsministerium gleich- geordnet ist. Nur noch wenige Überreste seiner früheren Aufgaben sind ihm verblieben ;dieselben sind so bedeutungslos, daß eine Aufhebung des Geheimen Rats gerechtfertigt wäre; die beratende Tätigkeit aber, die ihm zugewiesen ist (vgl. III, 1) und die seine Hauptaufgabe bildet, wirkt im wesentlichen nur verschleppend. 120 II. Stellung und Zusammensetzung des Ge- heimen Rats. Er ist eine unmittelbar unter dem König stehende und seiner Hauptbestimmung nach bloß beratende Behörde. Mitglieder desselben snd die Minister oder Chefs der verschiedenen De- partements und diejenigen Räte (Staatsräte), welche vom König dazu ernannt werden. In der Ernennung der Zahl dieser Räte ist der König nicht beschränkt; eine tatsächliche Schranke bildet aber die Verwilligung des Gehalts durch die Stände. Die Mitglieder des Geheimen Rats werden vom König nach eigener freier Entschließung ernannt und entlassen. Kein Mitglied kann von den kollegialen Beratungen ausgeschlossen werden, es sei denn, daß der Gegenstand dasselbe persön- lich angeht. UI. Geschäftskreis des Geheimen Rats. 1. Er ist beratende Behörde bei Anträgen auf Abänderung der Landes- und Reichsver- fassung, bei Normen, welche sich auf die all- gemeinen Verhältnisse des Staats zu den Reli- gionsgesellschaften beziehen, sowie bei Anträgen in besonders wichtigen oder sonst geeigneten An- gelegenheiten, namentlich bei Erlassung oder Ab- änderung von Gesetzen oder allgemeinen Ver- ordnungen, endlich in allen Angelegenheiten, welche ihm vom König zur Beratung besonders aufgetragen werden. Alle diese Angelegenheiten</text:p>
      <text:p text:style-name="Standard"><text:soft-page-break/>unterliegen der Begutachtung durch den Geheimen</text:p>
      <text:p text:style-name="Standard">Rat, aber erst dann, wenn sie zuvor vom Staats- ministerium begutachtet worden sind. Auch werden die Gutachten des Geheimen Rats dem König nicht direkt, sondern durch das Staats- ministerium vorgelegt, welches hierbei auch über das Gutachten des Geheimen Rats seine Meinung aussprechen kann. Bei diesen Beratungen führt der König den Vorsitz, und wenn er nicht selbst 121 an den Beratungen teilnimmt, der Präsident des Staatsministeriums. 2. Er bildet mit dem Reichsverweser den Vor- mundschaftsrat für die Erziehung eines minderjährigen Königs; vgl. $ 11, IV. 38. Er hat bei der Einsetzung einer außer- ordentlichen Reichsverwesung die Agnaten zusammenzuberufen; vgl. $ 11,1, 2. 4. Er bildet mit den Mitgliedern des Kgl. Hauses den Familienrat in persönlichen An- gelegenheiten der letzteren; vgl. 89, VI. 5. Er wirkt bei Ausübung des landesherr- lichen Kirchenregiments im Fall der Zugehörig- keit des Königs zu einer andern als der evangeli- schen Konfession mit in der Weise, daß 2 seiner der evangelischen Kirche angehörigen ordentlichen Mitglieder zum Eintritt in die aus 5 Personen bestehende Evangelische Kirchenregie- rung berufen sind; vgl. $ 45,1.</text:p>
      <text:p text:style-name="Standard"/>
      <text:h text:style-name="Heading_20_2" text:outline-level="2"><text:bookmark-start text:name="__RefHeading___Toc28573_297960941"/><text:span text:style-name="T17">§</text:span>24. Die dem Staatsministerium unmittelbar unterstellten Zentralbehörden.<text:bookmark-end text:name="__RefHeading___Toc28573_297960941"/></text:h>
      <text:p text:style-name="Standard"/>
      <text:p text:style-name="Standard">I. Der Kompetenzgerichtshof. Kompetenz heißt Zuständigkeit. Eine Behörde ist zu etwas kompetent, heißt also: sie hat die verfassungs- mäßige Berechtigung, dies zu tun; dieser Be- rechtigung entspricht häufig eine Verpflichtung. Nun kommt es nicht selten vor, daß Zweifel darüber vorhanden sind, welche Behörde für die Erledigung einer bestimmten Angelegenheit zu- ständig ist. Entsteht darüber ein Streit zwischen mehreren Behörden, so spricht man von „Kom- petenzkonflikt“, d. h. Zuständigkeitsstreit. Zur Entscheidung solcher Kompetenzkonflikte können die Bundesstaaten nach $ 17 des Reichs- gerichtsverfassungsgesetzes besondere Behörden 122 einsetzen. Dieselben führen den Namen Kom- petenzgerichtshöfe. In Württemberg ist durch</text:p>
      <text:p text:style-name="Standard"><text:soft-page-break/>das Gesetz vom 25. August 1879 betr. die Ent-</text:p>
      <text:p text:style-name="Standard">scheidung von Kompetenzkonflikten ein solcher Kompetenzgerichtshof eingesetzt worden. Der- selbe entscheidet nicht nur Kompetenzkonflikte zwischen den bürgerlichen Gerichten einerseits und den Verwaltungsgerichten oder Verwaltungs- behörden andererseits, sondern auch die Konflikte zwischen den Verwaltungsgerichten und den Ver- waltungsbehörden. Kompetenzstreitigkeiten in Strafsachen zwischen den Gerichten und anderen mit Strafgewalt ausgestatteten Behörden werden dagegen durch den Strafsenat des Oberlandes- gerichts entschieden. Der Kompetenzgerichtshof besteht aus 7 Mitgliedern. 3 Mitglieder und, wenn der Vorsitzende nicht ein Mitglied des Ober- landesgerichts ist, 4 Mitglieder werden aus den Mitgliedern des Oberlandesgerichts, die übrigen Mitglieder aus den nicht zugleich dem Oberlandes- gericht angehörigen Mitgliedern des Verwaltungs- gerichtshofs oder jetzigen oder früheren höheren Verwaltungsbeamten berufen. Zweierlei Arten von Kompetenzkonflikten sind zu unterscheiden: 1. Der positive Kompetenzkonflikt liegt dann vor, wenn mehrere Behörden zugleich sich für zuständig erklären. Derselbe kann er- hoben werden von der obersten Verwaltungs- behörde (dem Ministerium, in dessen Geschäfts- kreis die Angelegenheit fällt) oder von dem Ver- waltungsgerichtshof. Voraussetzung für die Erhebung des Konflikts durch die oberste Ver- waltungsbehörde ist, daß der Gegenstand ent- weder bei dem bürgerlichen Gericht oder beim Verwaltungsgericht bereits anhängig geworden ist und daß die oberste Verwaltungsbehörde be- 123 hauptet, der Fall gehöre in die Zuständigkeit der Verwaltungsbehörden. Voraussetzung für die Er- hebung des Konflikts durch den Verwaltungs- gerichtshof ist, daß der Gegenstand bei dem bürgerlichen- und bei dem Verwaltungsgericht bereits anhängig geworden ist und daß der Ver- waltungsgerichtshof behauptet, der Fall gehöre in die Zuständigkeit der Verwaltungsgerichte. In beiden Fällen ist die Erhebung des Konflikts ausgeschlossen, wenn das bürgerliche Gericht sich bereits durch rechtskräftiges oder nur noch der Revision unterliegendes Urteil für die Zulässig- keit des Rechtswegs, d. h. die Zuständigkeit der bürgerlichen Gerichte, ausgesprochen hat. Ebenso kann, wenn der Verwaltungsgerichtshof ohne vor- herige Erhebung des Konflikts seitens der Ver-</text:p>
      <text:p text:style-name="Standard"><text:soft-page-break/>waltungsbehörde die Zuständigkeit der Verwal-</text:p>
      <text:p text:style-name="Standard">tungsgerichte bereits rechtskräftig festgestellt hat, von der Verwaltungsbehörde der Konflikt nicht mehr erhoben werden. 2. Der negative Kompetenzkonflikt liegt vor, wenn bezüglich desselben Gegenstands ein bürgerliches und ein Verwaltungsgericht: ihre Unzuständigkeit erklärt haben, sofern eine Ab- änderung der Entscheidung im Wege des Ein- spruchs oder eines Rechtsmittels nicht mehr mög- lich ist. Der negative Kompetenzkonflikt kann nur von den Parteien erhoben werden. Bei beiden Arten des Konflikts erfolgt die Entscheidung auf Grund mündlicher Verhandlung in öffentlicher Sitzung. Der Gerichtshof hat aber lediglich darüber zu entscheiden, ob die bürger- lichen Gerichte, die Verwaltungsgerichte oder die Verwaltungsbehörden zuständig sind. Im übrigen gelten für das Verfahren vor dem Kompetenz- gerichtshof die Vorschriften über das Verfahren vor den Verwaltungsgerichten; vgl. $ 35. 124 II. Der Verwaltungsgerichtshof ist der oberste Gerichtshof in Verwaltungsrechtssachen. Er be- steht aus einem Präsidenten und der erforder- lichen Zahl von Mitgliedern. 2 Mitglieder werden aus den Mitgliedern des Geheimen Rats, 2 aus denen des Oberlandesgerichts, die übrigen lebens- länglich ernannt. Der Vorstand und die Hälfte der Mitglieder müssen die Befähigung zum Richteramt besitzen. Sämtliche Mitglieder, ab- gesehen von den aus dem Geheimen Rat ent- nommenen, stehen bezüglich ihrer Versetzung, Pensionierung und Entfernung im Disziplinarweg unter den für richterliche Beamte geltenden Vor- schriften. Über die Tätigkeit des Verwaltungs- gerichtshofs vgl. 8 35. III. Der Disziplinarhof ist durch das Beamten- gesetz vom 28. Juni 1876 (Reg.-Bl. S. 211) und 1. August 1907 (Reg.-Bl. S. 243) eingesetzt worden. Er entscheidet in allen Fällen, in welchen gegen einen lebenslänglich angestellten Beamten oder Lehrer an höheren Schulen oder Volksschulen (Volksschullehrergesetz vom 8. August 1907; Reg.-Bl. S. 322) eine schwerere Strafe als eine Ordnungsstrafe zu erkennen ist, also über die Entfernung vom Amte (Strafversetzung oder Dienstentlassung) und bei bleibend in den Ruhe- stand versetzten Beamten über die Entziehung des Titels und Ruhegehalts. Die Zuständig- keit des Disziplinarhofs erstreckt sich aber nur auf nichtrichterliche Beamte. Für richterliche</text:p>
      <text:p text:style-name="Standard"><text:soft-page-break/>Beamte ist der volle Rat des Oberlandesgerichts</text:p>
      <text:p text:style-name="Standard">der Disziplinarhof; für die Mitglieder des Ver- waltungsgerichtshofs, welche nicht dem Richter- stand oder dem Geheimen Rat angehören, ist der Verwaltungsgerichtshof der Disziplinarhof. Der Disziplinarhof besteht aus 9 Mitgliedern einschließlich des Vorstands. Der letztere und 125 4 Mitglieder müssen ein Richteramt, die übrigen ein Staatsamt bekleiden. Sämtliche Mitglieder werden vom König auf die Dauer ihres Haupt- amts ernannt. Die mündliche Verhandlung und die Entscheidung erfolgt durch 7 Mitglieder. Die Einleitung des Verfahrens vor dem Disziplinarhof verfügt der vorgesetzte Minister, bei Mitgliedern des Verwaltungsgerichtshofs das Staatsministerium. Der in der Regel öffentlichen mündlichen Verhandlung geht eine schriftliche Voruntersuchung voraus. Es wird ein die Unter- suchung führender sowie ein die Klage erhebender Beamter bestellt. Gegen die Urteile des Dis- ziplinarhofs gibt es keine Rechtsmittel; dagegen ist die Wiederaufnahme des Verfahrens zu- gelassen.</text:p>
      <text:p text:style-name="P9"/>
      <text:h text:style-name="Heading_20_2" text:outline-level="2"><text:bookmark-start text:name="__RefHeading___Toc28575_297960941"/><text:span text:style-name="T18">§</text:span>25. Die öffentlichen Ämter und die Selbstverwaltung.<text:bookmark-end text:name="__RefHeading___Toc28575_297960941"/></text:h>
      <text:p text:style-name="Standard"/>
      <text:p text:style-name="Standard">I. Die Ämter. Um die ihm obliegenden Auf- gaben planvoll erledigen zu können, schließt der Staat die verschiedenen Arten von Arbeiten zu besonderen Geschäftskreisen zusammen; diese Ge- schäftskreise nennt man Ämter. Außerdem be- zeichnet man mit Amt (Behörde, Stelle) auch das Organ des Staats, dem dieser Geschäftskreis zur Besorgung überwiesen ist. Die Mitglieder der Behörden heißen Beamte (Staatsbeamte, Staats- diener). Besteht eine Behörde aus mehreren Be- amten, so kann sie kollegialisch oder bureau- mäßig organisiert sein. Im ersteren Fall werden die Entscheidungen nach Stimmenmehrheit ge- troffen, im letzteren Fall durch den Vorsteher des Amts, demgegenüber die anderen Mitglieder nur Gehilfen sind. Die Behörden sind, vom Ge- sichtspunkt des Bereichs ihrer Tätigkeit aus be- 126 trachtet, teils Zentralbehörden, teils Mit- telstellen (z. B. die Kreisregierungen), teils Lokalbehörden, je nachdem sich ihre Wirk- samkeit auf das ganze Land oder nur auf Teile desselben erstreckt. Nach der Art ihrer Tätigkeit scheidet man die Behörden in Gerichte (Justiz-</text:p>
      <text:p text:style-name="Standard"><text:soft-page-break/>behörden, ‚bürgerliche Gerichte, Verwaltungs-</text:p>
      <text:p text:style-name="Standard">gerichte)- und Verwaltungsbehörden. Letz- tere selbst wieder zerfallen in Finanzbehörden (Steuerbehörden), Eisenbahnbehörden, Postbehör- den, Schulbehörden, Militärbehörden, Kirchen- behörden und allgemeine Landesverwaltungs- behörden (Regierungsbehörden; das sind das Mi- nisterium des Innern, die Kreisregierungen und die Oberämter einschließlich der Stadtdirektion Stuttgart); letzteren liegt die gesamte Verwal- tung des Staates ob, soweit sie nicht besonderen Behörden übertragen ist. Amtsbezirk heißt das Gebiet, innerhalb dessen einer Behörde Befug- nisse zustehen; Zuständigkeit oder Kom- petenz bezeichnet das Recht, gegenüber Personen und Sachen von diesen Befugnissen Gebrauch zu machen. Die Befugnisse der Staatsbehörden sind in der Regel obrigkeitlicher Natur, d. h. Herrschaftsrechte; doch gibt es auch Behörden, die nicht die Staatsgewalt zum Ausdruck bringen, sondern lediglich staatliche Vermögensgegen- stände und staatliche Anstalten verwalten. Ein dem württ. Recht eigentümlicher Begriff ist der des Landeskollegiums. Man versteht dar- unter die den Ministerien untergeordneten Be- hörden, deren Zuständigkeit sich auf das ganze Land erstreckt und welche anderen Behörden Be- fehle erteilen dürfen. Die Organisation der Behörden beruht im wesentlichen auf Kg]. Ver- ordnung. Ständische Zustimmung zu Änderungen ist erforderlich, soweit das ständische Etatsrecht 127 berührt wird (49, IV), wenn die bestehende Or- ganisation auf Verfassung oder Gesetz beruht und wenn eine neue Behörde mit obrigkeitlichen Rechten ausgestattet werden soll. I. Die Selbstverwaltung. Der Begriff der Selbstverwaltung, der zu einem oft ohne jedes Verständnis gebrauchten Schlagwort des politi- schen Lebens geworden ist, ist mehrdeutig. Man hat im wesentlichen 2 Arten von Selbstverwal- tung zu unterscheiden, die man zutreffend die bürgerliche und die körperschaftliche genannt hat. Die bürgerliche Selbstverwaltung ist die Verwaltung durch Bürger, dienichtberufs- mäßige Beamte sind. Man nennt sie auch Verwaltungim Ehrenamt; allein der Gegensatz zum Berufsbeamtentum ist nicht das unbesoldete Ehrenamt, sondern das Ausüben staatlicher Funk- tionen, ohne daß der Lebensberuf daraus gemacht wird. Der Gegensatz zu der bürgerlichen Selbst- verwaltung ist die bureaukratische Verwal-</text:p>
      <text:p text:style-name="Standard"><text:soft-page-break/>tung, d. h. die Verwaltung durch Berufsbeamte.</text:p>
      <text:p text:style-name="Standard">Die körperschaftliche Selbstverwaltung ist der Gegensatz zu der unmittelbaren Staatsverwal- tung, d. h. der Verwaltung durch Organe des Staates, und besteht in der Verwaltung durch körperschaftliche Verbände, welchen neben ihren eigenen Angelegenheiten die Geltendmachung von Staatshoheitsrechten übertragen ist. Solche öffent- liche Körperschaften sind in Württ. die Ge- meinden, die Amtskorporationen, die Landarmenverbände und teilweise auch die evangelische, die katholische und die israelitische Kirche, insofern die kirchlichen Beamten als Schulinspektoren, bei der Verwaltung örtlicher Stiftungen (im Stiftungsrat und in der Ortsarmenbehörde) und als Beamte von Straf- und anderen Staatsanstalten sowie als Militärgeist- 128 liche, ferner als Mitglieder der Ortsschulbehörde für Gelehrten- und Realschulen neben ihren kirch- lichen Aufgaben staatliche Geschäfte besorgen. Die Begriffe der bürgerlichen und der körper- schaftlichen Selbstverwaltung decken sich nicht. Denn einmal können die körperschaftlichen Ver- bände bei größerer Entwicklung, insbesondere die größeren Städte, des besoldeten Berufsbeamten- tums nicht entbehren und sodann sind nichtberufs- mäßige Beamte auch an der unmittelbaren Staats- verwaltung beteiligt. Von besonderer Bedeutung ist die Verwaltung der -Gemeinden und Amtskörperschaften. Zum Verständnis ihres Wesens mögen folgende Aus- führungen dienen. Der Staat ist zu Zwecken der Verwaltung in Verwaltungsbezirke geteilt, und zwar n 4 Kreise, die ihrerseits wieder Bezirke haben; im ganzen sind es 64 Bezirke einschließ- lich des Stadtbezirks Stuttgart, der einen Bezirk für sich mit der Stadtdirektion als staatlicher Be- zirksverwaltungsbehörde bildet. Alle diese Ver- waltungsbezirke bilden keinen selbständigen Teil des Staatsorganismus, die Einteilung ist eine rein zweckmäßige und historische. Im Gegensatz zu diesen staatlichen Verwaltungsbezirken stehen die Kommunen oder Kommunalverbände (vom lateini- schen communis = gemeinsam); es sind dies Teile des Staats, welche eine Organisation als besondere politische Gemeinwesen be- stzen mit der Befugnis, gewisse öffentliche An- gelegenheiten zu besorgen. Die unterste Stufe der Kommunen sind die Gemeinden (Stadt- und Land- gemeinden); ihnen folgen die Kommunalverbände höherer Ordnung, deren Bezirk sich in der Regel</text:p>
      <text:p text:style-name="Standard"><text:soft-page-break/>mit einem staatlichen Verwaltungsbezirk deckt.</text:p>
      <text:p text:style-name="Standard">In Württ. gibt es nur eine Stufe von Kommunal- verbänden höherer Ordnung, die Amtskörper- 129 schaften; ihr Bezirk deckt sich mit dem der Ober- amtsbezirke. Die Kreise sind nicht körperschaft- lich organisiert; vgl. jedoch die Organisation der Landarmenverbände (&amp;amp; 38, J). Die Kommunen besitzen eigenes Vermögen; innerhalb ihres Gebiets steht ihnen die Ausübung von Herrschaftsrechten zu; sie sind somit be- sondere rechtliche Persönlichkeiten auf dem Ge- biet des Privatrechts wie des öffentlichen Rechts. Sie besitzen ferner eigene Organe, welche ihren Willen repräsentieren; diese Organe gehen teils aus Wahlen der Angehörigen der Kommunen her- vor, teils werden sie von anderen Organen der Kommunen eingesetzt. Die Kommunalverbände unterliegen natürlich derStaatsgewalt; nach staat- lichen Gesetzen bestimmt sich das Maß von Be- fugnissen, das ihnen zusteht. Außerdem sind sie einer Aufsicht der Staatsorgane unterworfen, welche dafür zu sorgen hat, daß ihre Tätigkeit innerhalb der Schranken der Gesetze bleibt und verhindern soll, daß dieselbe mit den höheren An- forderungen des Staatslebens sich in Widerspruch setzt. HI. Der Geschäftsbetrieb der Behörden und ihr Verkehr mit der Bevölkerung. Instanzen- zug. Rechtsmittel. Für den Geschäftsbetrieb im Innern der Behörden bestehen in Württ. zahl- reiche Vorschriften, welche teils allgemein, teils nur für einzelne Kategorien von Ämtern gelten. Im Jahr 1902 (Reg.-Bl. 1902 S. 177) sind durch das Staatsministerium kraft kgl. Ermächtigung neue Grundsätze aufgestellt worden, welche die Formen des schriftlichen Verkehrs vereinfacht und die Schreiberei vermindert haben. Die Bestimmungen über den Verkehr der Privatpersonen mit den Verwaltungsbehörden (Eingaben, Bittschriften, Beschwerden) sind außer- Bazille, Württemberg. 9 130 dem in der Kgl. Verordnung vom 22. Januar 1867 (Reg.-Bl. S. 14) getroffen. Dieselbe bezieht sich nur auf außergerichtliche Angelegenheiten; be- züglich der zur Zuständigkeit der Gerichte ge- hörenden Sachen gelten die Vorschriften der Prozeßgesetze. In dieser kgl. Verordnung ist bestimmt, daß Eingaben an den König oder eine Staatsbehörde von jedermann für sich oder für andere abgefaßt werden können; Staatsbeamte</text:p>
      <text:p text:style-name="Standard"><text:soft-page-break/>unterliegen aber bezüglich der Eingaben, die sie</text:p>
      <text:p text:style-name="Standard">nicht für sich selbst oder. für Personen, welche sie gesetzlich zu vertreten haben, verfassen, be- strmmten Beschränkungen. An Stelle schriftlicher Eingaben können die Beteiligten auch bei dem Bezirksamt, in dessen Geschäftskreis der Gegen- stand gehört (Amtsgericht, Oberamt, Kameral- amt, Forstamt) ihre Gesuche mündlich vor- bringen; letzteres ist verpflichtet, ein Protokoll aufzunehmen und mit seiner Äußerung der zu- ständigen höheren Behörde vorzulegen. Richtet sich aber die Eingabe gegen das Bezirksamt selbst, so ist dieses zur Protokollierung derselben nicht verpflichtet. Was das Papier anbelangt, das man zu Eingaben benutzen will, so ist das Kanzlei- format zwar erwünscht und sollte in wichtigen Angelegenheiten stets gebraucht werden; es wird aber auch jedes andere Papier angenommen, selbst Postkarten. Die Einhaltung besonderer äußerer Formen ist nicht vorgeschrieben. Im übrigen ist für den Verkehr der Behörden mit den Bürgern Grundsatz, daß erstere als die Vertreter der Staatsgewalt eine dem einzelnen Bürger übergeordnete Stellung haben. Ihre Hand- lungen sind teils Urteile oder Entscheidungen, teils Verordnungen oder Verfügungen, Erlaubnis- erteilungen, Untersagungen, Gebote und Verbote, Zwangsvollstreckungen u. dergl. Ungehorsam 131 wird bestraft nach den bestehenden Strafgesetzen und, soweit diese nicht eingreifen, nach Artikel 2 des Polizeistrafgesetzes vom 12. August 1879, wonach der Ungehorsam gegen die von einer Be- hörde innerhalb ihrer Zuständigkeit getroffenen ordnungsmäßig eröffneten Anordnungen mit Geld- strafe his zu 100 Mark oder Haft bis zu 8 Tagen bestraft werden kann. Die Strafe kann bei fort- gesetztem Ungehorsam wiederholt werden, außer- dem sind die Polizeibehörden befugt, ihre gesetz- mäßigen Anordnungen durch Anwendung sonsti- ger gesetzlicher Zwangsmittel (z. B. Vorführung, Festnahme und Festhaltung in polizeilichem Ge- wahrsam, Versiegelung des Lokals oder von Gegenständen, Wegnahme von Gegenständen, Aus- führung auf Kosten des betreffenden Privaten) zur Ausführung zu bringen. Widerstand gegen rechtmäßige Anordnungen der Behörden ist Widerstand gegen die Staatsgewalt, gegen den Willen der Gesamtheit, der in der Staatsgewalt seinen rechtlichen Ausdruck findet. Widerstand ist nur erlaubt gegen ungesetzliche Handlungs- weise der Behörden; allein die persönliche An-</text:p>
      <text:p text:style-name="Standard"><text:soft-page-break/>sicht des einzelnen bezüglich der Gesetzwidrig-</text:p>
      <text:p text:style-name="Standard">keit einer Anordnung ist bedeutungslos; ent- scheidend ist nur die objektive Gesetzwidrigkeit. Die Bürger verkehren mit den Behörden, den Staats- wie den Kommunalbehörden, in der Form der Eingabe, des Antrags, des Gesuchs oder der Bitte, schriftlich oder mündlich. Der Verkehr ist teils an Formen und Fristen gebunden, teils formlos. An Formen und Fristen gebunden ist namentlich der Verkehr mit den Gerichten und den Verwaltungsgerichten, formlos regelmäßig der Verkehr mit den Verw altungsbehörden ; doch gibt es zahlreiche Ausnahmen. Über die vom Gesetz vorgeschriebene Art und Weise des Ver- 9* 132 kehrs im einzelnen Fall geben die Behörden münd- lich oder schriftlich Auskunft. Zu beachten ist, daß man sich stets an die örtlich und sachlich zuständige Behörde zu wenden hat; örtlich zu- ständig ist die Behörde, wenn es sich um eine Angelegenheit handelt, die in ihren räumlichen Wirkungskreis gehört; sachlich zuständig, ist die Behörde dann, wenn die Angelegenheit dem Kreis der Geschäfte angehört, welche der Behörde zur Erledigung überwiesen sind. Eine Angelegenheit, die vor die Gerichte gehört, kann z. B. nicht vor die Verwaltungsbehörden gebracht werden ; diese sind unzuständig, wie man sagt. Wich- tig ist sodann die Einhaltung des Instanzenzugs (Instanzenwegs). Dieser Begriff ergibt sich aus dem Verhältnis der Überordnung und Unterord- nung (Subordination), in dem die Behörden zu- einander stehen; man spricht von den Behörden l., 2. usw., letzter Instanz. Es ist unzulässig, eine Instanz zu übergehen; man darf nicht die 2. In- stanz anrufen, ehe die 1. Instanz entschieden hat oder gegen die Entscheidungen der 1. Instanz die 3. Instanz unter Umgehung der2. in Anspruch nehmen. Wer 1., 2. usw. Instanz ist, ist in den Gesetzen bestimmt. Wenn die letzte Instanz ent- schieden hat, bleibt nichts mehr übrig, als zu gehorchen. Ist man mit der Entscheidung oder Verfügung einer Behörde nicht zufrieden, so kann man die Hilfe der nächstvorgesetzten Behörde in ver- schiedener Form (durch Ergreifung eines Rechts- mittels, wie man sagt) anrufen. Bald sprechen die Gesetze von Beschwerde, bald von Rekurs, bald von Berufung, bald von Revision, ohne daß übrigens eine scharfe begriffliche Scheidung dieser verschiedenen Arten von Rechtsmitteln durch-</text:p>
      <text:p text:style-name="Standard"><text:soft-page-break/>geführt wäre Gegen Strafverfügungen der</text:p>
      <text:p text:style-name="Standard">133 Polizeibehörden ist ferner neben der Beschwerde an die höhere Polizeibehörde der Antrag auf gerichtliche Entscheidung zugelassen, mit Aus- nahme der sog. Straferkenntnisse wegen Un- gehorsams und Ungebühr. Will man sich an die Behörde, welche die Verfügung erlassen hat, selbst wenden, so geschieht dies entweder als Vorstellung oder als Antrag (Bitte, Gesuch) auf Zurücknahme der Verfügung. Für die Ergreifung der Rechts mittel sind häufig Formen und Fristen vor- geschrieben; ein Rechtsmittel, das sich bezüglich der Formen oder Fristen verfehlt, wird als un- zulässig abgewiesen. Nach Artikel 3 des Polizei- straigesetzes vom 12. August 1879 kann gegen diejenigen, welche durch ungebührliches Benehmen oder durch ungebührliche Äußerungen im münd- lichen oder schriftlichen amtlichen Verkehr die einer Behörde schuldige Achtung verletzen, Geld- strafe bis zu 100 Mark oder Haft bis zu 3 Tagen verhängt werden. Keine übergeordnete Stellung haben die Be- hörden im privatrechtlichen Verkehr mit den Bürgern, z. B. beim Kauf oder Verkauf von Gegenständen; hier haben die Behörden dieselbe Stellung wie ein Privatmann. IV. Die’ Vollstreckung der Entscheidungen der Verwaltungsbehörden ist in dem III. Ab- schnitt des Gesetzes vom 18. Aug. 1879 (Reg.-Bl. S. 202) über die Zwangsvollstreckung wegen öffentlich-rechtlicher Ansprüche geregelt.</text:p>
      <text:p text:style-name="Standard"/>
      <text:h text:style-name="Heading_20_2" text:outline-level="2"><text:bookmark-start text:name="__RefHeading___Toc28577_297960941"/><text:span text:style-name="T19">§</text:span>26. Die Staatsbeamten.<text:bookmark-end text:name="__RefHeading___Toc28577_297960941"/></text:h>
      <text:p text:style-name="Standard"/>
      <text:p text:style-name="Standard">1. V.U.88 43 - 53. 2. Beamtengesetz vom 28. Juni 1876 (Reg.-Bl. S. 211) mit den Anderungen durch das Gesetz vom 1. August 1907 (Reg.-Bi. S. 243) und vom 29. Juli 1905 (Reg.-Bl. S. 146); Gesetz betr. die Unfallfürsorge für Beamte vom 23. Dez. 1902 (Reg.-Bl. S. 589); Gesetz betr. die Fürsorge für nichtpensions- 134 berechtigte Staatsbeamte im Fall der Dienstunfähigkeit vom 26. Dez. 1899 (Reg.-Bl. S. 1231); Gesetz Letr. die Aufhebung der Dienstkautionen der Staatsbeamten vom 28. März 1899 (Reg.-Bl. S. 273). 3. Gesetz vom 80. März 1828 (Reg.-Bl. S. 157) betr. die Universitätsbeamten. Das Gesetz vom 1. August 1907 hat vor allem die finan- zielle Besserstellung der Beamten durch Erhöhung des Wohnungsgeldes, Erweiterung der pensionsberechtigten Dienst-</text:p>
      <text:p text:style-name="Standard"><text:soft-page-break/>zeit, Beseitigung des Eiutrittsgeldes und der Beiträge für die</text:p>
      <text:p text:style-name="Standard">Witwen- und Waisenkasse sowie durch die Erhöhung der Witwenpensionen gebracht. Allein wenn auch die ein- stimmige Annahme des Gesetzes in beiden Kammern des Landtags zu begrüßen ist, so sind doch die früheren unbe- greiflichen Versäumnisse von Regierung und Ständen immer noch nicht gut gemacht; insbesondere stehen die Beziige der akademisch geprüften Staatsbeamten in einem großen Mißverhältnis zu dem notwendigen Lebensaufwand derselben, selbst wenn man die bescheidensten Ansprüche zugrunde legt; vgl. hierzu auch $ 29 IV, 1. 4. Bezüglich der Körperschaftsbeamten vgl.$29; bezüglich der Volksschullehrer und der Lehrerinnen an Volksschulen sowie der Lehrer und Lehrerinnen an höheren Mädchenschulen vgl.$ 46 III, 8 47 II. 5. Literatur: Gugel, Regierungsrat, Das württ. Be- amtengesetz, Stuttgart 1907; Miller, Kgl. Württ. Beamten- gesetz, Textausgabe mit Anlagen, Stuttgart 1907. I. Begriff und Klassen der Beamten. Beamte sind diejenigen Personen, welche einem politischen Gemeinwesen (Reich, Staat, Kommunalverband) infolge von Anstellung oder Wahl zur Leistung von Diensten in Unterordnung unter ein vor- gesetztes Organ verpflichtet sind. Nicht not- wendig zum Begriff des Beamten ist es, daß er Hoheitsrechte ausübt; auch Lehrer an staat- lichen oder kommunalen Unterrichtsanstalten sind Beamte. Man unterscheidet Reichsbeamte, Staats- beamte und Kommunalbeamte. Die Rechtsverhält- nisse der württ. Beamten (Staats- und Kommunal- beamte) sind in den in der Einleitung dieses Paragraphen aufgezählten Gesetzen enthalten. Diese Verhältnisse sind besonders geregelt für 135 die unter das Beamtengesetz fallenden Beamten, für die Körperschaftsbeamten und für die Volks- schullehrer. Ein besonderes Gesetz gilt für die Universitätsbeamten. Das Beamtengesetz findet Anwendung auf folgende Beamte, welche man demnach als Staatsbeamte im engeren Sinn bezeichnen kann: 1. auf jede Person, welche im Staats- oder öffentlichen Schuldienst durch den Kö- nig oder durch eine höhere Staats- oder Schulbehörde angestellt, d. h. auf eine be- stimmte Stelle ernannt oder auf solcher bestätigt (sofern einem Dritten das sog. Präsentationsrecht zusteht) worden ist, mit Ausnahme der Militär- beamten, der Unteroffiziere des Landjägerkorps und der Landjäger sowie der Volksschullehrer: Beamtengesetz Art. 1;</text:p>
      <text:p text:style-name="Standard"><text:soft-page-break/>2. auf das nach 8 193 der V.U. bestellte stän-</text:p>
      <text:p text:style-name="Standard">dische Amtspersonal (vgl. $ 13, II, 6d): Beamtengesetz Art. 1; 3. auf die Lehrer an den höheren Mädchenschulen, wenn dieselben von einer Gemeinde auf ihre Rechnung gegründet und unter- halten und die Anstellung ihrer Lehrer von der Staatsbehörde vorgenommen oder bestätigt wird: Mädchenschulgesetz vom 8. August 1907 (Reg.-Bl. S. 849) Art. 1; 4. auf solche Personen, welche ausdrücklich nur auf eine bestimmte Zeit oder für ein seiner Natur nach vorübergehendes Ge- schäft im Staats- oder öffentlichen Schuldienst angenommen werden, oder welche, ohne eine An- stellung im Sinne der Ziffer 1 erlangt zu haben, im Staats- oder öffentlichen Schuldienste be- schäftigt oder als verpflichtete persön- liche Gehilfen eines Beamten für Zwecke des 136 Staatsdienstes verwendet werden. Für diese Per- sonen gelten aber von dem Beamtengesetz nur die Bestimmungen des 1. Abschnitts (Allgemeine Be- stimmungen) und des 5. Abschnitts über die Ord- nungsstrafen. Es kann aber diesen Angestellten, wenn sie dienstunfähig werden, sowie ihren Hinter- bliebenen eine angemessene Unterstützung aus der Staatskasse bewilligt werden. Vgl. Art. 118 des Beamtengesetzes. Die Staatsbeamten im Sinn. von Ziffer 1—3 werden entweder auf Lebenszeit oder auf vierteljährlicheKündigung angestellt. Die frühere widerrufliche Anstellung ist weg- gefallen. Die ersteren sind in einer besonderen Anlage zum Beamtengesetz verzeichnet, die im Wege des Gesetzes festgestellt wird. Die Minister oder Departementschefs sowie die Mitglieder des Geheimen Rats werden vom König nach freier Entschließung ernannt und entlassen. IH. Die Anstellung der Beamten erfolgt, so- weit nicht die Verfassung (die ständischen. Be- amten) oder besondere Rechte (gewisse Schul- stellen) eine Ausnahme begründen, durch den König oder diejenigen höheren Staatsbehörden, welchen der König das Recht der Anstellung übertragen (delegiert) hat. Dem württ. Rechte eigentümlich ist dabei die Vorschrift des 8 43 der V.U., wonach die Ernennung auf Vorschläge der vorgesetzten Kollegien erfolgt, welche alle Bewerber aufzuzählen haben; ausgenommen von dieser Vorschrift sind nur die Stellen der Kol- legialvorstände und diejenigen Stellen, welche</text:p>
      <text:p text:style-name="Standard"><text:soft-page-break/>Kollegialbehörden nicht untergeben sind. Ab-</text:p>
      <text:p text:style-name="Standard">gesehen hiervon müssen also die Stellen zur Be- werbung ausgeschrieben werden. Da der König aber ebensowenig wie der verantwortliche Mi- nister an die Vorschläge der Kollegien gebunden 137 ist, so hat die ganze Vorschrift so gut wie keinen praktischen Wert. Durch den Erwerb der Fähigkeit zu einer Stelle wird nicht auch ein Recht auf Anstellung erworben. Eine Ausnahme machen nur die Mi- litäranwärter, welchen nach reichsgesetzlicher Vorschrift gewisse Stellen offen gehalten werden müssen; vgl. bezüglich derselben die Bekannt- machung sämtlicher Ministerien vom 20. Nov. 1907 (Reg.-Bl. 8. 790). Bei der Anstellung erhält der Beamte eine Anstellungsurkunde und damit das Recht auf das Amt und nach erfolgtem Dienstantritt auch auf den Gehalt. Beim Antritt des Amts hat der Beamte einen Diensteid abzulegen, in dem er dem König Treue und Gehorsam schwört und sich zugleich verpflichtet, die Verfassung gewissenhaft zu wahren (V.U. $ 45). Durch das Gesetz vom 28. März 1899 ist die Verpflichtung zur Leistung von Dienstkautionen für die unter I,1 genannten Beamten weggefallen. An- deren Beamten kann dagegen nach Bestimmung der obersten Dienstbehörden die Leistung von Kautionen für ihr Dienstverhältnis auch ferner- hin auferlegt werden. Nach $ 44 der V.U. kann niemand ein Staats- amt erhalten, ohne zuvor gesetzmäßig geprüft und für tüchtig erkannt zu sein. Die Vorschrift bezieht sich natürlich nur auf diejenigen Stellen, für welche eine Dienstprüfung überhaupt vor- geschrieben ist; solche Vorschriften sind in großer Zahl erlassen worden. Deutsche sind bei gleicher Tüchtigkeit vor Ausländern zu berücksichtigen. III. Die Beendigung des Dienstverhältnisses. Es ist zu unterscheiden: l. die bleibende Versetzung in den Ruhestand mit Anspruch auf Pension 138 und Amtstitel: Beamtengesetz Art. 29ff. Die Pensionsberechtigung stand bis zu dem Gesetz vom 1. August 1907 nur den lebenslänglich an- gestellten Beamten zu, ist nunmehr aber durch dieses Gesetz auch auf die mit vierteljähriger Kündigung angestellten Beamten ausgedehnt worden. Ein Recht auf Pensionierung besteht nicht; vielmehr ist: nur die Regierung befugt,</text:p>
      <text:p text:style-name="Standard"><text:soft-page-break/>auf Ansuchen oder auch ohne die Zustimmung</text:p>
      <text:p text:style-name="Standard">eines Beamten die Versetzung in den Ruhestand zu verfügen, wenn der Beamte entweder a) das 65. Lebensjahr zurückgelegt hat und durch sein Alter in seiner Tätigkeit gehemmt ist; oder b) wegen eines körperlichen Gebrechens oder wegen Schwäche seiner Körper- oder Geisteskräfte dienstunfähig geworden; oder c) durch Krankheit länger als 1 Jahr von Versehung seines Amtes abgehalten worden ist. Der Anspruch auf Pension tritt aber nur dann ein, wenn der Beamte 9 volle Dienstjahre hinter sich hat oder wenn die Dienstunfähigkeit die Folge einer Krankheit, Verwundung oder sonstigen Beschädigung ist, welche der Beamte bei Ausübung des Dienstes oder aus Veranlassung desselben sich zugezogen hat, wofern nicht eigenes schweres Verschulden als die Ursache nachgewiesen werden kann. Die Regierung hat aber das Recht, in Fällen, wo diese Voraussetzungen des Pen- sionsanspruchs nicht vorliegen, dem in den blei- benden Ruhestand versetzten Beamten eine Unter- stützung bis zur Höhe von 40% des Gehalts aus der Staatskasse bei vorhandener Bedürftigkeit auf bestimmte Zeit oder auf Lebenszeit zu bewilligen. Sucht der Beamte um Versetzung in den Ruhe- stand nach, so ist die Erklärung seiner unmittel- bar vorgesetzten Dienstbehörde erforderlich, daß 139 sie das Gesuch für begründet erachte. Ob weitere Beweismittel erforderlich sind, hängt von dem Ermessen der obersten Dienstbehörde ab. Für den Fall, daß ein Beamter gegen seinen Willen in den bleibenden Ruhestand versetzt werden soll, ist ein besonderes Verfahren vorgeschrieben. Richterliche Beamte können nach 8 8 des Reichs- gerichtsverfassungsgesetzes wider ihren Willen nur durch richterliche Entscheidung in den Ruhe- stand versetzt werden. Über die Höhe der Pension vgl. VII,5. 2. Die Enthebung vom Amt ohne Titel und Pension erfolgt: a) auf Antragdes Beamten selbst. Nach Art. 21 des Beamtengesetzes kann jeder Beamte mit Verzichtleistung auf Gehalt, Titel und Rang den Dienst aufkündigen. Er muß aber seine Dienstgeschäfte noch fortführen, bis für deren anderweitige Wahrnehmung gesorgt ist, darf in- dessen höchstens 4, Jahr zurückgehalten werden; b) durch einseitige LösungdesDienst- verhältnisses seitens der Regierung. Die-</text:p>
      <text:p text:style-name="Standard"><text:soft-page-break/>selbe ist nur zulässig bei den Ministern und Mit-</text:p>
      <text:p text:style-name="Standard">gliedern des Geheimen Rats, welchen aber An- spruch auf Ruhegehalt auch dann zusteht, wenn sie das 10. Dienstjahr noch nicht angetreten haben, ferner bei allen nicht lebenslänglich angestellten Beamten. Den mit vierteljähriger Kündigung an- gestellten Beamten sind aber im Art. 20 des Beamtengesetzes gewisse Rechte eingeräumt worden, welche ihnen einen erhöhten Schutz gegen unberechtigte Kündigung gewähren sollen. Nach Art. 224 des Beamtengesetzes kann diesen Be- amten ferner dann nicht gekündigt werden, wenn die Voraussetzungen der zeitlichen Versetzung in den Ruhestand vorliegen (vgl. IV); c) durch rechtskräftige Verurteilung 140 nach den Bestimmungen des Reichsstrafgesetz- buchs; d) durch Entfernung vom Dienst im Disziplinarweg; vgl. VI,4b. ‘IV. Die zeitliche Versetzung in den Ruhe- stand (sog. Quieszierung), Art. 22 ff. des Beamten- gesetzes. Jeder auf Lebenszeit oder vierteljährige Kündigung angestellte Beamte kann zeitlich in den Ruhestand versetzt werden, wenn infolge einer im Wege der Gesetzgebung oder sonstiger ständischer Verabschiedung veränderten Ein- richtung eines Staatsverwaltungszweigs oder einer öffentlichen Lehranstalt das von ihm verwaltete Amt aufhört. Er hat aber Anspruch auf Warte- geld (VII,4). Die zeitlich in den Ruhestand ver- setzten Beamten haben, abgesehen von der Pflicht zur Führung des Amts, alle übrigen Pflichten der Beamten. ° V, Die Pflichten und Rechtsbeschränkungen der Beamten (Beamtengesetz Art. 4ff.) sind fol- gende: 1. Die Pflichtzur Amtsführung. Jeder Beamte ist verpflichtet, das ihm übertragene Amt der Verfassung und den Gesetzen entsprechend gewissenhaft wahrzunehmen. Zur Aussetzung der amtlichen Tätigkeit bedarf er also, wenn nicht Dienstverhinderung durch Krankheit vorliegt, eines Urlaubs. Nach Art. 18 des Beamtengesetzes soll jedem Beamten jährlich ein angemessener Urlaub bewilligt werden, ohne daß der Beamte die Kosten der etwa notwendig werdenden Stell- vertretung zu tragen hat. Diese Vorschrift ver- pflichtet zwar die Regierung nicht zur Ge- währung eines Urlaubs; es wollte aber durch das ‚Wort „soll“ der Anspruch der Beamten auf jähr- lichen Erholungsurlaub unter normalen Verhält-</text:p>
      <text:p text:style-name="Standard"><text:soft-page-break/>nissen festgelegt werden. In Krankheits-</text:p>
      <text:p text:style-name="Standard">141 fällen findet ein Abzug vom Gehalt nicht statt; die Stellvertretungskosten fallen der Staatskasse zur Last. Bei mehr als einjähriger Dauer der Krankheit hat aber die Regierung das Recht, den Beamten in den bleibenden Ruhestand zu ver- setzen; vgl. III, 1c. Seinen Wohnort muß der Beamte am Sitze seines Amtes nehmen, wenn er nicht zur Ver- legung desselben die Erlaubnis der Regierung er- hält. Jeder Beamte muß die Versetzung auf ein anderes, seiner Berufsbildung und bis- herigen Tätigkeit entsprechendes Amt von nicht geringerem Range und ohne Verlust an Gehalt sich gefallen lassen, wenn es das dienstliche Be- dürfnis erfordert. Die unfreiwillige Versetzung von Richtern auf ein anderes richterliches Amt ist, abgesehen von Organisationsveränderungen, nur dann zulässig, wenn vom Oberlandesgericht ein Bedürfnis des Dienstes hierfür anerkannt ist. Dem ohne Ansuchen versetzten Beamten sind die Umzugskosten zu erstatten. Über die ihm amtlich bekannt gewordenen Angelegenheiten, deren Ge- heimhaltung ihrer Natur nach erforderlich oder von seinem Vorgesetzten vorgeschrieben ist, hat der Beamte Verschwiegenheit zu beobachten, auch nachdem das Dienstverhältnis aufgelöst ist (sog. Dienstgeheimnis). 2. Die Pflicht zum Gehorsam. Die Be- amten sind ihren vorgesetzten Behörden gegen- über in amtlichen Geschäften zum Gehorsam ver- pflichtet; sie haften für Ungehorsam. Nach $ 53 der V.U. und 84 des Beamtengesetzes besteht aber diese Pflicht zum Gehorsam dann nicht, wenn der Beamte: a) einen ihm zukommenden Befchl wegen Un- zuständigkeit der befehlenden Behörde, wegen Formwidrigkeit oder wegen seines Inhalts be- 142 anstandet, aber nur so lange, bis ein „beharrender Bescheid“ ergangen ist; b) durch die Vorschrift des $ 113 des Reichs- strafgesetzbuchs bei Ausführung eines Befehls gegen Widerstand nicht geschützt ist; c) durch Ausführung des Befehls eine straf- bare Handlung begehen würde. 3. Der Beamte ist verpflichtet, durch sein Verhalten in und außer dem Amte der Achtung, die sein Beruf erfordert, sich würdig zu zeigen. 4. Die Rechtsbeschränkungen der Be-</text:p>
      <text:p text:style-name="Standard"><text:soft-page-break/>amten sind: |</text:p>
      <text:p text:style-name="Standard">a) Kein Beamter darf, sofern nicht für ein- zelne Klassen im Verordnungsweg etwas anderes festgestellt ist, ohne Genehmigung seiner vor- gesetzten Dienstbehörde eine Ehe eingehen. b) Ohne höhere Erlaubnis darf der Beamte ein Nebenamt oder eine Nebenbeschäfti- gung, mit der eine fortlaufende Belohnung ver- bunden ist, oder ein Gewerbe nicht betreiben. Derselben Genehmigung bedarf es zum Eintritt in ein Gründungskomite oder in den Vor- stand, Verwaltungs- oder Aufsichtsrat einer auf Erwerb gerichteten Gesell- schaft; in diesem Fall darf die Genehmigung nicht erteilt werden, wenn die Stelle mittelbar oder unmittelbar mit einem Gewinn oder einer Belohnung verbunden ist. Literarische Tätigkeit ist den Beamten gestattet. c) Die Geschenkannahme für eine be- stimmte, in das Amt einschlagende Handlung ist nach den Bestimmungen des Reichsstrafgesetz- buchs strafbar. Außerdem aber darf ein Beamter Titel, Ehrenzeichen, Geschenke, Ge- haltsbezüge oder Remunerationen von anderen Regenten oder Regierungen nur mit kgl. 143 Genehmigung annehmen. Zur Annahme von sonstigen Geschenken oder Belohnungen in bezug auf sein Amt bedarf ein Beamter der Genehmigung seiner obersten Dienstbehörde; dasselbe gilt, von einigen Ausnahmen abgesehen, von den Ge- schenken Amtsuntergebener. VI. Die Verantwortlichkeit der Beamten. Das Disziplinarrecht. Soweit der Beamte nicht auf Grund eines verbindlichen Befehls (vgl. V,2) seiner Vorgesetzten von jeder Haftung befreit ist, ist er für seine amtlichen Handlungen und Unter- lassungen verantwortlich. Diese Verantwortlich- keit äußert sich nach württ. Recht in vierfacher Richtung: l. strafrechtlich. Ist die Amtshandlung des Beamten eine strafbare Handlung, so wird er nach den allgemeinen Strafgesetzen abgeurteilt; 2. privatrechtlich. Führt der Beamte durch Verletzung seiner Amtspflicht zugleich eine Vermögensbeschädigung eines Dritten herbei, so haftet er mit seinem Vermögen und Einkommen nach den Vorschriften des Bürgerlichen Gesetz- buchs. Die Art. 202 und 203 des württ. Aus- führungsgesetzes zum Bürgerlichen Gesetzbuch vom 28. Juli 1899 (Reg.-Bl. S. 423) beschränken diese Haftpflicht des Beamten, insofern sie fol-</text:p>
      <text:p text:style-name="Standard"><text:soft-page-break/>gendes bestimmen: Verletzt ein Staatsbeamter in</text:p>
      <text:p text:style-name="Standard">Ausübung der ihm anvertrauten öffentlichen Ge- walt vorsätzlich oder fahrlässig die ihm einem Dritten gegenüber obliegende Amtspflicht, so trifft den Beteiligten gegenüber die im Bürger- lichen Gesetzbuch bestimmte Verantwortlichkeit an Stelle des Beamten den Staat. Hat der Staat den Schaden ersetzt, so ist der Beamte dem Staat erstattungspflichtig; 3. staatsrechtlich wegen Verfassungsver- letzungen; vgl. &amp;amp; 21; 144 4. disziplinär nach Art. 69ff. des Be- amtengesetzes. Ein Beamter, welcher die ihm obliegenden Pflichten verletzt, begeht ein Dienst- vergehen und hat damit disziplinäre Bestrafung verwirkt. Die Disziplinarstrafen bestehen in: a) Ordnungsstrafen. Ordnungsstrafen sind Verweis und Geldstrafe, und zwar bei be- soldeten Beamten bis zum Betrage des einmonat- lichen Gehalts, bei unbesoldeten bis zu 100 Mark. Warnungen, Ermahnungen, Rügen u. dergl. sind keine Disziplinarstrafen, sondern Ausfluß der Ge- schäftsleitung und Aufsicht. Zuständig zur Ver- hängung der Ordnungsstrafen sind die vorgesetzten Behörden und Beamten. Vor der Verhängung ist dem Beamten Gelegenheit zur Äußerung zu geben. Gegen die Verhängung der Ordnungsstrafen ist eine einmalige Beschwerde an . die nächst- vorgesetzte Behörde zugelassen. Gegenüber den Strafverfügungen des Vorstandes des Geheimen Rats, der Departementschefs, der Verwaltungs- kollegien oder ihrer Vorstände steht dem Be- straften eine einmalige Beschwerde an den Ver- waltungsgerichtshof, gegenüber den Strafver- fügungen der Vorstände des Oberlandesgerichts, der Landgerichte oder ihrer Vorstände eine ein- malige Beschwerde an das Oberlandesgericht zu, jedoch gegenüber den Strafverfügungen eines Kol- legiums nur dann, wenn auf Geldstrafe von mehr als 50 Mark erkannt worden ist. Die Beschwerde ist binnen 8 Tagen in schriftlicher Ausführung bei der Beschwerdeinstanz einzureichen; sie hat aufschiebende Wirkung. Gegenüber den Straf- verfügungen des Öberlandesgerichts, des Ge- heimen Rats und denjenigen, welche von den Präsidenten der beiden Ständekammern oder von dem ständischen Ausschuß in Beziehung auf die ständischen Beamten erlassen worden sind, ist eine 145 Beschwerde nicht zulässig. Wegen Verletzung des Amtsgeheimnisses können Ordnungsstrafen</text:p>
      <text:p text:style-name="Standard"><text:soft-page-break/>auch gegen vormalige Beamte verhängt werden.</text:p>
      <text:p text:style-name="Standard">b) Entfernung vom Amte. Dieselbe be- steht in: 1. Strafversetzung auf ein anderes Amt von gleichem Rang und ohne Verlust an Gehalt oder mit Verminderung des Grehalts, je- doch um höchstens 1/, desselben; in beiden Fällen werden die Umzugskosten nicht vergütet; 2. Dienstentlassung, welche den Verlust des Titels und Pensionsanspruchs von Rechts wegen zur Folge hat. Lassen besondere Umstände eine: mildere Beurteilung zu, so kann in der die Dienst- entlassung aussprechenden Entscheidung oder Ver- fügung zugleich festgesetzt werden, daß ein Teil des gesetzlichen Ruhegehalts, im Höchstbetrag von ?/,, auf Lebenszeit oder auf bestimmte Zeit gewährt wird. Auf Entfernung vom Amt kann auch wegen solcher Handlungen, deren der Beamte vor der Amtsübernahme sich schuldig gemacht hat, er- kannt werden, wenn dadurch das Ansehen des Beamten in dem Grade geschmälert ist, daß diese Maßregel als geboten erscheint. Gegen einen in den bleibenden Ruhestand versetzten Beamten kann im Weg des Disziplinarverfahrens auf Ver- lust des Titels und Ruhegehalts erkannt werden wegen solcher zur Zeit des aktiven Dienstes be- gangener Handlungen, welche, wären sie früher bekannt geworden, Dienstentlassung zur Folge gehabt hätten. Jedes Disziplinarverfahren fällt weg, wenn der Angeschuldigte seine Entlassung aus dem Amt mit Verzicht auf Titel, Gehalt und Pen- sionsanspruch nachsucht oder als Pensionär unter Übernahme der entstandenen Kosten freiwillig auf Titel und Ruhegehaltsanspruch verzichtet. Bazille, Württemborg. 10 146 Bei den auf Lebenszeit angestellten Beamten muß der Entfernung vom Amt sowie der Ent- ziehung des Ruhegehalts ein förmliches Dis- ziplinarverfahren vorhergehen, dessen Ein- leitung von dem betreffenden Ministerium ver- fügt wird; vgl. darüber $ 24, Ill. Bei den auf vierteljährige Kündigung an- gestellten Beamten erfolgt die Entlassung aus dem Dienst, wenn der Beamte durch den König angestellt oder bestätigt worden ist, durch das vorgesetzte Ministerium mit Genehmigung des Königs, in andern Fällen durch diejenige Be- hörde, welche die Anstellung verfügt oder be- stätigt hat. Dem Beamten ist Gelegenheit zu geben, sich über die Gründe, aus welchen die</text:p>
      <text:p text:style-name="Standard"><text:soft-page-break/>Kündigung erfolgen soll, zu erklären. Gegen die</text:p>
      <text:p text:style-name="Standard">Entscheidung einer dem Ministerium untergeord- neten Behörde steht dem Beamten binnen zwei Wochen die Beschwerde an das vorgesetzte Mi- nisterium zu. In allen Fällen, wo die Ent- scheidung durch das Ministerium erfolgt, hat dieses die Zustimmung des Staatsministeriums einzuholen. Wegen Vergehen gröberer Art kann die sofortige Entlassung, wegen minder schwerer Verfehlungen eine Ordnungsstrafe oder die Straf- versetzung verfügt werden. Gegen die sofort ein- tretenden vermögensrechtlichen Folgen der Ent- lassung oder Strafversetzung ist Beschwerde bis zum Verwaltungsgerichtshof zulässig. Das Beamtengesetz kennt außerdem noch eine vorläufige Dienstenthebung, die sog. Suspen- sion. Man hat 2 Fälle zu unterscheiden. Die Suspension tritt von selbst ein, wenn im gericht- lichen Strafverfahren die Verhaftung eines Be- amten verfügt oder gegen ihn ein noch nich! rechtskräftiges Urteil erlassen ist, welches den Verlust des Amtes kraft Gesetzes nach sich zieht. 147 In diesem Fall dauert die Suspension bis zum Ablauf des 10. Tages nach Aufhebung der Haft und wenn das rechtskräftige Urteil auf Freiheits- strafe lautet, bis dasselbe vollstreckt ist. Im anderen Falle tritt die Suspension ein auf Grund einer Verfügung des vorgesetzten Ministeriums, bei richterlichen Beamten des Disziplinarhofs, wenn gegen den Beamten ein gerichtliches Straf- verfahren eingeleitet oder die Einleitung eines förmlichen Disziplinarverfahrens verfügt wird. Bei Gefahr im Verzug kann einem Beamten auch von solchen Vorgesetzten, die seine Suspension nicht verfügen können, vorläufig die Ausübung der Amtsverrichtungen untersagt werden; eine solche vorläufige Verfügung hat aber nicht die Wirkungen der Suspension. Die Folgen der Suspension sind, daß für den Beamten Recht und Pflicht zur Versehung seines Amtes während der Dauer der Suspension aufhört. Außerdem wird vom Ablauf des Monats ab, n welchem die Suspension verfügt wird, die Hälfte des Gehalts einbehalten; in Fällen der Not eines Beamten kann das Ministerium die Einbehaltung des Ge- halts auf den 4. Teil beschränken. Im übrigen dauern Rechte und Pflichten des Beamten während der Suspension unverändert fort. Wird der Be- amte freigesprochen, so muß ihm der einbehaltene Teil des Gehalts vollständig nachbezahlt werden. VO. Die Rechte der Beamten sind folgende:</text:p>
      <text:p text:style-name="Standard"><text:soft-page-break/>l. Anspruch auf den mit dem Amt ver-</text:p>
      <text:p text:style-name="Standard">bundenen oder besonders verliehenen Titel und Rang; 2. ein besonderer strafrechtlicher Schutz gegen Angriffe nach den Vorschriften des Reichsstrafgesetzbuchs. Rechtswidrige An- griffe auf den Beamten in seiner amtlichen Stel- lung werden bestraft; 10* 148 3. Anspruch auf den ihm nach den Gesetzen zustehenden Gehalt. Der Anspruch auf Ge- währung des mit dem Amt verbundenen Ein- kommens beginnt mit dem Tag des Amtsantritts und bei späteren Erhöhungen mit dem Tag der Bewilligung. Auf die Gehaltsvorrückung der Be- amten finden die etatsmäßig verabschiedeten Grundsätze Anwendung. Zurzeit besteht für die meisten Beamten das System der Gehalts- vorrückung nach Dienstaltersstufen. Die Beamten sind zu diesem Zweck in 6 Abteilungen eingeteilt; innerhalb derselben sind Gehaltssätze festgestellt mit einem Anfangs- und Höchstgehalt und meist mehreren dazwischen liegenden Stufen. Lebens- länglich angestellten richterlichen Beamten steht ein Rechtsanspruch auf Vorrückung im Gehalt nach Maßgabe der im Etat verabschiedeten Grund- sätze zu. Den übrigen Beamten steht ein solcher Rechtsanspruch nicht zu; es ist aber denselben ein Schutz gegen unbegründete Versagung der Gehaltsvorrückung durch ein besonders gestaltetes Verfahren eingeräumt. Bei dem mit dem Amt verbundenen Ein- kommen sind zu unterscheiden: 1. der Gehalt; 2. etwaige Zulagen; 3. die Nebenbezüge, welche teils einen Ersatz für Dienstaufwand bilden, teils sog. Amtsemolumente sind, wie Amtswohnungen, Wohnungsgelder, Gebühren u. dergl. Die Zahlung des Gehalts sowie der etwaigen Zulagen, Micet- zinsentschädigungen und Wohnungsgelder erfolgt in der Regel monatlich im voraus. Das Woh- nungsgeld ist für die 6 Abteilungen der Beamten in verschiedener Höhe festgesetzt und außerdem für jede Abteilung nach 4 Ortsklassen abgestuft. Bezüglich der Beschlagnahme und Abtretung der Diensteinkünfte gelten die Bestimmungen der Reichszivilprozeßordnung, des Bürgerlichen Ge- 149 setzbuchs und der Konkursordnung. Hiernach sind Diensteinkommen, Weartegelder und Pen- sionen, wenn sie nicht mehr als 1500 Mark jähr- lich betragen, der Beschlagnahme (Pfändung,</text:p>
      <text:p text:style-name="Standard"><text:soft-page-break/>zwangsweisen Abtretung) ganz entzogen und</text:p>
      <text:p text:style-name="Standard">wenn sie jene Summe übersteigen, ihr nur mit dem 3. Teil des Mehrbetrags unterworfen. Außer- dem sollen den Beamten im öffentlichen Interesse die zu ihrer wirtschaftlichen Erhaltung unum- gänglich notwendigen Mittel (der notdürftige Unterhalt) ungeschmälert verbleiben. Die Regierung ist befugt, besondere und her- vorragende Leistungen eines Beamten nach Um- ständen durch Verwilligung außerordentlicher Be- lohnungen anzuerkennen. Nach 8 66 des Reichs- militärgesetzes dürfen ferner Reichs-, Staats- und Kommunalbeamte des Beurlaubtenstandes durch ihre Einberufung zum Militärdienst in ihren bürgerlichen Dienstverhältnissen keinen Nachteil erleiden. 4. Anspruch auf Wartegeld bei zeit- licher Versetzung in den Ruhestand (vgl. IV). Das Wartegeld beträgt, wenn der Beamte das 40. Lebensjahr noch nicht zurückgelegt hat, 50%0 des Gehalts. Mit jedem weiteren angetrete- nen Lebensjahr bis zum 70. steigt dasselbe 1. um 11/5006 von dem Gehalt, welcher 2400 Mark und weniger beträgt; 2. um 11/,%» von dem Teile des Gehalts, welcher 2400 Mark übersteigt. Der Höchstbetrag des Wartegelds ist 8000 Mark, der Mindestbetrag bei den auf Lebenszeit angestellten Beamten 1200 Mark, bei den auf vierteljährige Kündigung angestellten 700 Mark. 5. Anspruch auf Ruhegehalt (Pension) bei bleibender Versetzung in den Ruhestand (vgl. IIl,1). Der Ruhegehalt wird berechnet aus dem zuletzt bezogenen Gehalt. Er beträgt bei ange- 150 tretenem 10. Dienstjahr und bei durch den Dienst vor angetretenem 10. Dienstjahr verursachter Dienstunfähigkeit 40% des Gehalts. Mit jedem weiteren Dienstjahr bis zum 40. Dienstjahr ein- schließlich steigt derselbe 1. um 134% aus dem Betrag des Gehalts bis einschließlich 2400 Mark; 2. um 1420) aus dem Betrag des Gehalts, welcher 2400 Mark übersteigt. Wegen ausgezeichneter Verdienste kann jedoch der König eine Erhöhung eintreten lassen. Der Höchstbetrag eines Ruhe- gehalts ist 8000 Mark. Auch der Ruhegehalt der Minister und der übrigen Mitglieder des Ge- heimen Rats wird nach vorstehenden Bestimmun- gen bemessen. Dieselben haben indessen auch Anspruch auf Ruhegehalt, wenn sie das 10. Dienst- jahr noch nicht angetreten haben. Der Ruhe- gehalt eines Ministers beträgt höchstens 12000 Mark und mindestens 7000 Mark. Der Ruhegehalt</text:p>
      <text:p text:style-name="Standard"><text:soft-page-break/>der übrigen Mitglieder des Geheimen Rats be-</text:p>
      <text:p text:style-name="Standard">trägt höchstens 8000 Mark und mindestens die Hälfte ihres Gehalts. Das Recht auf den Bezug des Ruhegehalts hört in gewissen Fällen auf, insbesondere bei einer Wiederanstellung im öffentlichen Dienst, nicht aber bei einer solchen im Privatdienst. Die Dienst- zeit, welche bei der Feststellung des Ruhegehalts in Betracht kommt, wird vom Tag der Anstellung im Staats- oder öffentlichen Schuldienst an ge- rechnet. Dazu treten aber jetzt nach den näheren Bestimmungen des Beamtengesetzes vom 1. Aug. 1907 auch noch andere Zeiten, welche dem öffent- lichen Dienst gewidmet gewesen sind. 6. Anspruch auf staatliche Fürsorge für die Hinterbliebenen: Beamtengesetz Art. 54ff. Diese Fürsorge besteht: a) in dem Sterbenachgehalt, welchen die Hinterbliebenen (Witwe und eheliche Kinder, die 151 mit dem Verstorbenen in häuslicher Gemeinschaft gelebt oder das 18. Lebensjahr noch nicht zurück- gelegt haben) für die auf den Sterbemonat folgen- den 2 Monate erhalten; derselbe ist so grob wie der Gehalt, das Wartegeld oder der Ruhe- gehalt des Verstorbenen; b) in den Pensionen der Witwen und Waisen. Wenn ein aktiver Beamter oder ein in den zeitlichen Ruhestand versetzter Beamter, der zur Zeit seines Todes einen Anspruch auf Pension hatte, oder ein Pensionär eine Witwe oder eheliche Kinder unter 18 Jahren hinterläßt, so erhalten dieselben aus der Staatskasse vom Ablauf des Sterbenachgehalts an jährliche Pen- sionen, welche betragen: 1. für die Witwe 50% des Ruhegehalts des Verstorbenen, mag letzterer selbst in Pension gestanden sein oder nicht, min- destens aber 350 Mark und höchstens 4000 Mark; 2. für jedes eheliche Kind unter 18 Jahren, wenn dessen Mutter noch lebt, 1/, der Pension derselben, m andern Fall !Y3 der Pension der Witwe. Der Anspruch auf Witwenpension fällt weg, wenn die Ehescheidung, Ungültig- oder Nichtigerklärung der Ehe von der zuständigen Behörde aus- gesprochen ist. Bei großer Verschiedenheit im Lebensalter des Beamten und der von ihm hinter- lassenen Witwe findet ein Abzug an der Pension der letzteren nach den näheren Bestimmungen des Art. 57 des Beamtengesetzes statt. Durch Wieder- verheiratung verliert eine Witwe den Anspruch auf Pension. Den Hinterbliebenen eines mit Pen- sionsberechtigung angestellten Beamten, welche</text:p>
      <text:p text:style-name="Standard"><text:soft-page-break/>mangels der gesetzlichen Voraussetzungen keinen</text:p>
      <text:p text:style-name="Standard">Anspruch auf Pension haben, können ent- sprechende Unterstützungen aus der Staatskasse angewiesen werden (sog. Gratialien). 7. Anspruch auf Unfallfürsorge nach 152 dem württ. Gesetz vom 23. Dezember 1902. Dieser Anspruch steht nur den unter I,1 und 2 genannten Beamten und den unter I Ziff. 4 genannten Be- amten dann zu, wenn sie als Anwärter auf eine etatsmäßige Stelle im Staatsdienst beschäftigt sind oder wenn sie auf Grund eines Vertrags oder einer allgemeinen Dienstvorschrift in Krankheits- fällen einen Anspruch auf Fortzahlung des Ge- halts oder Tagegelds für mindestens 13 Wochen nach der Erkrankung haben, außerdem denjenigen Angestellten an den gerichtlichen Strafanstalten und an amtsgerichtlichen Gefängnissen, welche dem Landjägerkorps zugeteilt sind. Voraus- setzung der Ansprüche ist, daß der Beamte bei Ausübung des Dienstes in reichsgesetzlich der Unfallversicherung unterliegenden Betrieben einen Betriebsunfall erleidet oder überhaupt, aber nur unter gewissen näheren Voraussetzungen (Art. 17 des Gesetzes), bei Ausübung des Dienstes von einem Unfall betroffen wird. Die Ansprüche selbst sind folgende: a) Tritt dauernde Dienstunfähigkeit ein, so erhält der Beamte eine Pension von 2/, seines jährlichen Diensteinkommens. Bei vorüber- gehender Erwerbsunfähigkeit erhält der Beamte bei seiner Entlassung aus dem Dienst für die Dauer der völligen Erwerbsunfähigkeit den gleichen Betrag, für die Dauer teilweiser Er- werbsunfähigkeit denjenigen Teil dieser Pension, welcher dem Maß der durch den Unfall herbei- geführten Einbuße an Erwerbsfähigkeit ent- spricht. Steht in den unter a) genannten Fällen dem Verletzten nach anderweitiger gesetzlicher Bestimmung ein höherer Betrag zu, so erhält er b) Die Hinterbliebenen eines infolge eines Dienstunfalls gestorbenen Beamten erhalten: 1.ein 153 Sterbegeld; dasselbe entspricht dem einmonat- lichen Diensteinkommen bzw. dem einmonatlichen Ruhegehalt des Verstorbenen, beträgt jedoch min- destens 50 Mark; Voraussetzung ist, daß nicht Anspruch auf Sterbenachgehalt besteht (vgl. 6a); 2. eine Rente. Diese beträgt für die Witwe bis zu deren Tod oder Wiederverheiratung, ebenso für jedes Kind bis zum vollendeten 18. Lebensjahr 200%0 des jährlichen Diensteinkommens des Ver-</text:p>
      <text:p text:style-name="Standard"><text:soft-page-break/>storbenen, jedoch für die Witwe nicht unter</text:p>
      <text:p text:style-name="Standard">216 Mark und nicht mehr als 3000 Mark, für jedes Kind nicht unter 160 Mark und nicht mehr als 1600 Mark. Auch Verwandte der aufsteigenden Linie und elternlose Enkel haben unter gewissen Voraussetzungen Anspruch auf Rente. 8 Die Fürsorge für nicht pensions- berechtigte Staatsbeamte im Fall der Dienstunfähigkeit ist in dem württ. Gesetz vom 26. Dezember 1899 geregelt. Hiernach haben solche Beamte, welche nach dem Invalidenver- sicherungsgesetz der Versicherungspflicht unter liegen würden, im Falle der Dienstunfähigkeit nach Vollendung von 4 Dienstjahren gegen die Staatskasse einen Anspruch auf lebenslängliche Unterstützung im Mindestbetrag der Invaliden- rente nach den Sätzen der 1. Lohnklasse (116 Mark); vorbehalten ist außerdem die Ver- willigung von Gratialien.</text:p>
      <text:p text:style-name="Standard"/>
      <text:h text:style-name="Heading_20_1" text:outline-level="1"><text:bookmark-start text:name="__RefHeading___Toc28496_297960941"/>6. Abschnitt. Die Kommunalverbände.<text:bookmark-end text:name="__RefHeading___Toc28496_297960941"/></text:h>
      <text:p text:style-name="Standard"/>
      <text:h text:style-name="Heading_20_2" text:outline-level="2"><text:bookmark-start text:name="__RefHeading___Toc28579_297960941"/><text:span text:style-name="T20">§</text:span>27. Die Gemeinden.<text:bookmark-end text:name="__RefHeading___Toc28579_297960941"/></text:h>
      <text:p text:style-name="Standard"/>
      <text:p text:style-name="Standard">1. V.U.88 62—69. 2. Gemeindeordnung vom 28. Juli 1906 (Reg.-Bl.S. 323); Vollzugsverfügung vom 6. Oktober 1907 (Reg.-Bl. S. 433). 3. Gesetz vom 16. Juni 1885 betr. die Gemeindeangehörigkeit (Reg.-Bl. S. 257). 4. Gesetz vom 25. Juni 1894 betr. die Amtsenthebung dienstunfähiger 154 Körperschaftsbeamten (Reg.-Bl. S. 159). 5. Körperschafts- forstgesetz vom 19. Februar 1902 (Reg.-Bl. S. 45). 6. Gesetz vom 8. Aug. 1903 betr. die Besteuerungsrechte der Gemeinden und Amtskörperschaften (Reg-Bl. S. 397). 7. Gesetz vom 5. September 1905 betr. die Pensionsrechte der Körperschafts- beamten und ihrer Hinterbliebenen (Reg.-Bl. S. 198). Durch die am 1. Dezember 1907 in Kraft getretene Gemeindeordnung ist das württ. Gemeinderecht auf eine neue gesetzliche Grundlage gestellt worden. Der Hauptvorzug des neuen Gesetzes beruht namentlich in der Zusammenfassung der bisherigen, unübersichtlich gewordenen Bestimmungen; doch bringt es auch sonst manchen Fortschritt, z. B. eine Ausdehnung und rechtliche Gewährleistung der Selbstver- waltung. Es hat aber andererseits so viele schwere Mängel, daß es das Lob eines Reformgesetzes, das man ihm recht freigebig gespendet hat, doch kaum verdiente Vor allem hat das Gesetz die dringend notwendige Vereinfachung des Gemeindeverfassungsrechts nicht gebracht (vgl. unten IV); es fehlt ihm sodann die Großzügigkeit, insofern es unwichtige</text:p>
      <text:p text:style-name="Standard"><text:soft-page-break/>Dinge ausführlich behandelt und zu viele Abweichungen von</text:p>
      <text:p text:style-name="Standard">den Regelvorschriften aufstellt; auch sonst hat es in tech- nischer Beziehung erhebliche Fehler (keine ausreichende Durchsichtigkeit des Aufbaus, mangelhafte, die Auslegung erschwerende Fassung u. dergl.). Ob die Beseitigung der Lebenslänglichkeit der Ortsvorsteher, vgl. unten V, 3 an- sesichts der vielen Aufgaben, die diese in Württ. zu erledigen haben, sich ‘bewähren wird, wird erst die Erfahrung zeigen; jedenfalls sind die Nachteile der Lebenslänglichkeit in un- zutreffender Weise verallgemeinert und übertrieben worden, während man die Mängel der periodischen, auf das allgemeine Stimmrecht gegründeten Wiederwahl wohl unterschätzt haben wird. Eine Übertreibung des Selbstverwaltungsrechts im Interesse der Machtbefugnis der Gemeindeorgane, aber zum Nachteil der Bürgerschaft enthält die Einschränkung des Beschwerderechts (vgl. XV). Literatur: Michel, Regierungsrat, Gemeinde- und Bezirksordnung Stuttgart 1906/07; — Schmid, Regierungs- assessor, Gemeinde- und Bezirksordnung, Stuttgart 1906/07; Michel, Handbuch der württ. Gesetzgebung über die Ver- waltung der Gemeinden und Amtskörperschaften; erscheint 1908 in Stuttgart; Doll, Das württ. Gesetz über die Gemeinde- angehörigkeit, Ellwangen 1886; Springer, Verfassung und Verwaltungsorganisation der Städte (Kgr.Württ.) Leipzig 1905. Schneider und Höfer, Das württ. Gesetz betr. die Be- steuerungsrechte der Gemeinden und Amtskörperschaften, Stuttgart 1905. 155 I. Die staatsrechtliche Stellung der Ge- meindenim allgemeinen. Nach $ 62 der V.U. sind die Gemeinden die Grundlage des Staats. Sie sind selbständige Teile des staatlichen Organismus, Körperschaften des Privatrechts wie des öffent- lichen Rechts. Nach Art. 8 der Gemeindeordnung haben die Gemeinden das Recht, innerhalb der durch die Gesetze festgesetzten Schranken alle ihnen gesetzlich überlassenen Angelegenheiten selbständig zu verwalten; insbesondere liegt ihnen ob die Verwaltung des Gremeindevermögens, die Pflege der gemeinschaftlichen Interessen der Ge- meindeangehörigen und die Handhabung der Orts- polizei. Das Recht der Gemeinden, die ihnen gesetzlich überlassenen Angelegenheiten selbstän- dig zu verwalten, wird als Selbstverwal- tungsrecht bezeichnet; es genießt verwaltungs- gerichtlichen Schutz nach den näheren Vorschriften der Gemeindeordnung. Die Gemeinden sind ferner befugt. in der Form einer von den (remeinde- kollegien zu erlassenden Gemeindesatzung (Ortsstatut) zur näheren Regelung der von der Gemeindeordnung erfaßten Verhältnisse all- gemeine Anordnungen mit Gesetzeskraft zu</text:p>
      <text:p text:style-name="Standard"><text:soft-page-break/>treffen, aber selbstverständlich nur im Rahmen</text:p>
      <text:p text:style-name="Standard">der gesetzlichen Vorschriften. Die Gemeinde- satzungen bedürfen zu ihrer Wirksamkeit der Vollziehbarkeitserklärung der staatlichen Auf- sichtsbehörden. Die Erlassung der nach sonstigen Gesetzen zugelassenen oder vorgeschriebenen Orts- statuten bestimmt sich nach den näheren Vor- schriften dieser Gesetze; bezüglich der Polizei- verordnungen vgl. &amp;amp; 30, Ill. Jede Gemeinde hat einen räumlich abgegrenz- ten Bezirk, der aus einer oder mehreren Mar- kungen bestehen kann. Unter Markung versteht man einen durch geschichtliche Vorgänge ver- 156 bundenen Grundflächendistrikt, an den sich ge- wisse rechtliche Beziehungen, z. B. die Wege- unterhaltungslast knüpfen. Jeder Teil des Staats- gebiets muß einem Gemeindebezirk angehören. Die Veränderung der Gemeindebezirke ohne gleichzeitige Vermehrung oder Verminde- rung der Zahl der Gemeinden erfolgt in der Regel durch Übereinkunft der beteiligten Gemeinden mit Zustimmung der staatlichen Aufsichtsbehörde. Bei förmlichen Eingemeindungen ist Zu- stimmung des Ministeriums des Innern erforder- lich. Findet gleichzeitig eine Veränderung der Bezirkseinteilung statt, so ist ein Gesetz not- wendig, sofern es sich um die veränderte Zu- teilung bewohnter Grundstücke handelt. II. Die Einteilung der Gemeinden. Die Ge- meinden sind zwar im wesentlichen rechtlich gleichgestellt, aber ihre Befugnisse, ihre Ver- fassung und Verwaltung sind doch in manchen Punkten nach ihrer Größe bestimmt. Der Art. 7 der Gemeindeordnung teilt die Gemeinden ein in A. große Städte; mehr als 50000 Ein- wohner; B. mittlere Städte; mehr als 10000 bis 50000 Einwohner; C. kleinere Städte und Landgemein- den; nicht über 10000 Einwohner. Diese selbst zerfallen wieder in solche: 1. Klasse; mehr als 4000 bis 10000 Ein- wohner; 2. Klasse; mehr als 1000 bis 4000 Ein- wohner; 3. Klasse; nicht mehr als 1000 Einwohner. Insoweit aber durch die Gesetze an die Klassen- einteilung der Gemeinden besondere Rechtsver- hältnisse geknüpft sind, gelten sämtliche Ge- meinden über 4000 Einwohnern, einschließlich 157</text:p>
      <text:p text:style-name="Standard"><text:soft-page-break/>der großen und mittleren Städte als Gemeinden</text:p>
      <text:p text:style-name="Standard">1. Klasse. Einer Landgemeinde kann durch kgl. Ent- schließung die Eigenschaft einer Stadt verliehen werden; mit der Einreihung unter die Gemeinden von mehr als 10000 Einwohnern erlangt sie die Eigenschaft einer Stadt von selbst. II. Das Gemeindebürgerrecht und die Ge- meindeeinwohner. Die Gemeindebürger sind eine bevorrechtigte Klasse der Gemeindeeinwohner. Ihre besonderen Rechte gegenüber den übrigen Gemeindeeinwohnern sind: 1. das Recht der Teilnahme an den Wahlen zu den Gemeindeämtern, das Stimm- recht in sonstigen Gemeindeangelegenheiten und die Fähigkeit, zu Mitgliedern des Gemeinderats und Bürgerausschusses gewählt zu werden; 2. das Recht zur Teilnahme an den per- sönlichen Gemeindenutzungen. Hierunter versteht man diejenigen Vorteile, welche den Bürgern unabhängig von ihrem Güterbesitz und ihrer Steuerquote aus dem nutzbaren Eigentum der Gemeinde durch Überlassung des Nießbrauchs (z. B. Weiden, Allmandteile) oder durch Aus- teilung des Ertrags (Holzabgaben u. dergl.) zu- fließen. Zur Teilnahme an den persönlichen Ge- meindenutzungen sind jedoch im wesentlichen nur die sog. Aktivbürger berechtigt, d. h. die- jenigen männlichen selbständigen Bürger, welche das 25. Lebensjahr vollendet haben, im Gemeinde- bezirk wohnen und das für diese Nutzungen orts- statutarisch bestimmte Einstandsgeld bezahlt haben, soweit sie nicht von dieser Bezahlung be- freit sind. Den Gegensatz zu den persönlichen Gemeindenutzungen bilden die auf privatrecht- lichem Titel beruhenden Nutzungsrechte, z. B. die sog. Realgemeinderechte, deren Ablösung 158. in dem Gesetz vom 28. November 1900 betr. die Ablösung der Realgemeinderechte und ähnlichen Rechte (Reg.-Bl. S. 869) geregelt ist; 3. der Schutz gegen Ausweisung aus der Gemeinde. Den Rechten der Gemeindebürger entspricht die Pflicht, eine Wahl n den Gemeinderat oder Bürgerausschuß anzunehmen, soweit nicht Be- freiungsgründe vorliegen. Eine Verpflichtung, einer Gemeinde als Bürger anzugehören, besteht nicht; man kann auch mehreren Gemeinden als Bürger angehören. Das Gemeindebürgerrecht wird er- worben:</text:p>
      <text:p text:style-name="Standard"><text:soft-page-break/>1. durch Abstammung; eheliche Kinder er-</text:p>
      <text:p text:style-name="Standard">werben das Bürgerrecht des Vaters, uneheliche das der Mutter. Bis zum vollendeten 25. Jahre nehmen die Kinder außerdem am Erwerb und Verlust des Bürgerrechts des Vaters bzw. der Mutter teil. Mit dem vollendeten 25. Jahre treten die Kinder in den selbständigen Besitz desjenigen Bürgerrechts ein, welches ihnen zu dieser Zeit vermöge ihrer Abstammung zusteht; 2. durch Legitimation; ein uneheliches Kind erwirbt durch Legitimation das Bürger- recht des Vaters; 3. durch Verheiratung; die Ehefrau teilt vom Zeitpunkt der Eheschließung an das Bürger- recht des Ehemanns; 4. durch Erteilung seitens des Gemeinde- rats. Dieselbe setzt voraus a) Besitz der württ. Staatsangehörigkeit; b) Zurücklegung des 25. Le- bensjahrs; c) Entrichtung von Steuern aus einem der Besteuerung der Gemeinde unterworfenen Ver- mögen oder Einkommen; d) es darf nicht einer derjenigen Umstände vorliegen, wegen deren der zeitweise Ausschluß vom Wahlrecht in Gemeinde- 159 angelegenheiten eintritt (vgl. V). Doch besteht ein Anspruch auf Erteilung des Gemeinde- bürgerrechts nur dann, wenn der Nachsuchende 1. entweder seit den drei vorangegangenen Rech- nungsjahren innerhalb des Gemeindebezirks un- unterbrochen Steuern aus einem der Besteuerung der Gemeinde unterworfenen Vermögen oder Ein- kommen und außerdem Wohnsteuer entrichtet hat; 2. oder neben der Wohnsteuer an Staats-, Amts- körperschafts- und Gemeindesteuern aus Grund- eigentum, Gebäuden und Gewerben für das zuletzt vorangegangene Rechnungsjahr in dieser Gemeinde wenigstens 50 Mark bezahlt hat. Für die Er- teilung des Bürgerrechts ist in dem Fall Ziffer 1 eine Gebühr von 2 Mark, in allen übrigen Fällen eine durch Ortsstatut festzusetzende Gebühr von 5—25 Mark an die Gemeindekasse zu entrichten; 5. durch die Anstellung als Ortsvor- steher; 6. durch Erwerb des Ehrenbürgerrechts; dasselbe kann vom Gemeinderat mit Zustimmung des Bürgerausschusses als Anerkennung an Män- ner verliehen werden, die sich besonders verdient gemacht haben. Das Gemeindebürgerrecht erlischt: 1. mit dem Verlust der württ. Staats- angehörigkeit; 2. durch Verzicht; derselbe kann erst nach</text:p>
      <text:p text:style-name="Standard"><text:soft-page-break/>zurückgelegtem 25. Lebensjahr und mit sofortiger</text:p>
      <text:p text:style-name="Standard">Wirksamkeit nur von denjenigen Bürgern erklärt werden, welche nicht im Gemeindebezirk wohnen; 38. durch Nichtbezahlung der sog. Re- kognitionsgebühr (übersetzt— Anerkennungs- gebühr). Diejenigen Bürger, welche das 25. Le- bensjahr vollendet haben und nicht im Gemeinde- bezirk wohnen, sind nämlich verpflichtet, eine Rekognitionsgebühr an die Gemeindekasse in Höhe 160 der Wohnsteuer (vgl. IX, 4) zu bezahlen. Ist diese Gebühr trotz 3 Monate vorher erfolgter Mahnung beim Ablauf des Rechnungsjahrs, in welchem sie fällig geworden oder, sofern die Mahnung später erfolgt, 3 Monate nach letzterer noch nicht be- zahlt, so erlischt das Bürgerrecht; 4. durch Erwerb des Bürgerrechts in einer anderen württ. Gemeinde, sofern nicht das bisherige Bürgerrecht vorbehalten wird ; 5. bei Frauen durch Verehelichung mit dem Bürger einer anderen Gemeinde; 6. bei unehelichen Kindern durch Legiti- mation, wenn der Vater das Bürgerrecht in einer anderen Gemeinde besitzt. Streitigkeiten über den Anspruch auf Er- teilung und über den Besitz des Gemeindebürger- rechts werden von den Kreisregierungen als Ver- waltungsgerichten entschieden. Diejenigen Einwohner einer Gemeinde, welche das Bürgerrecht nicht besitzen, sind nach den gleichen Grundsätzen wie die Bürger zur Be- nutzung der öffentlichen Gemeindeanstalten be- rechtigt und zur Teilnahme an den Gemeinde- lasten verpflichtet. Unter den (Gemeindelasten sind, abgesehen von den Steuern, hauptsächlich zu erwähnen die Pflicht zum Eintritt in die Pflicht- feuerwehr und die Leistung sog. Gemeinde- dienste. Es kann nämlich für Gemeindezwecke, insbesondere zur Unterhaltung der öffentlichen Wege, sowie zur Handhabung der öffentlichen Ordnung und Sicherheit, durch Ortsstatut und bei nur vorübergehender Dauer durch den Ge- meinderat die Leistung von Gemeindediensten an- geordnet werden. Eine Ausweisung aus der Gemeinde kann auf eine bestimmte Dauer von Jahren nach Verbüßung gewisser Strafen auf 161 Antrag des Gemeinderats oder auch ohne einen solchen durch das Oberamt verfügt werden. IV. Die Gemeindeorgane und ihre Bestellung im allgemeinen. Die Organe der Gemeinde sind der Gemeinderat und sein Vorstand, der Orts-</text:p>
      <text:p text:style-name="Standard"><text:soft-page-break/>vorsteher (Stadtschultheiß in den Städten,</text:p>
      <text:p text:style-name="Standard">Schultheiß in den Landgemeinden) sowie als Ver- tretung der Bürgerschaft der Bürgerausschuß. Außerdem werden die erforderlichen Gemeinde- beamten bestellte. Gemeinderat, Ortsvorsteher und DBürgerausschußB gehen aus allgemeinen, gleichen, geheimen und direkten Wahlen hervor. Für die Wahlen der Mitglieder des Gemeinderats und des Bürgerausschusses in den großen und mittleren Städten ist das Proportionalwahlver- fahren eingeführt. Während der Gemeinderat das- jenige Organ ist, dem die Vertretung der Ge- meinden und die Verwaltung ihrer Angelegen- heiten zukommt, wird der Bürgerausschuß zur Überwachung der Verwaltung bestellt; außerdem ist er in den gesetzlich bestimmten Fällen zur Mitwirkung an der Verwaltung berufen. In dem Entwurf der Regierung zur Gemeinde- ordnung von 1906 war mit Recht die Beseitigung des Bürgerausschusses vorgesehen. Derselbe hatte früher seine gute Bedeutung, denn er war ur- sprünglich in der Tat eine Vertretung der Bürger- schaft gegenüber den damals noch lebenslänglich angestellten Gemeinderäten. Seit aber infolge der Gesetzgebung von 1849 Gemeinderat und Bürger- ausschuß von denselben Wählern auf Grund des- selben Stimmrechts und je nur auf bestimmte Zeit- dauer gewählt werden, fehlt der Einrichtung des Bürgerausschusses die innere Berechtigung. In den größeren Gemeinden erschwert und hemmt er die Verwaltung, in den kleineren dagegen ist er in der Regel nicht lebensfähig; dies kommt Bazille, Württemberg. 11 162 auch darin zum Ausdruck, daß zur Wahl des Bürgerausschusses in diesen Gemeinden sich ge- legentlich überhaupt kein einziger Bürger zur Wahl einfindet. Die Regierung hatte in ihrem Entwurf die Magistratsverfassung vorgeschlagen, ‘d. h. in den größeren Gemeinden als Gemeinde- organe den Magistrat und die Stadtverordneten- versammlung, in den kleineren Bürgermeister und Gemeinderat. Die Kammer der Abgeordneten hat aber an dem alten Recht, das in diesem Fall nicht das gute ist, festgehalten und hat so die not- wendige Vereinfachung der Gemeindeverfassung, die im Interesse rascher Abwicklung der Geschäfte und zur Ermöglichung einer weitgehenden De- zentralisation der öffentlichen Verwaltung im Sinne der Übertragung weiterer Aufgaben an die Gemeindebehörden erforderlich ist, aus Gründen, die hier nicht näher zu erörtern sind, verhindert.</text:p>
      <text:p text:style-name="Standard"><text:soft-page-break/>V. Die Bestellung der Gemeindeorgane in</text:p>
      <text:p text:style-name="Standard">den kleineren Städten und Landgemeinden. l. Der Gemeinderat besteht aus dem Orts- vorsteher als Vorsitzendem und einer Anzahl weiterer Mitglieder; dieselbe beträgt in den Ge- meinden 1. Klasse 8—16, 2. Klasse 6—12, 3. Klasse 4—8 und wird innerhalb dieses Rahmens durch Gremeindesatzung bestimmt. Die Mitglieder des Gemeinderats werden von den wahlberechtigten Gemeindebürgern aus ihrer Mitte gewählt. Wahlberechtigt und damit also auch wählbar ist jeder männliche Gemeinde- bürger, welcher im Gemeindebezirk wohnt, am ‚Wahltag das 25. Lebensjahr zurückgelegt hat und daselbst Steuern aus einem der Besteuerung dieser Gemeinde unterworfenen Vermögen oder Einkommen oder wenigstens Wohnsteuer ent- richtet. Ein Gemeindebürger, der nicht im Ge- meindebezirk wohnt, ist dann wahlberechtigt und 163 wählbar, wenn er in der Gemeinde mit Staats- steuer aus Grundeigentum, Gebäuden oder Ge- werben im Mindestbetrag von 25 Mark veranlagt ist. Nicht wahlberechtigt und nicht wählbar sind diejenigen Bürger, welche unter Vormundschaft stehen, welchen die bürgerlichen Ehrenrechte oder die Fähigkeit zur Bekleidung öffentlicher Ämter aberkannt sind oder, sofern sie in einer Straf- untersuchung befangen sind, vermutlich aberkannt würden, welche Armenunterstützung beziehen oder im letzten Rechnungsjahr bezogen und noch nicht wieder erstattet haben, endlich solche, welche trotz vorheriger Mahnung mit der Bezahlung von Gemeindesteuern im Rückstand sind. In die ‚Wählerliste werden die wahlberechtigten Per- sonen von Amts wegen aufgenommen. Die Wahl erfolgt auf 6 Jahre. Je nach 6 Jahren scheidet 1/3; aus und wird durch eine neue Wahl ersetzt, wobei die Austretenden wiedergewählt werden können. Die Wahlen sind regelmäßig im Deze vorzunehmen. Die Stimmzettel, welche von weißem Papier und ohne äußeres Kennzeichen sein müssen, dürfen so viele Namen enthalten, als Mitglieder des Gemeinderats zu wählen sind. Die Abstimmung erfolgt wie bei den Landtagswahlen; vgl. $ 16 V,1 Abs.2. Gewählt sind diejenigen, welche verhältnismäßig die meisten der gültig abgegebenen Stimmen erhalten haben, also, wenn z. B. 3 Gemeinderäte neu zu wählen sind, die- jenigen 3, welche die meisten Stimmen erhalten haben. Die Mitglieder des Gemeinderats beziehen als solche keinen Gehalt; die Gewährung von</text:p>
      <text:p text:style-name="Standard"><text:soft-page-break/>Tagegeldern ist der Regelung durch Gemeinde-</text:p>
      <text:p text:style-name="Standard">satzung überlassen. 2. Der Bürgerausschuß wird auf dieselbe ‚Weise wie der Gemeinderat gewählt. Die Zahl seiner Mitglieder ist ebenso groß wie diejenige _ 11* 164 der Mitglieder des Gemeinderats mit Einschluß des Ortsvorstehers. Die Wahl erfolgt auf 4 Jahre. Je nach 2 Jahren scheidet die Hälfte der Mit- glieder aus und wird durch eine neue Wahl er- setzt, wobei die Austretenden wiedergewählt werden können. Die Mitglieder des Gemeinderats sind vom Eintritt in den Bürgerausschuß aus- geschlossen. Nimmt ein Mitglied des Bürger- ausschusses eine Wahl in den Gemeinderat oder ein Gemeindeamt an, so hat er aus dem Bürger- ausschuß auszutreten. Die Mitglieder des Bürger- ausschusses erhalten als solche keinen Gehalt. 8. Der Ortsvorsteher. Die vor Ver- kündigung der Gemeindeordnung (23. Aug. 1906) gewählten Ortsvorsteher sind auf Lebenszeit ge- wählt; sie können sich aber freiwillig einer Neu- wahl unterziehen. Haben sie eine mindestens l10jährige Dienstzeit als Ortsvorsteher hinter sich und werden nicht wiedergewählt, so haben sie An- spruch auf lebenslänglichen oder zeitlichen Ruhe- gehalt nach den näheren Vorschriften des Ge- setzes. Vom 23. August 1906 ab werden die Orts- vorsteher nur noch auf einen Zeitraum von 10 Jahren gewählt. Wahlberechtigt sind die unter Ziffer 1 genannten Gemeindebürger. Wählbar ist jeder Deutsche, welcher das 25. Lebensjahr zurück- gelegt hat, sofern nicht auf ihn diejenigen Vor- aussetzungen zutreffen, welche den zeitweisen Ausschluß von den gemeindebürgerlichen Wahl- und Wählbarkeitsrechten begründen (vgl. Ziff. 1). Von dem Erfordernis des zurückgelegten 25. Le- bensjahrs kann aus besonderen Gründen bei der Bestätigung des Gewählten von der zur Be- stätigung berufenen Behörde Befreiung bewilligt werden. Gewählt ist derjenige, welcher verhält- nismäßig die meisten der gültig abgegebenen 165 Stimmen erhalten hat. Im Fall der Stimmen- gleichheit ist die Wahl zu wiederholen. Die Wahl bedarf der Bestätigung durch die Kreisregierung. Hat der Gewählte mindestens ?/, aller abgegebenen Stimmen auf sich vereinigt, so darf die Bestätigung nur versagt werden, wenn sich der Disziplinar- hof für Körperschaftsbeamte dahin ausgesprochen</text:p>
      <text:p text:style-name="Standard"><text:soft-page-break/>hat, daß Gründe gegen ihn vorliegen, welche</text:p>
      <text:p text:style-name="Standard">seine Entfernung vom Amt im Disziplinarweg oder seine Amtsenthebung wegen Dienstunfähig- keit rechtfertigen würden. Hat ein unmittelbar nach Ablauf der ersten oder einer späteren Wahl- periode Wiedergewählter zwar nicht ?2/,, aber mehr als Yz aller abgegebenen Stimmen auf sich vereinigt, so darf die Bestätigung nur versagt werden, wenn das Ministerium des Innern unter Berufung auf Tatsachen die Annahme für be- gründet erklärt, daß die Gemeindeverwaltung oder die dem Ortsvorsteher gesetzlich übertrage- nen Geschäfte unter der Amtsführung des Wieder- gewählten notleiden würden. Wird ein Berufs- Ortsvorsteher nicht wiedergewählt oder nicht be- stätigt, obwohl er zur Annahme der Wahl bereit gewesen wäre, so hat er, zum Teil auf Kosten der Gemeinde, nach der ersten 10jährigen Amtszeit Anspruch auf 2jährigen Ruhcgehalt, nach 20jäh- riger Amtszeit oder 30jähriger Gesamtdienstzeit Anspruch auf lebenslänglichen Ruhegehalt. 4. Die Beamtenund Unterbeamtender Gemeinde. Zur Führung des Kassen- und Rech- nungswesens, zur Unterstützung des Gemeinde- rats bei der Verwaltung des Gemeindevermögens sowie zum Einzug der Umlagen und Steuern der Gemeinde und der auf Grund gesetzlicher Be- stimmungen durch die Gemeinde zu erhebenden öffentlichen Abgaben (einzelne Staatssteuern usw.) wird ein Gemeindepfleger (in den Land- 166 gemeinden, aber nicht amtlich, auch Burger- meister genannt) bestellt, der in den Städten den Titel Stadtpfleger führt; derselbe kann weder das Amt des Ortsvorstehers noch das des Ratschreibers gleichzeitig mit seinem eigenen führen. Außerdem können Teilrechner für ein- zelne Zweige der Verwaltung bestellt werden. Durch Gemeindesatzung und in Gemeinden 1. Klasse (alle Gemeinden über 4000 Einwohner) durch Beschluß der Gemeindekollegien kann die Aufstellung eines oder mehrerer Ratsschreiber angeordnet werden. Demselben liegt die Führung der Gemeinderatsprotokolle, die Herstellung der Gemeindeurkunden u.dergl.ob. Zur Unterstützung der (emeindebehörden und zur Führung bestimm- ter Arten von Gemeindegeschäften, insbesondere auch solcher, deren Erledigung besondere Fach- kenntnisse erfordert, können weitere Beamte bestellt werden; zur Besorgung der untergeord- neten Geschäfte, insbesondere zur Vollziehung der Anordnungen der Gemeindebehörden werden</text:p>
      <text:p text:style-name="Standard"><text:soft-page-break/>außerdem die erforderlichen Unterbeamten auf-</text:p>
      <text:p text:style-name="Standard">gestellte Was den Titel der Gemeinde- beamten anbelangt, so steht es dem Gemeinde- rat zu, denselben eine den sachlichen Aufgaben ihres Amtes entsprechende und ihre Eigenschaft als Gemeindebeamte zum Ausdruck bringende Be- zeichnung beizulegen, soweit dieselbe nicht durch das Gesetz bestimmt ist. VI. Die Bestellang der Gemeindeorgane in den mittleren und großen Städten. 1. Der Gemeinderat besteht aus dem Ortsvorsteher als Vorsitzendem, einer Anzahl von unbesoldeten und, wo es das Bedürfnis erfordert, einem oder mehreren besoldeten Mitgliedern. Die Zahl der unbesoldeten Gemeinderatsmitglieder beträgt in den mittleren Städten 12—24, in großen 167 Städten von mehr als 50 000—100000 Einwohnern 18—30, von mehr als 100000 Einwohnern 24—42 und wird innerhalb dieses Rahmens durch Ge- meindesatzung bestimmt. Die Mitglieder des Gemeinderats werden ‚von den wahlberechtigten Gemeindebürgern aus ihrer Mitte gewählt. Bezüglich der Wahlberechtigung und der Wählbarkeit, der Wahlperioden und des Wahltags gelten dieselben Bestimmungen wie für die kleineren Städte und Landgemeinden; vgl. V,1 Abs. 2. Die Wahl erfolgt, im Gegensatz zu den kleineren Städten und Landgemeinden, nach dem Grundsatz der verhältnismäßigen Vertretung der Wähler (Proporz). Das Verfahren ist im wesentlichen ebenso geregelt, wie das Proportional- wahlverfahren bei der Landtagswahl (vgl.816, V]). Es gilt folgendes: a) Die Wählerliste, welche von Amts wegen aufgestellt wird, muß mindestens 4 Wochen vor dem Wahltag zur allgemeinen Einsicht auf- gelegt werden. Der Tag der Wahl ist späte- stens am 20. Tage vor der Wahlhandlung bekannt zu machen. Der Bekanntmachung ist die Auf- forderung zur Einreichung von Wahl- vorschlägen anzuschließen. b) Bezüglich der Wahlvorschläge gelten die Ausführungen in $ 16, VI, 3 mit folgenden Abweichungen. Sie sind beim Vorsitzenden des Wahlvorstands (Ortsvorsteher) einzureichen. Eine Beglaubigung der Unterschriften und eine amt- liche Beurkundung, daß die Unterzeichner in die ‚Wählerliste aufgenommen sind, ist nicht erforder- lich. Es dürfen soviel Bewerber vorgeschlagen werden, als Mitglieder des Gemeinderats zu wählen sind. Ersatzmänner sind nicht zu benennen.</text:p>
      <text:p text:style-name="Standard"><text:soft-page-break/>c) Für die Verbindung der Wahlvor-</text:p>
      <text:p text:style-name="Standard">168 schläge, die Vertreter der Wählerver- einigungen, die Prüfung und Bereini- gung der Wahlvorschläge sowie die Be- kanntmachung derselben gilt dasselbe wie in 816, VI, 4—7; an die Stelle des Bezirksrats tritt der Wahlvorstand. d) Stimmzettel. Es gelten die Ausführun- gen des $ 16, VI, 8, namentlich auch bezüglich des sog. Kumulierens und Panaschierens, jedoch mit folgenden Abweichungen. Jeder Wähler hat so viel Stimmen, als Mitglieder des Gemeinderats zu wählen sind. Der Wähler ist nicht an die Wahlvorschläge gebunden, sondern kann auch Personen, die nicht auf den Wahlvorschlägen stehen, auf seinen Stimmzettel nehmen (sog. Wilde). Bei der Berechnung des Wahlergeb- nisses gilt jeder Wilde als ein Wahlvorschlag für sich. Die Wahl von Wilden empfiehlt sich nicht, da sie zu einer Zersplitterung der Stimmen führt; ein Wilder hat so gut wie keine Aussicht auf Wahl. e) Die Ermittelung des Wahlergeb- nisses erfolgt in der in $ 16, VI, 9 geschilderten Weise. f) Die Abstimmung erfolgt wie bei den Landtagswahlen; vgl. 816, V,1 Abs. 2. g) Ersatzwahlen finden nicht statt. Wenn gewählte Mitglieder nicht in den Gemeinderat eintreten oder im Lauf der Wahlperiode aus dem- selben ausscheiden, so werden sie durch die dem- selben Wahlvorschlag angehörenden weiteren Be- werber ersetzt; ist dieser erschöpft, so werden sie aus einem mit ihm verbundenen Wahlvor- schlag genommen. In großen Städten erhalten die unbesoldeten Mitglieder des Gemeinderats Tagegelder als Entschädigung für Zeitversäumnis; die Höhe der- 169 selben wird durch Gemeindesatzung bestimmt; der Höchstbetrag des Tagegelds beträgt in den großen Städten 15 Mark, in den mittleren Städten, sofern ein Tagegeld durch Gemeindesatzung be- stimmt ist, 10 Mark. Die Anstellung eines oder mehrerer besoldeter Mitglieder des Ge- meinderats kann durch Gemeindesatzung an- geordnet werden. Ihre Zahl darf einschließlich des Ortsvorstehers nicht mehr als den 4. Teil der unbesoldeten Mitglieder betragen. Die besol- deten Gemeinderatsmitglieder werden von den Gemeindekollegien in gemeinsamer Sitzung auf</text:p>
      <text:p text:style-name="Standard"><text:soft-page-break/>bestimmte Zeiträume von nicht weniger als sechs</text:p>
      <text:p text:style-name="Standard">Jahren gewählt. Wählbar sind diejenigen Per- sonen, welche außer der Fähigkeit zum Ortsvor- steheramt die Befähigung für den höheren Justiz-, Verwaltungs-, Finanz- oder bautechnischen Dienst oder für den gerichtsärztlichen Dienst besitzen. Dispensation von dem Erfordernis einer höheren Dienstprüfung kann das Ministerium des Innern erteilen. Die besoldeten Gemeinderatsmitglieder sind vollberechtigte Mitglieder des Gemeinderats, nehmen aber im übrigen die Stellung von Ge- meindebeamten ein. Ihr Geschäftskreis wird durch den Gemeinderat festgesetzt. Sie haben auch Ge- schäfte, welche nicht zu diesem Geschäftskreis gehören, auf Verlangen des Gemeinderats oder nach Zuweisung des Ortsvorstehers zu besorgen. 2. Der Bürgerausschuß wird auf dieselbe Weise wie der Gemeinderat, also ebenfalls nach Verhältniswahlen, gewählt. Die Zahl seiner Mit- glieder ist so groß wie diejenige der Mitglieder des Gemeinderats mit Einschluß des Ortsvor- stehers und der besoldeten Gemeinderatsmit- glieder. Im übrigen gelten auch für die großen und mittleren Städte die Ausführungen unter V, 2. 8. Der Ortsvorsteher. Es gelten die Aus- 170 führungen unter V, 3. Doch wird in den großen Städten die Bestätigung der Wahl durch den König erteilt. Von dem Erfordernis des zurück- gelegten 25. Lebensjahres kann hierbei nicht dis- pensiert werden. Auch gilt für die Wahlen in den großen Städten die Bestimmung über die Wiederwahl unmittelbar nach Ablauf der ersten oder einer späteren Wahlperiode nicht (vgl. V, 3, zweitletzter Satz). 4. Die Beamtenund Unterbeamtender Gemeinde. Es gelten die Ausführungen unter V, 4 mit folgenden Abweichungen für die großen Städte. In diesen ist die Bestellung mehrerer Stadtpfleger zulässig; dieselben müssen die niedere oder höhere Dienstprüfung im Departement des Innern oder der Finanzen bestanden haben. Die Ratschreiber in den großen Städten müssen die höhere oder niedere Dienstprüfung im Departe- ment der Justiz oder des Innern bestanden haben. VII. Wirkungskreis und Geschäftsführung der Gemeindeorgane (in sämtlichen Gemeinden). 1. Der Gemeinderat hat alle Angelegen- heiten der Gemeinde zu verwalten, deren Er- ledigung eine sachliche Entschließung, nament- lich eine Verfügung über Rechte der Gemeinde erfordert und nicht gesetzlich dem Ortsvorsteher</text:p>
      <text:p text:style-name="Standard"><text:soft-page-break/>zukommt. Seine Aufgaben lassen sich folgender-</text:p>
      <text:p text:style-name="Standard">maßen gliedern: a) er vertritt die Gemeinde sowohl den Staats- behörden als Dritten gegenüber und hat ihre Rechte gegen Mißbräuche im Innern wie gegen Eingriffe von außen zu schützen; b) er ernennt, entläßt und überwacht die Ge- meindebeamten und regelt ihre Gehaltsverhält- nisse; der Mitwirkung der Staatsbehörden bedarf es hierbei nur in den gesetzlich besonders be- stimmten Fällen; 171 c) er führt den Gemeindehaushalt und ver- waltet das Gemeindevermögen sowie die in der Gemeinde vorhandenen nicht ausschließlich kirch- lichen Stiftungen für örtliche Zwecke; d) er verwaltet die öffentlichen Anstalten und Einrichtungen der Gemeinde und regelt ihre Be- nutzung, soweit es sich nicht um ortspolizeiliche Anordnungen handelt; e) er verwaltet die öffentliche Armenpflege nach den Bestimmungen der Gesetze; vgl. XII, 2; f) er nimmt an der Verwaltung der Orts- polizei teil; g) er hat nach den Vorschriften zahlreicher Gesetze bei der Erfüllung der staatlichen Auf- gaben mitzuwirken, auch Auskünfte und gutacht- liche Äußerungen über Fragen, die von Staats- behörden an ihn gerichtet sind, abzugeben. Abteilungen des Gemeinderats von wenig- stens 5 Mitgliedern einschließlich des Vorsitzen- den können durch Gemeindesatzung in allen Ge- meinden mit Ausnahme der Gemeinden 3. Klasse für die Besorgung einzelner an sich dem Ge- meinderat obliegender Geschäftszweige gebildet werden: dieselben erledigen die betreffenden Ge- schäfte an Stelle des Gemeinderats. In den großen und mittleren Städten können außerdem für einzelne Zweige der Verwaltung durch Ge- meindesatzung Kommissionen gebildet werden; diese sind aber dem Gremeinderat untergeord- net und an dessen Weisungen gebunden. Ausschüsse des Gemeinderats können endlich in allen Gemeinden zur Vorbereitung der Ver- handlungen bestellt werden. Der Gemeinderat kann sich nur auf Berufung des Ortsvorstehers versammeln; diese muß er- folgen, wenn mindestens der 3. Teil seiner Mit- glieder unter Angabe des Zwecks der Verhand- 172 lung dies beantragt. Der Geschäftsgang wird im übrigen durch eine Geschäftsordnung ge-</text:p>
      <text:p text:style-name="Standard"><text:soft-page-break/>regelt, deren Erlassung in den Gemeinden 1. Klasse</text:p>
      <text:p text:style-name="Standard">vorgeschrieben, in den übrigen Gemeinden zu- gelassen ist. Die Beschlüsse werden nach der absoluten Mehrheit der abgegebenen Stimmen gefaßt; beiStimmengleichheit hat der Vorsitzende, welcher, von Wahlen abgesehen, sonst kein Stimmrecht hat, die entscheidende Stimme. Zur Beschlußfassung ist die Anwesenheit von mehr als der Hälfte sämtlicher Mitglieder ein- schließlich des Vorsitzenden erforderlich. Bei Wahlen wird in der Regel geheim abgestimmt; gewählt ist derjenige, der die meisten Stimmen erhalten hat. Die Verhandlungen des Gemeinde- rats sind öffentlich, soweit nicht die Öffent- lichkeit aus Rücksicht auf das Staats- oder Ge- meindewohl oder berechtigte Interessen einzelner ausgeschlossen wird. DieSitzungspolizei wird vom Vorsitzenden gehandhabt. Über die Verhand- lungen ist ein Protokoll nach den näheren Vor- schriften des Art. 40 der Gemeindeordnung zu führen. 2. Der Bürgerausschuß überwacht die Verwaltung der Gemeindeangelegenheiten durch den Gemeinderat und hat das Recht, über ord- nungswidriges Verfahren und Pflichtversäumnisse des Gemeinderats oder der Gemeindebeamten Be- schwerde zu führen. Die Beschwerden über die (temeindebeamten hat er zunächst bei dem Orts- vorsteher, Beschwerden über diesen und den Ge- meinderat bei der Aufsichtsbehörde anzubringen. Der Bürgerausschuß ist befugt, in allen Gemeinde- angelegenheiten dem Gemeinderat Vorschläge zu machen; der Gemeinderat muß über solche An- regungen beschließen und den mit Gründen ver- sehenen Beschluß dem Bürgerausschuß mitteilen. 173 Die Beschlüsse‘ des Gemeinderats bedürfen zu ihrer Wirksamkeit der Zustimmung des Bürger- ausschusses in einer Reihe von Fällen, die sich teils aus der Gemeindeordnung, teils aus sonstigen Gesetzen ergeben. Die wichtigste dieser Bestim- mungen ist der Art. 49 der Gemeindeordnung ; hiernach kommen namentlich folgende Fälle in Betracht: Veränderung des Gemeindebezirks; Ein- führung neuer und Erhöhung, Herabsetzung oder Aufhebung bestehender Steuern, Abgaben oder ähnlicher Leistungen an die Gemeinde; Fest- stellung der Beiträge zu den Kosten der Her- stellung und Unterhaltung sowie der Gebühren für die Benutzung von Anlagen, Anstalten oder Einrichtungen der Gemeinde, von Markt- und Meßgebühren, Brücken- und Pflastergeldern, von</text:p>
      <text:p text:style-name="Standard"><text:soft-page-break/>Kurtaxen; Aufnahme von Schulden; Erwerbung</text:p>
      <text:p text:style-name="Standard">und Veräußerung von Grundeigentum bei Über- schreitung eines gewissen Wertbetrags; Über- nahme neuer bleibender Verbindlichkeiten; Er- richtung neuer Gemeindeämter; Festsetzung der Gehalte und sonstigen pekuniären Rechte der Be- amten; Freigebigkeitsleistungen, wenn sie im Voranschlag nicht einzeln vorgesehen sind und einen gewissen Betrag überschreiten (in Gemeinden l. Klasse 500, in Gemeinden 2. Klasse 200, in Gemeinden 3. Klasse 100 Mark). Der Bürgerausschuß wählt nach jeder Wahl (alle 2 Jahre) auf die Dauer von 2 Jahren aus seiner Mitte einen Vorsitzenden (Bürgerausschuß- obmann) nebst Stellvertretern. Er beschließt teils in abgesonderter Beratung, teils in gemeinschaft- licher Sitzung beider Gemeindekollegien. Läßt sich eine Meinungsverschiedenheit zwischen beiden Kollegien nicht heben, so ist, wenn der Gemeinde- rat dies beschließt oder wenn es sich um die Er- füllung einer Verbindlichkeit der Gemeinde oder 174 einer gesetzlichen Obliegenheit der Gemeindever- waltung handelt, die Angelegenheit zu ‚wieder- holter Verhandlung beider Kollegien unter der Leitung des Ortsvorstehers zu bringen und durch Abstimmung dieses vereinigten Kollegiums Be- schluß zu fassen. Der Bürgerausschuß ist be- schlußfähig, wenn mehr als die Hälfte sämtlicher Mitglieder anwesend ist. 3. Der Ortsvorsteher hat folgende Auf- gaben: a) er bereitet die Verhandlungen des Gemeinderats und der zu gemeinsamer Sitzung zusammentretenden Gemeindekollegien vor und sorgt für den Vollzug der gefaßten Be- schlüsse; in den Sitzungen hat er den Vorsitz, im allgemeinen aber kein Stimmrecht; b) er leitet und beaufsichtigt die ge- samte Gemeindeverwaltung und erledigt per- sönlich oder durchdie Gemeindebeamten diejenigen Geschäfte, welche nicht den Kollegien zugewiesen sind; c) er handhabt die Ortspolizei und sorgt für Aufrechterhaltung der Ordnung; d) er hat sich der Gemeindeangehörigen anzunehmen; e) er vollzieht die Anordnungen der Staatsbehörden und besorgt überhaupt alle örtlichen Geschäfte der allgemeinen Staatsver- waltung, soweit nicht besondere Behörden hierfür bestimmt sind oder solche Geschäfte ohne sach-</text:p>
      <text:p text:style-name="Standard"><text:soft-page-break/>lichen Nachteil und ohne Belästigung der Be-</text:p>
      <text:p text:style-name="Standard">teiligten von der Staatsbehörde unmittelbar er- ledigt werden können; f) in denjenigen Gemeinden, in denen ein besonderer Ratschreiber nicht bestellt ist, hat der Ortsvorsteher auch die dem Ratschreiber obliegen- den Geschäfte zu besorgen; 175 g) er ist Gerichtsvollzieher, Zustel- lungsbeamter und Hilfsbeamter der Staatsanwaltschaft;vgl.$31,III; h) er besorgt die Geschäfte der Ortsbehörde für die Arbeiterversicherung: $ 37,1, 2; i) er ist Standesbeamter, sofern nicht ein besonderer Beamter bestellt ist. 4. Die Geschäfte der Beamten und Unterbeamten der Gemeinde sind schon in V,4 und VI, 4 dargestellt worden. VIII. Die Verwaltung des&amp;amp;emeindevermögens ist eingehend geregelt. Es ist so zu verwalten, daß ein möglichst hoher Ertrag erzielt wird, ohne daß es in seinem Bestand gefährdet wird. Im einzelnen gilt folgendes: 1. Über die verzinsliche Anlegung des Geldvermögens, welche im Weg der Verord- nung zu regeln ist, gibt die Vollzugsverfügung zur Gemeindeordnung in den 88 110ff. ausführ- liche Anweisungen. Unter den näher bezeichneten Voraussetzungen sind nur folgende Anlagearten für zulässig erklärt worden: 1. hypothekarisch gesicherte Darlehen, wenn die Hypothek inner- halb der ersten Hälfte des Werts eines in Württ. gelegenen Grundstücks zu stehen kommt; 2. die Erwerbung sicherer Wertpapiere, welche einzeln aufgezählt sind; 3. Darlehen an württ. öffent- liche Körperschaften; 4. Einlagen bei einer württ. Oberamtssparkasse oder Gemeindesparkasse sowie bei der württ. Sparkasse in Stuttgart; 5. Dar- lehen an Erwerbs- und Wirtschaftsgenossen- schaften; 6. vorübergehende Anlegung von Gel- dern bei Banken. Sollen die Gemeindegelder auf andere Weise angelegt werden, so ist hierzu die Genehmigung des Ministeriums des Innern er- forderlich. Was die Anlegung von Geldern bei Banken anbelangt, so ist namentlich auch der 176 Giroscheckverkehr zugelassen. Für die Ver- wahrung der Kapitalurkunden ist in jeder Ge- meinde ein vom Rechner unabhängiger Kapital- briefverwahrer aufzustellen. 2. Die Bewirtschaftung der Waldun- gen der Gemeinden sowie der Stiftungen und</text:p>
      <text:p text:style-name="Standard"><text:soft-page-break/>sonstigen öffentlichen Körperschaften ist durch</text:p>
      <text:p text:style-name="Standard">das Körperschaftsforstgesetz vom 19. Februar 1902 geregelt. Hiernach muß für alle Körperschafts-, also auch für die Gemeindewaldungen die Auf- stellung der Wirtschafts- und Betriebspläne, die Ausführung derselben und die technische Betriebs- führung durch Sachverständige geschehen, welche die Befähigung für den Staatsforstdienst erlangt haben. Die Wahl dieser Sachverständigen bleibt den Körperschaften überlassen; sie können für sich allein oder in Gemeinschaft mit anderen Waldeigentümern eigene Sachverständige an- stellen. Unterlassen sie dies, so geht die tech- nische Wirtschaftsführung auf mindestens 10 Jahre auf den Kgl. Oberförster über, wofür der Wald- eigentümer jährlich 80 Pfennige für den Hektar an die Staatskasse zu vergüten hat. Die Aufsicht über die Bewirtschaftung der Körperschafts- waldungen wird in Unterordnung unter das Mi- nisterium des Innern durch die Körperschafts- forstdirektion, die Kreisregierungen (in den großen und mittleren Städten) und die Oberämter aus- geübt. Die Körperschaftsforstdirektion besteht aus ordentlichen Mitgliedern (Vorstand und 4 forsttechnische Mitglieder der Forst- direktion, 2 Beamte aus dem Departement des Innern) und außerordentlichen Mitgliedern ohne Stimmrecht (die übrigen forsttechnischen Mit- glieder der Forstdirektion), außerdem aus 2 vom Ministerium desInnern auf die Dauer von 6 Jahren zu ernennenden körperschaftlichen Beamten als 177 stimmberechtigten Mitgliedern; bezüglich der Forstdirektion vgl. 8 50, II, 1. Die Feststellung der jährlichen Einnahmen- und Ausgabenetats auf Grund des Betriebsplans sowie die Verfügung über den Ertrag der Waldungen ist Sache der Verwaltungsorgane der Körperschaften. 3. DenkmälerderKunstunddesAlter- tums, Urkunden und wertvolle Akten. Erstere dürfen nur nach vorheriger rechtzeitiger Benachrichtigung des Konservatoriums vater- ländischer Kunst- und Altertumsdenkmale ver- äußert, beseitigt, ausgebessert oder sonst ver- ändert werden, letztere dürfen nur nach Benach- richtigung der Direktion des Geheimen Haus- und Staatsarchivs veräußert oder vernichtet werden. Außerdem hat in allen Fällen der Staat ein Vor- kaufsrecht nach den Bestimmungen des Bürger- lichen Gesetzbuchs. 4. Das Grundstocksvermögen, das sich in den Liegenschaftsgrundstock und den Geld-</text:p>
      <text:p text:style-name="Standard"><text:soft-page-break/>grundstock scheidet, muß ungeschmälert erhalten</text:p>
      <text:p text:style-name="Standard">bleiben. Der Geldgrundstock muß verzinslich an- gelegt sein. Diejenigen Einnahmen, welche dem Grundstocksvermögen zuzuschlagen sind, sowie die Ausgaben, welche dem Grundstock entnommen werden dürfen, sind näher bezeichnet. Abgesehen hiervon dürfen Grundstocksmittel zu laufenden Ausgaben nur mit Genehmigung der Kreisregie- rung und für die Regel nur gegen vollständigen Wiederersatz aus Mitteln der laufenden Verwal- tung verwendet werden. 5. Die laufende Verwaltung wird auf Grund eines jährlichen Voranschlags über die Einnahmen und Ausgaben und der Beschluß- fassung über die Aufbringung der im Fall der Unzulänglichkeit der Einnahmen zur Deckung der Ausgaben erforderlichen Mittel geführt. Für die Bazille, Württemberg. 12 178 kleineren Städte und Landgemeinden ist die Form des Voranschlags in der Vollzugsverfügung zur Gemeindeordnung vorgeschrieben. Das Rech- nungsjahr der Gemeinden fällt mit dem des Staats zusammen (zurZeit vom1. April bis zum 31. März des nächsten Jahrs). Der Voranschlag wird durch Beschluß der Gemeindekollegien festgestellt; wenn in einer kleineren Stadt oder Landgemeinde ein einzelner Gemeindesteuerpflichtiger mindestens 1/4 der gesamten auf Grundeigentum, Gebäude und Gewerbe fallenden Gemeindeumlagen (IX,1) zu bezahlen hat, so ist diesem zuvor Gelegenheit zur Äußerung zu geben. Der Voranschlag der großen und mittleren Städte ist der Kreisregie- rung, derjenige der sonstigen Gemeinden dem Oberamt in Abschrift vorzulegen und von diesen nach Beseitigung etwaiger Anstände für vollzieh- bar zu erklären. 6. Die Gemeindeausgaben. Ihre An- weisung auf die Gemeindekasse erfolgt durch den Gemeinderat; ausnahmsweise ist auch, aber nur zur vorläufigen Anweisung, der Ortsvorsteher befugt. Außerdem kann ihm aber durch Ge- meindesatzung die Ermächtigung zur Anweisung für einzelne bestimmt zu bezeichnende Fälle ge- geben werden. Auch kann in Gemeinden, in wel- chen mit der unmittelbaren Ausübung der Armen- fürsorge besondere Armenpfleger betraut sind, diesen durch Gemeindesatzung die Ermächtigung zur Anweisung von Unterstützungen innerhalb bestimmter Grenzen eingeräumt werden. Zu Aus- gaben, welche nicht auf einer rechtlichen Ver- bindlichkeit der Gemeinde beruhen und im Vor-</text:p>
      <text:p text:style-name="Standard"><text:soft-page-break/>anschlag nicht oder nicht in der erforderlichen</text:p>
      <text:p text:style-name="Standard">Höhe vorgesehen sind, muß die Genehmigung des Bürgerausschusses eingeholt werden. Ob Liefe- rungen und sonstige Arbeiten für die Gemeinde 179 im Weg des Abstreichs oder anderweitig zu ver- geben sind, wird vom Gemeinderat bestimmt. 7. Die Gemeindeeinnahmen dienen zur Bestreitung der Gemeindeausgaben in folgender Reihenfolge: a) die Erträgnisse des Gemeindevermögens und der etwaigen wirtschaftlichen Unternehmungen der Gemeinde; b) die Beiträge zu den Kosten der Herstellung und Unterhaltung und die Gebühren für die Be- nutzung öffentlicher Anlagen, Anstalten und Ein- richtungen; c) der Ertrag der für Gemeindezwecke vor- handenen Stiftungen; d) die auf besonderen Rechtstiteln oder auf Beitragsverwilligung beruhenden Leistungen des Staates, anderer öffentlichen Kassen oder einzelner Personen für bestimmte Gemeindezwecke; e) die gesetzlich vorgeschriebenen oder zu- gelassenen Gemeindesteuern; vgl. IX; f) die Umlage auf die im Gemeindebezirk vor- handenen Grundstücke, Gefälle, Gebäude und Ge- werbe, welche zu erheben ist, wenn die Einnahmen a—e nicht ausreichen; vgl. IX. Die Anweisung der Einnahmen auf die Ge- meindekasse erfolgt durch den Gemeinderat. Für die Tilgung der Gemeindeschulden müssen Pläne aufgestellt werden. Die Verkäufe und Verpach- tungen von Vermögensteilen der Gemeinden haben regelmäßig im Weg der öffentlichen Versteige- rung zu erfolgen. 8 Die Restverwaltung (Einnahme- überschüsse). Über die Verwendung etwaiger Einnahmeüberschüsse ist bei Aufstellung des Vor- anschlags Beschluß zu fassen. Eine Verteilung derselben ist nur unter bestimmten Voraussetzun- gen zugelassen: 12*® 180 9. Das Gemeinderechnungswesen, das bisher eine Art Geheimwissenschaft der Rech- nungssachverständigen war, ist durch die Ge- meindeordnung und ihre Vollzugsverfügung auf eine moderne Grundlage gestellt worden. In den großen und mittleren Städten ist die Erlassung der Vorschriften über die Rechnungsführung im wesentlichen dem Gemeinderat überlassen worden.</text:p>
      <text:p text:style-name="Standard"><text:soft-page-break/>Für die kleineren Städte und Landgemeinden ist</text:p>
      <text:p text:style-name="Standard">dagegen die Rechnungsführung in der Vollzugs- verfügung zur Gemeindeordnung ausführlich ge- regelt. Für diese gilt folgendes. An Büchern sind zu führen: 1. das Amtsgrundbuch, in welches die für die Rechnungsführung auf längere Zeit maßgebenden Rechtsverhältnisse einzutragen sind ; 2. das Kassentagbuch, in welches alle Ein- nahmen und Ausgaben sofort bei ihrem tatsäch- lichen Vollzug nach der Zeitfolge eingetragen werden müssen; 3. das-Hauptbuch, in welchem die Einnahmen und Ausgaben nach ihrem Gegen- stard in den vorher angelegten Abteilungen zu vermerken sind ; 4. das Vormerkungsbuch,das zur Aufnahme rückständiger Forderungen be- stimmt ist; endlich 5. dasSteuerabrechnungs- buch. Nach Abschluß des Rechnungsbuchs ist eine Vermögensberechnung, eine Grund- stocksberechnung,einSchuldentilgungs- nachweis und eine Berechnung der verfüg- baren Restmittel zu fertigen sowie das Vor- merkungsbuch anzulegen. Für jede verrechnete Einnahme und Ausgabe muß ein Beleg, der sog. Rechnungsbeleg, vorhanden sein. In allen Gemeinden sind die Gemeinderech- nungen nach dem Verfalltermin abzuschließen und mindestens eine Woche lang zur öffentlichen Ein- sicht aufzulegen. In den großen und mittleren Städten wird hierauf die Rechnung einem von der 181 Gemeinde aufzustellenden Rechnungsverständigen (Gemeinderevisor), der die niedere Verwal- tungsdienstprüfung erstanden haben muß, zur Prüfung übergeben. Nach Erledigung etwaiger Anstände übergibt der Ortsvorsteher die Rech- nung den Gemeindekollegien zur Durchsicht und zur Beschlußfassung über die Anerkennung der Rechnung und die Entlastung des Rechners (Rechnungsabhör). Hierauf wird die Rech- nung der Kreisregierung zur Nachprüfung vor- gelegt; bei etwaigen Anständen erläßt diese die notwendigen Verfügungen. In den kleineren Städten und Landgemeinden dagegen wird die Rechnung nach ihrer öffentlichen Auflegung den Gemeindekollegien zur Durchsicht übergeben und hierauf dem Oberamt zur Prüfung vorgelegt. Nach Beseitigung der vom Oberamt gefundenen Anstände wird von den Gemeindekollegien unter Zustimmung des Oberamts dem Rechner Ent- lastung erteilt (Rechnungsabhör). Über die Rechnungs- und Kassenkon- trolle während des Rechnungsjahrs ent-</text:p>
      <text:p text:style-name="Standard"><text:soft-page-break/>hält die Vollz.-Verf. zur Gemeindeordnung aus-</text:p>
      <text:p text:style-name="Standard">führliche Vorschriften. 10. Die Hilfsbeamten für das Ge- meinderechnungswesen (Verwaltungs- aktuare) müssen die niedere oder höhere Ver- waltungsdienstprüfung im Departement des Innern erstanden haben. Die Verwaltungsaktuare sind Beamte der Amtskörperschaft und haben die Auf- gabe, in kleineren Städten und Landgemeinden die Ortsvorsteher und Gemeindepfleger in den diesen obliegenden Geschäften der Vermögensverwaltung zu unterstützen. Sie werden durch die Amtsver- sammlung mit Genehmigung der Kreisregierung bestellt. Zu diesem Zweck werden die in Be- tracht kommenden Gemeinden jedes Oberamts- 182 bezirks durch die Kreisregierung auf den Vor- schlag des Bezirksrats in Verwaltungsbezirke ein- geteilt, für deren jeden ein Verwaltungsaktuar zu bestellen ist. Die Belohnung der Verwaltungs- aktuare wird von der Amtsversammlung mit Ge- nehmigung der Kreisregierung innerhalb des in der Vollzugsverfügung aufgestellten Rahmens be- stimmt. Die von den betreffenden (Gremeinden an die Amtskörperschaft zu bezahlenden Vergütun- gen werden von der Kreisregierung festgesetzt. Die Verwaltungsaktuare sind übrigens in den anderen Zweigen der Verwaltung die Vertrauens- männer der Ortsvorsteher kleinerer Gemeinden und haben so einen über ihre eigentliche Aufgabe hinausgehenden Einfluß auf die Gemeinde- und Bezirksverwaltung. IX. Die Gemeindesteuern. Nach dem Gesetz vom 8. August 1903 betr. die Besteuerungsrechte der Gemeinden und Amtskörperschaften (Reg.-Bl. S. 397) sind die Gemeinden zur Erhebung folgen- der Steuern befugt: l. Die Gemeindeumlage auf Grund- eigentum, Gebäude und Gewerbe, der sog. Gemeindeschaden. Reichen zur Deckung der Ausgaben die Erträgnisse des Gemeindevermögens und die unter Ziffer 2—7 genannten Steuern nicht aus, so ist der Fehlbetrag durch Umlage auf die zur Gemeinde gehörigen Grundstücke, Gebäude und Gewerbe aufzubringen, und zwar ohne irgend- welche Beschränkung. Maßgebend für die Um- lage ist neben dem Gesetz vom 8. August 1903 betr. die Besteuerungsrechte der Gemeinden das Gesetz betr. die Grund-, Gebäude- und Gewerbe- steuer vqm 8. August 1903 (Reg.-Bl. S. 344). Der Umlage werden die staatlichen Steuerkataster, d.h. die Verzeichnisse der steuerpflichtigen Grund.</text:p>
      <text:p text:style-name="Standard"><text:soft-page-break/>stücke, Gebäude und Gewerbe zugrunde gelegt.</text:p>
      <text:p text:style-name="Standard">183 Die Leitung der Katastrierung der nur gemeinde- steuerpflichtigen Grundstücke, Gebäude und Ge- werbe sowie die Erledigung von Beschwerden ge- schieht durch das Steuerkollegium, Abteilung für direkte Steuern, welches zu diesem Zweck durch zwei von dem Ministerium des Innern aus dem Kreise der Körperschaftsbeamten oder der Mit- glieder der körperschaftlichen Kollegien beizu- gebende stimmberechtigte Mitglieder verstärkt wird. Von der Gemeindeumlage sind befreit die zur Krondotation (8 12,III) gehörigen Schlösser mit Gärten und Anlagen sowie der Betrieb der staatlichen Verkehrsanstalten, mit Ausnahme der angebauten oder nicht angebauten Grundstücke und Gebäude. Die Gemeinden (diejenigen unter 10000 Ein- wohnern aber nur mit Genehmigung der Ministe- rien des Innern und der Finanzen) sind befugt, die Bauplätze durch Erhöhung ihres Umlageanteils in der Form von Zuschlägen zum Grundsteuer- kapital nach Maßgabe ihres Verkaufswerts in stärkerem Maße zur Besteuerung heranzuziehen. Außerdem sind die Gemeinden verpflichtet, eine Warenhaussteuer in der Form einer Er- höhung des aus dem Gewerbekataster sich er- gebenden Umlageanteils zu erheben, und zwar nach Maßgabe des im Warengeschäft erzielten Jahresumsatzes. Diese Steuer trifft diejenigen gewerblichen Unternehmungen, welche sich mit dem Großbetrieb des Kleinhandels mit Waren verschiedener Gattung in der Art der Waren- häuser, Großbasare, Abzahlungs-, Versteigerungs- und Versandgeschäfte befassen. Der Ansatz der Steuer beginnt in Gemeinden bis zu 10000 Ein- wohnern bei einem Jahresumsatz von 80000 Mark, von mehr als 10000 bis zu 50000 Einwohnern bei einem Jahresumsatz von 150000 Mark, von mehr 184 als 50000 Einwohnern bei einem Jahresumsatz von 200000 Mark. Diejenigen Gemeinden, welche den Gemeinde- schaden umlegen, haben außerdem für die Ge- meinde eine Wandergewerbesteuer in der Form von Zuschlägen zu der staatlichen Wander- gewerbesteuer zu erheben nach den Vorschriften der Art. 27—34 des Wandergewerbesteuergesetzes vom 15. Dezember 1899 (Reg.-Bl. S. 1163) und des Art. 58 des Gemeindesteuergesetzes. Der Besteue- rung unterworfen sind die Wanderlager und solche Wandergewerbetreibende, die in der Gemeinde</text:p>
      <text:p text:style-name="Standard"><text:soft-page-break/>wohnen.</text:p>
      <text:p text:style-name="Standard">2. DieGemeindekapitalsteuer muß von denjenigen Gemeinden, welche Gemeindeschaden umlegen, erhoben werden, und zwar in Form eines Zuschlags zur staatlichen Kapitalsteuer. Sie be- trägt in Prozenten des steuerbaren Kapitalertrags die Hälfte des Prozentsatzes, in welchem das Grund-, Gebäude- und Gewerbekataster zur Ge- meindeumlage herangezogen wird, darf jedoch 1%o des steuerbaren Kapitalertrags nicht übersteigen. 8. Dießemeindeeinkommensteuerdarf neben dem Gemeindeschaden in Form eines Zu- schlags zu der staatlichen Einkommensteuer er- hoben werden, wenn dieser mehr als 2% der Ge- samtkatastersumme beträgt und muß erhoben werden, wenn er mehr als 6% beträgt. Sie ist in Prozenten der Einheitssätze der staatlichen Ein- kommensteuer festzusetzen und darf 500% der- selben nicht übersteigen. Der Steuerpflicht unter- liegen auch der Staat und die von ihm unter- haltenen Anstalten mit dem Einkommen aus ihrem Grund- und Gebäudebesitz und Gewerbebetrieb mit Ausnahme des Einkommens aus dem Betrieb der staatlichen Verkehrsanstalten und aus dem diesem Betrieb dienenden Grund- und Gebäude- 185 besitz sowie die Reichsbankhauptstelle nebst ihren Zweiganstalten. 4. Die Wohnsteuer darf neben dem Ge- meindeschaden erhoben werden, wenn dieser mehr als 2% der Gesamtkatastersumme beträgt und muß erhoben werden, wenn er mehr als 6% be- trägt. Steuerpflichtig sind alle im Gemeindebezirk wohnenden und selbständig auf eigene Rechnung lebenden Personen, welche in der Gemeinde am 1. April ihren Wohnsitz haben. Die Wohnsteuer ist eine Personalabgabe und beträgt für einen Mann 2 Mark, für eine selbständige Frau 1 Mark. Sie verjährt'in 3 Jahren. 5. Die Einführung von Verbrauchsab- gaben auf Bier, Gas und Elektrizität kann von den Ministerien des Innern und der Finanzen denjenigen Gemeinden gestattet werden, in welchen der Gemeindeschaden mehr als 40% der Gesamtkataster beträgt, aber nur insolange, als er nicht unter 2% sinkt. Der Höchstbetrag der Bierabgabe richtet sich nach den jeweiligen reichs- rechtlichen Bestimmungen und beläuft sich hier- nach (deutscher Zollvereinsvertrag vom 8. Juli 1867; Reichsverfassung Art. 40) auf 65 Pfennig _ für das Hektoliter; der Höchstbetrag der Gas- abgabe ist 4 Pfennig für den Kubikmeter, der</text:p>
      <text:p text:style-name="Standard"><text:soft-page-break/>Elektrizitätsabgabe 15 Pfennig für 1000 Watt-</text:p>
      <text:p text:style-name="Standard">stunden. Von der Gas- und Elektrizitätsabgabe bleibt der Verbrauch für Zwecke der Zivilliste und der Staatsanstalten sowie jeder Verbrauch, der zur Erzeugung von Betriebskraft dient, frei. Eine von den bürgerlichen Kollegien mit Ge- nehmigung der Ministerien des Innern und der Finanzen zu erlassende Abgabenordnung hat die näheren Vorschriften zu geben. 6. DieGrundstücksumsatzsteuer kann von den Ministerien des Innern und der Finanzen 186 denjenigen Gemeinden, in welchen der Gemeinde- schaden mehr als 4% der Kataster beträgt, in Form eines Zuschlags zu der staatlichen Umsatz- steuer gestattet werden. Der Höchstbetrag des Zuschlags ist 1 Mark von je 100 Mark des der staatlichen Umsatzsteuer unterliegenden Kauf- preises, darf jedoch 80 Pfennig nicht übersteigen, solange die staatliche Umsatzsteuer mehr als 1 Mark beträgt. Die Zuschläge werden von den staatlichen Steuerbehörden gegen eine Vergütung seitens der Gemeinden angesetzt und eingezogen. 7. Die Hundeabgabe muß im Betrag von jährlich 8 Mark mit Rücksicht auf den polizei- lichen Zweck einer Einschränkung der Hunde von jeder Gemeinde für jeden über 3 Monate alten Hund, der am 1. April in der Gemeinde seinen Standort hat, erhoben werden. Wird ein Gemeinde- schaden umgelegt, so kann die Gemeinde mit Ge- nehmigung des Ministeriums des Innern die Ab- gabe bis zu 20 Mark erhöhen. Steuerpflichtig ist, wer den Hund am 1. April hält. Wer später einen Hund zu halten beginnt, hat vom nächsten Quartal an die Abgabe für den Rest des Jahres zu entrichten, sofern nicht der Hund an die Stelle eines von demselben Pflichtigen bereits versteuer- ten Hundes tritt; dasselbe gilt, wenn ein Hund in das steuerpflichtige Alter eintritt. Sobald ein Hund steuerbar geworden ist, ist er binnen 2 Wochen der Gemeindebehörde anzuzeigen; wer bis zum 15. April die Abmeldung eines bis dahin versteuerten Hundes unterläßt, hat die Abgabe für das neue Steuerjahr fortzuentrichten. X.” Die Verwaltung des örtlichen Stiftungs- vermögens (Gemeindeordnung Art. 15l1ff.). Es sind zu unterscheiden: 1. Stiftungen, die für wohltätige oder sonstige gemeinnützige Zwecke der Ge- 187 meinden oder ihrer Angehörigen be- stimmt und nicht (auch nicht teilweise)</text:p>
      <text:p text:style-name="Standard"><text:soft-page-break/>kirchlicher Natur sind, einschließlich der für</text:p>
      <text:p text:style-name="Standard">jene Zwecke mitbestimmten Familienstiftun- gen. Ihre Verwaltung steht dem Gemeinderat zu, wenn der Stifter keine anderweitigen Be- stimmungen über die Verwaltung getroffen hat oder die Ausführung der vom Stifter getroffenen Bestimmungen nicht oder nicht mehr möglich ist. 2. Stiftungen, die ausschließlich dem Zweck deröffentlichen Armenunterstützung ge- widmet sind, werden von der Ortsarmenbehörde verwaltet. 3. Stiftungen, die teils für kirchliche, teils für andere Zwecke bestimmt sind, die mehreren Bekenntnissen gemeinsam gewidmeten Kirchenstiftungen und die Meßnereigüter, solange die Meßnerei noch mit einem Schuldienst verbunden ist, werden vom Gemeinderat verwaltet, dem aber zu diesem Zweck die Ortsgeistlichen desjenigen Bekenntnisses als stimmberechtigte Mitglieder hinzutreten, dessen Angelegenheiten durch die Verwaltung jener Ver- mögensteile berührt werden.‘ 4. Rein kirchliche Stiftungen werden nach dem evangelischen Kirchengemeindegesetz und dem katholischen Pfarrgemeindegesetz vom 22. Juli 1906 (Reg.-Bl. S. 255 bzw. 294) von den Organen der evangelischen Kirchengemeinden bzw. katholischen Pfarrgemeinden verwaltet. Die be- züglichen Bestimmungen gehören in das Kirchen- recht. Für die unter 1—3 genannten Stiftungen gilt folgendes. Soweit nicht der Gemeinderat ausdrück- lich zur Verwaltung der Stiftungen für zuständig erklärt worden ist, kann die Verwaltung auf Grund eines Beschlusses der Gemeindekollegien 188 einem Ausschuß übertragen werden, der aus dem Ortsvorsteher und 2—4 weiteren,: vom Ge- meinderat je auf die Dauer von 2 Jahren aus seiner Mitte zu wählenden Mitgliedern besteht. Bei den unter Ziffer 3 genannten Stiftungen treten die Ortsgeistlichen des bei der Verwaltung der Stiftung beteiligten Bekenntnisses zu dem Aus- schuß hinzu. Die Verwaltung der Gemeinde- stiftungen ist von derjenigen des Gemeindever- mögens getrennt zu halten. Dem Ermessen des Gemeinderats ist es überlassen, ob er für dieselbe besondere Rechner (Stiftungspfleger) bestellen oder ihre Verwaltung dem Gemeinde- pfleger übertragen will. Die Vereinigung mehrerer Stiftungen zu einem gemeinschaftlichen Stiftungsvermögen kann unter gewissen Vor-</text:p>
      <text:p text:style-name="Standard"><text:soft-page-break/>aussetzungen von den GemeindekoNegien mit Ge-</text:p>
      <text:p text:style-name="Standard">nehmigung des Oberamts, in den großen und mittleren Städten mit Genehmigung der Kreis- regierung beschlossen werden. Das Grund- stocksvermögen der Stiftungen ist unge- schmälert zu erhalten. Die Erträgnisse des Stiftungsvermögens dürfen zu keinen anderen Aus- gaben als zur Bestreitung der durch die Ver- waltung entstehenden Kosten und zur Erfüllung der vom Stifter bestimmten Zwecke der Stiftung verwendet werden. Die Verwaltung erfolgt auf Grund eines jährlichen Voranschlags, welcher für die großen und mittleren Städte der Prüfung und Vollziehbarkeitserklärung der Kreis- regierung, für die übrigen Gemeinden der des Oberamts unterliegt. In gewissen Fällen ist zu den Beschlüssen des Gemeinderats die Zustim- mung des Bürgerausschusses erforderlich. Im übrigen gelten für die Verwaltung der Stif- tingen die unter VIll dargest l1lten Bestimmungen. XI. Die Verwaltung der Ortspolizei (vgl. 189 Gemeindeordnung Art. 162ff.).. Die Ortspolizei ist nach den für die verschiedenen Zweige der Polizeiverwaltung bestehenden Gesetzen und Ver- ordnungen zu verwalten. Die Verwaltung erfolgt, auch in der Residenzstadt Stuttgart, durch den Ortsvorsteher; nur in einigen Fällen, namentlich bei polizeilichen Maßregeln, welche mit Kosten für die Gemeinde verknüpft sind, ist der Ge- meinderat zuständig, der zudem in gewissen Fällen die Zustimmung des Bürgerausschusses einholen muß. Bezüglich des Erlasses von Polizeiverord- nungen vgl. $ 30, ILI. Nach Art. Iff. des Polizei- strafgesetzes von 1879 sind die Polizeibehörden zur Erlassung von Strafverfügungen befugt, so- weit es sich um die Abrügung von Übertretungen handelt. In einer großen Anzahl von Fällen ist der Ortsvorsteher für zuständig erklärt worden. Seine Strafbefugnis erstreckt sich in den großen und mittleren Städten bis zu 6 Tagen Haft und Geldstrafe von 30 Mark, in sonstigen Gemeinden 1. Klasse bis zu 4 Tagen Haft und Geldstrafe von 20 Mark, in den Gemeinden 2. Klasse bis zu 3 Tagen Haft und Geldstrafe von 15 Mark, in den Gemeinden 3. Klasse bis zu 2 Tagen Haft und Geldstrafe von 10. Mark. In den großen und mittleren Städten können auf Grund einer der Genehmigung der Kreis- regierung unterliegenden Gemeindesatzung zur Verwaltung der Polizei im ganzen oder zur Be- sorgung bestimmter polizeilicher Geschäfte ein</text:p>
      <text:p text:style-name="Standard"><text:soft-page-break/>oder mehrere Beamte angestellt werden, welche</text:p>
      <text:p text:style-name="Standard">innerhalb ihres Wirkungskreises die dem Ortsvor- steher zukommenden Befugnisse mit Ausnahme. des Vorsitzes im Gemeinderat oder dessen Ab- teilungen selbständig ausüben (Stadtpolizei- amt). Diese Beamten, deren Anstellung der Be- stätigung der Kreisregierung unterliegt, müssen, 190 wenn ihnen die Polizeiverwaltung im ganzen über- tragen werden soll, in den großen Städten die Prüfung für den höheren Justiz- oder Verwal- tungsdienst, im übrigen mindestens die niedere Dienstprüfung im Departement der Justiz oder des Innern erstanden haben. Wegen der Orts- polizei in Teilgemeinden vgl. XIII. Jede Ge- meinde muß die Kosten der örtlichen Polizeiver- waltung bestreiten, namentlich auch die erforder- liche Zahl geeigneter Schutzmänner, Feldschützen u. dergl. aufstellen, sowie die erforderliche Zahl örtlicher Gefängnisse einrichten. Die von den Gemeindebehörden angesetzten Geldstrafen fließen in die Gemeindekasse, sofern nicht eine andere Kasse bezugsberechtigt ist. XI. Gemischte Gemeindebehörden. Diese Behörden sind mit Rücksicht darauf, daß sie ge- meinsame Aufgaben des Staats, der Kirche und der Gemeinde erfüllen, aus Mitgliedern der Ge- meindeverwaltung und aus kirchlichen bzw. staat- lichen Beamten zusammengesetzt. Es sind ein- gesetzt: 1. Der durch Ortsgeistliche ver- stärkte Gemeinderat zwecks Verwaltung der unter X,3 aufgeführten Stiftungen sowie der zur Verwaltung dieser Stiftungen gebildete Aus- schuß; vgl. X. 2. Die Ortsarmenbehörde (Ausführungs- gesetz zum Unterstützungswohnsitzgesetz vom 17. April 1873, Art. 9 und 10, sowie Gemeinde- ordnung Art. 10, 31 und 72) zur Verwaltung des Armenwesens, wozu auch die Verwaltung der aus- schließlich dem Zweck der öffentlichen Armen- unterstützung gewidmeten Stiftungen gehört. Sie besteht aus dem Gemeinderat und den ersten Orts- geistlichen jedes Bekenntnisses und, sofern in der Gemeinde mehrere Parochien vorhanden sind, aus 191 den ersten Ortsgeistlichen einer jeden Parochie, deren Pfarrsitz innerhalb der Gemeinde ist. In den großen und mittleren Städten haben aber im letzteren Fall von den ersten Ortsgeistlichen des- jenigen Bekenntnisses, das in der Gemeinde mehrere Parochien hat, höchstens 3 Sitz und Stimme,</text:p>
      <text:p text:style-name="Standard"><text:soft-page-break/>während die übrigen nur zur beratenden Teil-</text:p>
      <text:p text:style-name="Standard">nahme befugt sind. Auf Grund eines Beschlusses der bürgerlichen Kollegien können besondere dem Gemeinderat untergeordnete Armendeputa- tionen, für die Verwaltung der gesamten öffent- lichen Armenpflege, sowie Armenkommis- sionen für einzelne Zweige oder Anstalten der öffentlichen Armenpflege, endlich besondere Ar- menpfleger für einzelne Bezirke der Gemeinde bestellt werden. 3. Die Ortsschulbehörde (Gesetz vom 13. Juni 1891; Reg.-Bl. S. 146) hat die örtliche Volksschulaufsicht auszuüben, insbesondere über die Durchführung der Schulgesetze zu wachen, die Streitigkeiten zwischen Lehrern und Eltern zu erledigen, gröbere Vergehen der Schüler zu be- strafen u. dergl. Sie besteht aus den Ortsgeist- lichen, dem Ortsvorsteher, den in der Schulgemeinde angestellten Volksschullehrern und einer Anzahl durch die bürgerlichen Kollegien gewählter Mit- glieder. In Gemeinden, in welchen Volksschulen verschiedener Konfession bestehen, wird für die Schule jeder Konfession eine besondere Ortsschul- behörde gebildet, welche aus dem Ortsvorsteher, den Geistlichen und Lehrern der Konfession der Schule und den aus den Mitgliedern der Kon- fessionsschulgemeinde gewählten weiteren Mit- gliedern besteht. Wegen der unmittelbaren Lei- tung und Aufsicht der Volksschulen durch den Orts- und Bezirksschulaufseher sowie die Ober- schulbehörde vgl. 8 46,V. Für die Gelehrten- 192 und Realschulen einer Gemeinde, soweit sie nicht infolge ihrer hauptsächlichen Unterhaltung durch den Staat der Oberstudienbehörde unmittel- bar unterstellt sind, besteht als nächste örtliche Aufsichtsbehörde nach dem Gesetz vom 1. Juli 1876 (Reg.-Bl. S. 267) die sog. Studienkom- mission, welche aus dem Ortsvorsteher, einem Ortsgeistlichen, in paritätischen Gemeinden einem Geistlichen jeder Konfession, aus dem Schulvor- stand bzw. sämtlichen Hauptlehrern und aus 3 oder 4 weiteren von den bürgerlichen Kollegien gewählten Mitgliedern besteht. 4. Die aus Ortsvorsteher und Ortsgeistlichem bestehenden gemeinschaftlichen Ämter sind mit dem Inkrafttreten der Gemeindeordnung (1. Dez. 1907) weggefallen. XIII. Zusammengesetzte Gemeinden (Art. 168 ff. der Gemeindeordnung). Wenn eine Ge- meinde aus mehreren Orten zusammengesetzt ist, welche sämtlich oder teilweise entweder 1. mit</text:p>
      <text:p text:style-name="Standard"><text:soft-page-break/>einer eigenen Markung versehen sind und den</text:p>
      <text:p text:style-name="Standard">aus dem Markungsbesitz entspringenden Aufwand selbst zu tragen haben; oder 2. ein besonderes, für Gemeindezwecke bestimmtes Ortsvermögen in eigener Verwaltung besitzen, so redet man von zusammengesetzten Gemeinden. Die unter Ziffer lund2 genannten Orte heißen Teilgemeinden, die ganze Gemeinde selbst Gesamtgemeinde. Zum Wirkungskreis der Organe der Gesamt- gemeinde gehört die Verwaltung der gerichtlichen und polizeilichen Angelegenheiten innerhalb des ganzen Gemeindebezirks; die Teilgemeinden haben jedoch das Recht, zum Schutz des Eigentums Feld- und Waldschützen, Nachtwächter usw. aufzu- stellen. Außerdem haben die Gesamtgemeinden alle sonstigen, die Gesamtgemeinde oder einzelne Teile derselben berührenden Gemeindeangelegen- 193 heiten zu besorgen mit Ausnahme der örtlichen Angelegenheiten der Teilgemeinden, soweit nicht deren Wahrung durch Vertrag oder Herkommen ebenfalls der Gesamtgemeinde übertragen ist. Die Verhältnisse der zusammengesetzten Gemeinden werden durch eine Satzung der Gesamtgemeinde näher geregelt; sie wird von den Gesamtgemeinde- kollegien mit Genehmigung der Kreisregierung festgestellt. Die Vertretung der Teilgemeinde und die Verwaltung ihrer örtlichen Angelegenheiten kommt in denjenigen Teilgemeinden, welche min- destens 20 zur Teilnahme an den Wahlen der Teil- gemeinde berechtigte Gemeindebürger zählen, einem Teilgemeinderat von mindestens 3 Mit- gliedern zu. In denjenigen Teilgemeinden, welche mehr als 500 Einwohner zählen, steht dem Teil- gemeinderat ein Teilbürgerausschuß von gleicher Mitgliederzahl zur Seite In Teil- gemeinden, welche nicht 20 wahlberechtigte Ge- meindebürger haben, tritt an die Stelle des Teil- gemeinderats, sofern nicht ein solcher bestellt ist, die Teilgemeindeversammlung, d. h. die Gesamtheit der in örtlichen Angelegenheiten stimmberechtigten Gemeindebürger. In jeder Teil- gemeinde, welche nicht Sitz des Ortsvorstehers ist, muß ein Teilgemeindevorsteher, der sog. An- walt, aufgestellt werden, der auf 6 Jahre durch Wahl teils der Teilgemeindebürger (wenn mehr als 10 vorhanden sind), teils des Gesamtgemeinde- rats bestellt wird mit Bestätigung der staatlichen Aufsichtsbehörde. Der Anwalt ist berechtigt, in dringenden Fällen polizeiliche Vorkehrungen zu treffen, er ist namentlich ‚befugt, durchreisende Personen wegen Verfehlungen gegen die Straßen-</text:p>
      <text:p text:style-name="Standard"><text:soft-page-break/>und Feldpolizei mit Geldstrafe bis zu 5 Mark zu</text:p>
      <text:p text:style-name="Standard">bestrafen. XIV. Gemeindeverbände (Gemeindeordnung 194 Art. 184). Behufs besserer Erfüllung bestimmter dauernder Gemeindezwecke, z. B. der Herstellung von Wasserleitungen, der Unterhaltung der Nach- barschaftsstraßen u. dergl. können sich mehrere Gemeinden durch freiwillige, mit Genehmigung der Kreisregierung geschlossene Übereinkunft zu körperschaftlichen Verbänden vereinigen. Die Verwaltung dieser Verbände wird durch eine zwischen den beteiligten Gemeindekollegien zu vereinbarende Satzung geregelt. Streitigkeiten, welche die öffentlich-rechtlichen Beziehungen des Verbands zu den beteiligten Gemeinden oder dieser untereinander betreffen, werden von den Verwal- tungsgerichten (1. Instanz Kreisregierung; 2. In- stanz Verwaltungsgerichtshof) entschieden. XV. Die Staatsaufsicht (Gemeindeordnung Art. 185ff.), von der in $ 65 der V.U. die Rede ist, wird, soweit die Polizeiverwaltung in Betracht kommt, in allen Gemeinden von den Oberämtern (in Stuttgart der Stadtdirektion) ge- führt unter der Oberaufsicht der Kreisregierung und des Ministeriums des Innern; der Bezirksrat hat in denjenigen Fällen mitzuwirken, in denen dies durch Gesetz oder Verordnung vorgeschrieben ist. Auf den anderen Verwaltungsgebieten wird die Staatsaufsicht unter Oberaufsicht des Ministe- riums des Innern in den großen und mittleren Städten durch die Kreisregierung, in den übrigen Gemeinden zunächst durch das Oberamt und in den gesetzlich bestimmten Fällen durch den Be- zirksrat ausgeübt. Außerdem sind in gerichtlichen Angelegenheiten die staatlichen Gerichte als Auf- sichtsbehörden tätig. In einer Reihe von Fällen ist zur Gültigkeit der Beschlüsse des Gemeinderats die Genehmigung der Aufsichtsbehörde erforder- lich. Die Aufsicht über die Verwaltung der Ge- meindestiftungen wird unter der Oberaufsicht des 195 Ministeriums des Innern in den großen und mitt- leren Städten durch die Kreisregierung, in den übrigen Gemeinden durch das Oberamt, bei den in X,3 genannten Stiftungen in Gemeinschaft mit dem betreffenden Dekan (sog. gemeinschaft- liches Oberamt) geführt. Den Gemeinde- behörden steht gegen die Anordnungen und Ent- scheidungen der Aufsichtsbehörden die Verwal- tungsbeschwerde (vgl. $ 5, 10) in der gesetzlichen Instanzenfolge zu und außerdem in weitem Um-</text:p>
      <text:p text:style-name="Standard"><text:soft-page-break/>fang die Rechtsbeschwerde an den Verwaltungs-</text:p>
      <text:p text:style-name="Standard">gerichtshof (vgl.835,2c). Gegen die Anordnungen und Entscheidungen der Gemeindebehörden in polizeilichen Angelegenheiten steht jedem, der da- durch in einem berechtigten Interesse verletzt ist, das Recht der Beschwerde bei den Aufsichts- behörden zu; in sonstigen Angelegenheiten der Gemeindeverwaltung sowie in Angelegenheiten der Stiftungsverwaltung besteht dieses Recht nur, wenn eine gesetzliche Vorschrift zum Nachteil des Beschwerdeführers verletzt ist. Diese im Interesse der Selbstverwaltung der Gemeinde- organe durch die Gemeindeordnung eingeführte Beschränkung des Beschwerderechts in allen nicht- polizeilichen Angelegenheiten läßt sich nicht recht- fertigen, da diesem Interesse das wichtigere In- teresse der Bürgerschaft an ausreichendem Schutz gegen unbillige Handlungen der Gemeindeorgane gegenübersteht. Die Beschwerde ist bei Verlust des Beschwerderechts binnen 1 Monat nach Er- öffnung der angefochtenen Entschließung entweder bei der Gemeindebehörde oder der eröffnenden oder der zur Entscheidung zuständigen Behörde anzu- bringen. Eine allgemeine Prüfung der Gemeinde- verwaltung erfolgt bei den periodischen Ge- meindevisitationen (Reg.-Bl. 1907 S. 578 und 1892 S. 8). 13* 196</text:p>
      <text:p text:style-name="Standard"/>
      <text:h text:style-name="Heading_20_2" text:outline-level="2"><text:bookmark-start text:name="__RefHeading___Toc28581_297960941"/><text:span text:style-name="T20">§</text:span>28. .Die Amtskörperschaften.<text:bookmark-end text:name="__RefHeading___Toc28581_297960941"/></text:h>
      <text:p text:style-name="Standard"/>
      <text:p text:style-name="Standard">1. V.U. SS 62—69. 2. Bezirksordnung vom 28. Juli 1906 (Reg.-Bl. S. 442) nebst Vollzugsverfügung vom 30. Oktober 1907 (Reg.-Bl. S. 643). 3. Vgl. ferner die zu $27 genannten Gesetze sowie die dort genannte Literatur. Die gleichzeitig mit der Gemeindeordnung ($ 28) erlas- sene, am 1. Dezember 1907 in Kraft getretene Bezirksordnung teilt die Vorzüge der ersteren; neugeschaffen hat sie den Bezirksrat. Als Mangel ist namentlich zu bezeichnen, daß die Bezirksordnung nicht nur die Verwaltung der Amts- körperschaften, sondern auch die staatliche Bezirksverwaltung durch die Oberämter umfaßt, also einen Teil derjenigen Angelegenheiten, welche in einem die Verwaltung des Innern regelnden, in Württ. noch fehlenden Allgemeinen Landes- verwaltungsgesetz zu behandeln wären. Diese Ver- quickung von Staats- und Selbstverwaltung ist insbesondere deshalb nicht glücklich, weil so bezüglich der wichtigen Verwaltung des Innern wieder ein Stückwerk geschaffen ist, das einer gründlichen, allerdings schwierigen gesetzlichen</text:p>
      <text:p text:style-name="Standard"><text:soft-page-break/>Regelung des mangelhaften Rechts der inneren Staatsver-</text:p>
      <text:p text:style-name="Standard">waltung Württ.im Wege steht. Außerdem hat die Zusammen- fassung der körperschaftlichen und staatlichen Bezirkever- waltung in eisem Gesetz den ganz unglücklichen und rasch zu einem Schlagwort gewordenen Gedanken einer „Kreis- ordnung“ erzeugt, welche, wie sie auch ausfallen möge, nur eine weitere Rechtsverwirrung und Komplizierung der Ver- waltung bringen wird, im besten Fall aber Flickarbeit blei- ben muß. Die Ausgestaltung der 4 Kreise zu Selbstverwaltungs- körpern ist in einem Lande von der Größe Württ. überflüssig und stört nur die rasche Abwicklung der Geschäfte. Über- haupt weist gerade die Einführung des Bezirksrats auf die energische Wiederaufnahme einer früher lebhaft vertretenen Forderung hin, nämlich auf die Beseitigung der Kreis- verwaltung, d. h. also Aufhebung der Kreisregierungen. Der Bezirksrat ist bei den Aufgaben, die ihm gegenwärtig über- tragen sind (vgl. IV), zwar wohl lebensfähig, kann aber nicht die Bedeutung erlangen, die man ihm wünschen muß. Man wird früher oder später dazu übergehen müssen, ihm weitere Aufgaben, insbesondere auch solche aus dem Geschäftskreis der Kreisregierungen, einschließlich der verwaltungsgericht- lichen Funktionen in einer Reihe von Fällen zuzuweisen, Vermeiden läßt sich bei einer Beseitigung der Kreisregierungen allerdings nicht, daß auch dem Ministerium des Innern 197 einige Aufgaben aus dem Geschäftskreis der Kreisregierungen zugeschieden werden. Zu einer Überlastung des Ministers mit Kleinarbeit wird dies bei einer richtigen Organisation des Ministeriums des Innern nicht führen; zudem können die Ministerien eines Landes von der Größe Württ. sehr wohl auch Aufgaben übernehmen, die man den Ministerien großer Staaten nicht überweisen kann. Die gegenwärtige Organisation des Ministeriums des Innern allerdings ist für die neuen Aufgaben unzulänglich, ist übrigens auch schon heute nicht zweckmäßig. Die Zentralmittelstellen, welche zwischen der Bezirksverwaltung und dem Ministerium stehen (Zentralstelle für Gewerbe und Handel, für Landwirtschaft, Medizinalkollegium usw.) haben manche schwere Nachteile im Gefolge. Die Forderungen der Geschäftsvereinfachung, der Beschleunigung des V-erfahrens, der fortgesetzten Fühlung der Beamten aller Behörden mit dem Leben verlangen ihre Beseitigung und die Einführung einer Anzahl Abteilungen des Ministeriums, die unter einem Direktor alle einfacheren Angelegenheiten selbständig erledigen dürfen und einen Beirat aus den Kreisen der Bevölkerung zur Seite haben. Es ist hier nicht der Ort, diese Gedanken weiter auszuführen; wohl aber habe ich es für notwendig gehalten, gegen den ver- fehlten Gedanken einer Kreisordnuug Stellung zu nehmen. Ob die Ausführung der Bezirksordnung eine moderne innere Organisation der Oberämter ($ 34 IV), die bis jetzt im all- gemeinen völlig rückständig ist, bringen wird, wird die</text:p>
      <text:p text:style-name="Standard"><text:soft-page-break/>nächste Zeit zeigen.</text:p>
      <text:p text:style-name="Standard">I. Die staatsrechtliche Stellung der Amts- körperschaften im allgemeinen. Die Amtskörper- schaft ist der zur Selbstverwaltung seiner An- gelegenheiten berufene, mit Rechtsfähigkeit aus- gestattete Verband der zu einem Oberamtsbezirk gehörigen Gemeinden. Nach $ 64 der V.U. kann eine Veränderung der Bezirkseinteilung, wenn es sich dabei um die veränderte Zuteilung bewohnter Grundstücke handelt, nur im Weg der Gesetz- gebung erfolgen. Die Amtskörperschaften haben eine dreifache Aufgabe: l. Der Amtskörperschaft kommt die Pflege der gemeinschaftlichen Interessen der Gemeinden und der Angehörigen des Be- 198 zirks in dem von der Amtsversammlung zu be- stimmenden Umfang zu, soweit sie nicht auf be- sonderen Gesetzen beruht. In dieser Hinsicht sind zu erwähnen gemeinnützige Anstalten und Ein- richtungen, wie Sparkassen, Fortbildungsschulen, landwirtschaftliche oder gewerbliche Unterrichts- kurse, Krankenhäuser, Viehversicherungskassen, Anstellung von Ärzten, Wasserbautechnikern, Baumaufsehern u. dergl. 2. Die Amtskörperschaft kann, wenn dies den Interessen des Bezirks entspricht, einzelne nach Vorschrift der Gesetze den Gemeinden obliegende öffentlich-rechtliche Verpflichtungen, mit Aus- nahme der Volksschullasten und der Armenlasten (vgl. jedoch 8 38, II), den sämtlichen Gemeinden des Bezirks ganz oder teilweise abnehmen und auf die Amtskörperschaft übernehmen, jedoch nur mit 2/, Mehrheit in der Amtsversammlung. Die Amtskörperschaft ist befugt, den Gemein- den und Angehörigen des Bezirks für den ihnen durch Quartierleistung oder durch Naturalleistun- gen für die bewaffnete Macht im Frieden oder durch Kriegsleistungen erwachsenden Aufwand Ersatz insoweit ganz oder teilweise zu gewähren, als ihnen für diese Leistungen aus Reichs- oder Staatsmitteln Ersatz nicht oder nicht in einem dem tatsächlichen Aufwand gleichkommenden Maß zuteil wird. 38. Den Amtskörperschaften ist eine Reihe von Geschäften und Lasten für allge- meine Staatszwecke auferlegt. In erster Linie ist hier die dem württ. Recht eigentümliche Be- stimmung zu nennen (V.U. 8115), daß die gesamte direkte staatliche Grund-, Gebäude- und Ge- werbesteuer durch die Amtskörperschaften kosten-</text:p>
      <text:p text:style-name="Standard"><text:soft-page-break/>frei eingezogen und abgeliefert wird. Die Amts-</text:p>
      <text:p text:style-name="Standard">körperschaften haften dem Staat, den Amtskörper- 199 schaften selbst dagegen die Gemeinden für die richtige, kostenfreie und rechtzeitige Ablieferung der auf sie fallenden Steuerbeträge; etwaige Steuerausfälle haben die Gemeinden zu tragen. Weiter ist hier zu erwähnen die Verpflichtung der Amtskörperschaften zur Erhebung der Bei- träge für die allg. Gebäudebrandversicherungs- anstalt und die Ausbezahlung der Brandschaden- gelder auf ihre Kosten (8 41,III), die Verpflich- tung zur Aufbringung der für die Landarmen- verbände erforderlichen Mittel ($ 38, II), die Pflicht zur Tragung der Kosten des Militärersatz- geschäfts, die Übernahme der Krankenpflegever- sicherung der Dienstboten und der land- und forst- wirtschaftlichen Arbeiter ($ 37,ID), endlich die Vornahme einer Reihe von Wahlen durch die Amtsversammlung für die Ausübung staatlicher Aufgaben, z. B. der Vertrauensmänner in den Ausschuß für die Wahl der Schöffen und Ge- schworenen, der bürgerlichen Mitglieder der Er- satz- und Oberersatzkommissionen, der Mitglieder der Landarmenbehörde, der Kaminfeger, des Be- zirksfeuerlöschinspektors usw. Das Selbstverwaltungsrecht der Amtskörper- schaften steht, abgesehen von dem allgemeinen Schutz der Verfassung (V.U. 88 64—69), unter verwaltungsgerichtlichen Garantien nach den näheren Vorschriften des Art. 86 der Bezirks- ordnung. Die Amtskörperschaften sind befugt, zur näheren Regelung ihrer Verfassung und Verwal- tung im Rahmen der gesetzlichen Vorschriften durch Bezirkssatzung (Bezirksstatut) allge- meine Anordnungen mit Gesetzeskraft zu treffen. Die Bezirkssatzung wird von der Amtsversamm- lung erlassen und bedarf der Vollziehbarkeits- erklärung der Kreisregierung. Die Verhältnisse der auf Rechnung einer Amtskörperschaft ge- 20V führten Sparkassen (Oberamtssparkassen) sind durch Bezirkssatzung zu regeln. Bezüglich der Bezirkspolizeiverordnungen vgl. $ 30, III. II. Die Amtskörperschaftsorgane im all- gemeinen. Die Organe sind die Amtsversamm- lung und der Bezirksrat. Erstere ist lediglich Organ der Amtskörperschaft, der Bezirksrat da- gegen hat auch bei Geschäften der staatlichen Bezirksverwaltung mitzuwirken. Die Mitglieder der Amtsversammlung, ihrer Ausschüsse und Kom- missionen sowie des Bezirksrats erhalten keinen</text:p>
      <text:p text:style-name="Standard"><text:soft-page-break/>Gehalt, wohl aber TagegelderalsEntschädigung</text:p>
      <text:p text:style-name="Standard">für Zeitversäumnis. Wählbar in die Amtsver- sammlung und in den Bezirksrat sind alle Per- sonen, welche die gemeindebürgerlichen Wahl- und Wählbarkeitsrechte (8 27, V) besitzen. Sofern nicht die gesetzlichen Befreiungsgründe zutreffen, ist jede im Bezirk wohnende wählbare Person ver- pflichtet, eine Wahl in die Amtsversammlung und in den Bezirksrat anzunehmen und das Amt zu versehen. II. Die Amtsversammlung besteht aus dem Oberamtsvorstand als Vorsitzendem und aus 20 bis 30 Abgeordneten der zu dem Oberamtsbezirk gehörigen Gemeinden. Die Zahl der Abgeordneten wird durch Bezirkssatzung festgestellt. Jede ein- zelne Gemeinde beschickt die Amtsversammlung nach dem Verhältnis, in dem sie zu dem Bedarf der Amtskörperschaft beiträgt; doch kann keine Gemeinde mehr als ?/, sämtlicher Mitglieder be- stellen; die kleinsten Gemeinden einigen sich über die Reihenfolge, in der die von ihnen bestellten Vertreter mit Stimmrecht an der Amtsversamm- lung teilnehmen. Die Abgeordneten der Gemein- den werden von den vereinigten Gemeindekollegien mittels geheimer Abstimmung auf die Dauer von 3 Jahren im Dezember gewählt. Die Amtsver- 201 sammlung verwaltet alle Angelegenheiten der Amtskörperschaft, deren Erledigung nicht dem Bezirksrat oder den Körperschaftsbeamten zuge- wiesen ist. Die Amtsversammlung tagt in der Regel einmal im Jahr zwecks Festsetzung des jährlichen Haushaltsplans. Außerordentliche Amts- versammlungen finden statt, so oft die Geschäfte es erfordern oder wenn 13 der Mitglieder oder der Bezirksrat unter Angabe des Grundes die Be- rufung verlangt. Zur Beschlußfähigkeit ist die Anwesenheit von mehr als 1a der stimmberech- tigten Mitglieder erforderlich. Die Verhandlungen sind im allgemeinen öffentlich. Es wird mündlich abgestimmt, wenn nicht für den einzelnen Fall geheime Abstimmung beschlossen wird; die Be- schlüsse werden, von einigen Ausnahmen abge- sehen, nach der absoluten Mehrheit der abge- gebenen Stimmen gefaßt; bei Stimmengleichheit hat der Vorsitzende, welcher im übrigen kein Stimmrecht hat, die entscheidende Stimme. Die Wahlen erfolgen geheim, teils nach verhältnis- mäßiger, teils nach absoluter Stimmenmehrheit. Zur näheren Regelung des Geschäftsgangs bei der Amtsversammlung sowie bei den Ausschüssen und Kommissionen kann von der Amtsversammlung</text:p>
      <text:p text:style-name="Standard"><text:soft-page-break/>eine Geschäftsordnung erlassen werden. Zur</text:p>
      <text:p text:style-name="Standard">Vorbereitung einzelner Geschäftsgegenstände kann die Amtsversammlung Ausschüsse aus ihrer Mitte bestellen; außerdem kann sie die unmittel- bare Verwaltung und Beaufsichtigung einzelner Anstalten und Einrichtungen der Amtskörper- schaft sowie die Besorgung eines bestimmten Kreises von Geschäften oder einzelner Aufträge Kommissionen übertragen. Während die Aus- schüsse nur aus der Mitte der Amtsversammlung bestellt werden können, können in die Kommis- sionen auch andere Personen berufen werden. 202 IV. Der Bezirksrat besteht aus dem Ober- amtsvorstand als Vorsitzendem und aus 6 weiteren ordentlichen Mitgliedern, welche nebst 4 Stell- vertretern von der Amtsversammlung je auf die Dauer von 3 Jahren gewählt werden. Die Hälfte der Mitglieder und der Stellvertreter wird aus den Mitgliedern der Amtsversammlung, die übrige Hälfte aus den sonstigen Bezirksangehörigen ge- wählt. Der Bezirksrat hat 2 ihrem Wesen nach verschiedene Aufgaben. Er ist 1. Organ der Amtskörperschaft und führt als solches deren Geschäfte, kann also als das geschäftsführende Organ der Amtskörperschaft bezeichnet werden, während die Amtsversammlung als kommunales Parlament bezeichnet werden kann. Sodann aber ist der Bezirksrat 2. Organ der Staatsver- waltung; als solches hat er eine doppelte Auf- gabe: a) er führt die staatliche Aufsicht über die Gemeinde- und Stiftungsverwaltung in den Grenzen, welche ihm durch die Gemeinde- ordnung übertragen ist; b) es steht ihm die Beschlußfassung in den durch die Bezirks- ordnung, durch andere Gesetze und durch Ver- ordnung zugewiesenen Angelegenheiten der staat- lichen Verwaltung zu. Hierher gehören nament- lich: Die Leitung der Landtagswahlen in den Oberamtsbezirken und Städten, einige Aufgaben auf dem Gebiet des Feuerlöschwesens, die Ent- scheidung von Beschwerden wegen verweigerter oder ungenügender Armenunterstützung durch die Ortsarmenverbände, einige Aufgaben auf dem Ge- biet der landwirtschaftlichen Gesetzgebung (Ge- nehmigung der stückweisen Wiederveräußerung von Grundstücken im Flächengehalt von wenig- stens 3 ha, Farrenhaltung, Weiderechte) und des Quartierleistungswesens, die Entscheidung von Be- schwerden gegen die vom Gemeinderat beschlossene 203 Abschaffung eines öffentlichen Wegs oder eines</text:p>
      <text:p text:style-name="Standard"><text:soft-page-break/>Feldwegs wegen Entbehrlichkeit, sowie die Ent-</text:p>
      <text:p text:style-name="Standard">scheidung von Beschwerden über die Beschaffen- heit oder die Art der Unterhaltung öffentlicher Wege und Brücken, soweit dieselben nicht von der Amtskörperschaft oder dem Staat zu unterhalten sind. Weiterhin die dauernde Verlängerung oder Aufhebung der Polizeistunde für einzelne Ge- meinden, die Erteilung der Erlaubnis zur Ver- anstaltung einer Lotterie, wenn der Betrag der auszugebenden Lose nicht 300 Mark übersteigt, die Erteilung der Erlaubnis zur Veranstaltung einer Kollekte innerhalb des Oberamtsbezirks, die Entscheidung über Beschwerden gegen polizeiliche Auflagen der Ortsbehörden in Wohnungssachen, die Abgabe einer Äußerung über eine trotz des Widerspruchs der Angehörigen beabsichtigte Ein- weisung eines Geisteskranken in eine Staatsirren- anstalt, einige wichtige Aufgaben auf dem Gebiet des Kaminfegerwesens, Genehmigung der vom Oberamt erlassenen, für fortdauernde Geltung be- stimmten bezirkspolizeilichen Vorschriften, gut- achtliche Äußerungen gegenüber den Staats- behörden. Endlich auf dem Gebiet der Gewerbe- polizei vor allem die Genehmigung lästiger ge- werblicher Anlagen und von Dampfkesselanlagen, soweit nicht das Oberamt oder die Kreisregierung für zuständig erklärt ist (bei Dampfkesseln im allgemeinen das Oberamt), die Erteilung und Ent- ziehung der Erlaubnis zum Betrieb von Wirt- schaften, zum Kleinhandel mit Branntwein, zum Betrieb von Varietetheatern u. dergl., zum Betrieb des Geschäfts eines Pfandleihers, Gesindever- mieters oder Stellenvermittlers, zur Untersagung des Tanz-, Turn- oder Schwimmunterrichts, des Trödelhandels, des Loshandels, der gewerbs- mäßigen Besorgung fremder Rechtsangelegen- 204 heiten (Rechtsagenten), des Betriebs von Aus- kunfteien, des Kleinhandels mit Bier. sowie des Gewerbes als Bauunternehmer und Bauleiter. In den Angelegenheiten der staatlichen Be- zirksverwaltung entscheidet der Bezirksrat auf Grund öffentlicher mündlicher Verhandlung. Den Beteiligten ist von dem Verhandlungstag auf der Oberamtskanzlei auf Verlangen Einsicht von den Akten zu geben; die Übersendung derselben soll nur an Rechtsanwälte erfolgen. Der Bezirksrat ist befugt, den erforderlichen Beweis in vollem Umfang zu erheben; er kann insbesondere auch Zeugen und Sachverständige eidlich vernehmen. Die Beratung und Beschlußfassung des Bezirks- rats erfolgt in der Regel sofort nach Schluß der</text:p>
      <text:p text:style-name="Standard"><text:soft-page-break/>mündlichen Verhandlung in nichtöffentlicher</text:p>
      <text:p text:style-name="Standard">Sitzung. Die Verkündung der Beschlüsse und Ent- scheidungen des Bezirksrats erfolgt unter gleich- zeitiger mündlicher Mitteilung des wesentlichen Inhalts der Entscheidungsgründe sofort in öffent- licher Sitzung, nur ausnahmsweise später. Der Bezirksrat hat regelmäßige Sitzungstage, die öffentlich bekanntgemacht werden müssen. V. Die Amtskörperschaftsbeamten. Hervor- zuheben sind: 1. Der Oberamtspfleger, dem die Besor- gung der Kassen- und Rechnungsgeschäfte obliegt; er hat außerdem die auf die Amtskörperschaft aus- geschriebenen Staatssteuern ($ 51, II, 2) sowie eine Reihe weiterer Umlagen einzuziehen. 2. Die Verwaltungsaktuare; vgl. $ 27, VII, 10. 38. Der Oberamtssparkassier, dem die Verwaltung der Oberamtssparkasse obliegt. 4. Der Oberamtsbautechniker: $ 40. 5. Der Oberfeuerschauer: $ 41,1. 6. Der Bezirksfeuerlöschinspektor:: 8 41,11. 205 VI. Die Verwaltung des Amtkörperschafts- vermögens. Auf dieselbe finden die Bestimmungen der Gemeindeordnung in weitem Umfang Anwen- dung. Im einzelnen gilt folgendes: 1.—4. wie $ 27, VIII, 1—4. 5. Die laufende Verwaltung wird auf Grund eines jährlichen Voranschlags geführt, welcher in der von der Vollzugsverfügung zur Bezirks- ordnung vorgeschriebenen Form vom Oberamts- pfleger zu entwerfen, vom Bezirksrat zu prüfen, von der Amtsversammlung festzustellen und von der Kreisregierung nach Beseitigung etwaiger An- stände für vollziehbar zu erklären ist. 6. Die Ausgaben der Amtskörper- schaft. Ihre Anweisung auf die Oberamtspflege (Kasse der Amtskörperschaft) erfolgt durch den Bezirksrat; ausnahmsweise ist auch, aber nur zur vorläufigen Anweisung, der Oberamtsvorstand befugt. 7. Die Einnahmen der Amtskörper- schaft sind: die Erträgnisse ihres Vermögens und der Gebühren für die Benutzung ihrer An- stalten und Einrichtungen, der Ertrag der für die Amtskörperschaftszwecke vorhandenen Stif- tungen, die auf besonderen Rechtstiteln oder auf Beitragsverwilligung beruhenden Leistungen des Staates, anderer öffentlicher Kassen oder einzelner Personen für bestimmte Körperschaftszwecke, end- lich die gesetzlich vorgeschriebenen Amtskörper-</text:p>
      <text:p text:style-name="Standard"><text:soft-page-break/>schaftssteuern. Der durch diese Einnahmen nicht</text:p>
      <text:p text:style-name="Standard">gedeckte Aufwand der Amtskörperschaft ist durch Umlage auf die dem Oberamtsbezirk angehörigen Gemeinden aufzubringen (sog. Amtsschaden). Nach dem in Art. 55 des Körperschaftssteuer- gesetzes vom 8. August 1903 bezeichneten Maß- stab wird der Anteil jeder Gemeinde an dieser Umlage berechnet. Die Gemeinden bringen diesen 206 Umlagebeitrag wie ihren sonstigen Bedarf auf. Die einzige Steuer, welche die Amtskörperschaft neben dem Amtsschaden erhebt, ist die (kommu- nale) Wandergewerbesteuer, welche in Form von Zuschlägen zu der staatlichen Wandergewerbe- steuer erhoben wird. Zur Bezahlung der Steuer verpflichtet sind diejenigen Personen, welche ein steuerpflichtiges Wandergewerbe betreiben, ohne in Württ. einen Wohnsitz zu haben, und zwar gegenüber derjenigen Amtskörperschaft, in deren Bezirk sie ihren staatlichen Steuerschein lösen. Ferner haben diejenigen Personen, welche eine staatliche Wandergewerbesteuer von wenigstens 5 Mark zu entrichten haben, außerdem in jedem Oberamtsbezirk, auf welchen sie ihren Gewerbe- betrieb ausdehnen, vor Beginn desselben eine Ab- gabe an die Amtskörperschaft, die sog. Aus- dehnungsabgabe, zu entrichten, welche 1/, der staatlichen Wandergewerbesteuer beträgt. Die Anweisung der Einnahmen auf die Amtspflege erfolgt durch den Bezirksrat. 8. Restverwaltung (Einnahmeüberschüsse) s. 8 27, X, 8. 9. Das Rechnungswesen ist ähnlich ge- regelt wie das der Gemeinden; vgl. $ 27,X,9. Die Oberamtspflegerechnung ist nach rechneri- scher Prüfung durch einen von der Amtskörper- schaft aufgestellten Sachverständigen vom Be- zirksrat sachlich zu prüfen und auf dem Oberamt 2 Wochen lang zur allgemeinen Einsicht aufzu- legen. Die Anerkennung der Rechnung und die Entlastung des Rechners (Rechnungsabhör) erfolgt durch die Amtsversammlung. YO. Die Bezirksverbände. (Bezirksordnung Art. 92 ff.). Behufs besserer Erfüllung bestimmter dauernder Aufgaben der Amtskörperschaften, z.B. Straßenunterhaltung, Verkehrsunternehmungen 207 u. dergl., können sich mehrere Bezirke durch frei- willige, mit Genehmigung des Ministeriums des Innern geschlossene Übereinkunft zu körperschaft- lichen Verbänden vereinigen. Die Verwaltung dieser Verbände wird durch eine zwischen den</text:p>
      <text:p text:style-name="Standard"><text:soft-page-break/>Amtsversammlungen der beteiligten Bezirke zu</text:p>
      <text:p text:style-name="Standard">vereinbarende, der Genehmigung des Ministeriums des Innern unterliegende Satzung geregelt. Streitigkeiten aus den öffentlich-rechtlichen Be- ziehungen des Verbandes zu seinen Gliedern oder dieser untereinander werden von den Verwaltungs- gerichten (1. Instanz Kreisregierung, 2. Instanz Verwaltungsgerichtshof) entschieden. VIIL Die Staatsaufsicht über die Amtskörper- schaftsverwaltung wird unter der ÖOberaufsicht des Ministeriums des Innern von den Kreisregie- rungen geführt. Sie beschränkt sich im wesent- lichen auf eine Überwachung in der Richtung, daß die gesetzlichen Vorschriften beachtet werden. In einer Anzahl von Fällen ist zur Gültigkeit der Beschlüsse der Amtsversammlung dieGenehmigung der Aufsichtsbehörde erforderlich. Beschwerden einzelner Personen gegen die Amtskörperschafts- verwaltung sind in der Regel nur dann zulässig, wenn eine gesetzliche Vorschrift zu ihrem Nach- teil verletzt ist und nur binnen eines Monats nach Eröffnung der angefochtenen Verfügung. Gegen die in Ausübung des Aufsichtsrechts ge- troffenen Anordnungen und Entscheidungen der Staatsbehörden hat der Bezirksrat und die be- teiligten Gemeinden das Recht der Verwaltungs- beschwerde und außerdem in gewissen Fällen der Rechtsbeschwerde (vgl. &amp;amp; 35, 2e). IX. Der Stadtbezirk Stuttgart ist nicht amts- körperschaftlich organisiert, da er nur eine Ge- meinde umfaßt. Die Geschäfte, die sonst dem Oberamt obliegen, besorgt in Stuttgart die Stadt- 208 direktion, welche die staatliche Verwaltungs- stelle 1. Instanz ist. Alle Aufgaben, welche die Gesetze den Amtskörperschaften zuweisen, be- sorgen in Stuttgart die Organe und Behörden der Gemeinden. Der Bezirksrat des Stadtbezirks Stuttgart ist nur Organ der Staatsverwaltung, hat also nur die in IV, 2b aufgezählten Aufgaben, ab- gesehen von der Genehmigung bezirkspolizeilicher Vorschriften, welche es in Stuttgart nicht gibt, da hier’die ortspolizeilichen Vorschriften für den ganzen Bezirk gelten. Die Polizei in Stuttgart ist in ihrem ganzen Umfang städtisch ;es machen sich aber lebhafte Bestrebungen nach Verstaat- lichung eines Teiles der Polizeiverwaltung, näm- lich der Sicherheits- und Kriminalpolizei, geltend.</text:p>
      <text:p text:style-name="Standard"/>
      <text:h text:style-name="Heading_20_2" text:outline-level="2"><text:bookmark-start text:name="__RefHeading___Toc28583_297960941"/><text:soft-page-break/><text:span text:style-name="T21">§</text:span>29. Die Rechtsverhältnisse der Mitglieder der Gemeinde- und Bezirkskollegien sowie der Gemeinde-Amtskörperschafts- und sonstigen Körperschaftsbeamten.<text:bookmark-end text:name="__RefHeading___Toc28583_297960941"/></text:h>
      <text:p text:style-name="Standard"/>
      <text:p text:style-name="Standard"/>
      <text:p text:style-name="Standard">V.U.$ 69; Gemeindeordnung Art. 98—114, Art. 198—239 nebst Vollzugsverfügung; Bezirksordnung Art. 53—67 nebst Vollzugsverfügung; Gesetz betr. die Amtsenthebung dienst- unfähiger Körperschaftsbeamten vom 25. Juni 1894 (Reg.-Bl. S. 159) und Gesetz betr. die Pensionsrechte der Körper- schaftsbeamten und ihrer Hinterbliebenen vom 5. September 1905 (Reg.-Bl. S. 198). Literatur wie zu $ 27. 1. Begriffe. Gemeindekollegien sind der Gemeinderat und Bürgerausschuß, Bezirks- kollegien die Amtsversammlung und der Be- zirksrat; Körperschaftsbeamte sind die Be- amten der Gemeinden und Amtskörperschaften, aber auch die der Landarmenbehörden, überhaupt aller unter der Aufsicht des Ministeriums des Innern stehenden Körperschaften. I. Die Pflichten der Mitglieder der 6e- 209 meinde- und Bezirkskollegien, sowie der Beamten der Gemeinden und Amtskörperschaften. Sie haben ihr Amt der Verfassung und den Gesetzen entsprechend gewissenhaft wahrzunehmen und sich in allem ihrer amtlichen Stellung würdig zu er- weisen. Sie haben einen Dienst- und Verfassungs- eid zu leisten und sind zur Wahrung des Dienst- geheimnisses verpflichtet. Beamte, welche einen festen Gehalt beziehen, dürfen neben ihrem Amt nur solche Geschäfte betreiben, welche ihrem amt- lichen Beruf nicht Abbruch tun; durch Gemeinde- satzung oder im Dienstvertrag können weitere Beschränkungen getroffen werden. Der Betrieb des Wirtschaftsgewerbes sowie des Flaschenbier- handels oder eines gemischten Warengeschäfts ist den Ortsvorstehern und Anwälten regelmäßig ver- boten, ebenso die beiden ersteren Geschäfte den Gemeindepflegern. Allen 3 Arten von Beamten ist außerdem die entgeltliche Vermittlung von Darlehen, Grundstücks- und Viehkäufen unter- sagt. Für die unter II genannten Personen be- stehen außerdem weitere Rechtsbeschränkungen in bezug auf Geschenkannahme und die Teilnahme an Auf- oder Abstreichsverhandlungen der Ge- meinde bzw. Amtskörperschaft. II. Die Anstellung der Gemeinde- und Amtskörperschaftsbeamten wird durch Dienst- vertrag geregelt. Sie erfolgt bei dem Gemeinde- pfleger, dem Ortsrechner einer Teilgemeinde und</text:p>
      <text:p text:style-name="Standard"><text:soft-page-break/>den besonderen Polizeibeamten (8 27, XI) sowie</text:p>
      <text:p text:style-name="Standard">dem Oberamtspfleger und den anderen Rechnern der Amtskörperschaft auf bestimmte Zeit; im übrigen kann sie auf bestimmte oder unbestimmte Zeit geschehen. Im Fall der Anstellung auf be- stimmte Zeit beträgt die Anstellungsdauer min- destens 3 Jahre; sie verlängert sich bei Berufs- beamten auf die Dauer der vereinbarten An- Bazille, Württemberg. 14 210 stellungszeit, wenn die Kündigung nicht 6 Monate vor Ablauf der Anstellungsperiode erfolgt. Bei Anstellung auf unbestimmte Zeit beträgt die Kün- digungsfrist gegenüber Berufsbeamten 6, gegen- über anderen Beamten 3 Monate; bei Assistenten, Gehilfen und nur vorübergehend verwendeten Per- sonen kann eine andere Kündigungsfrist vereinbart werden. Mit Ablauf von je 10 Dienstjahren, die im Dienst derselben Gemeinde zugebracht worden sind, gilt bei Berufsbeamten, abgesehen von den Assistenten und Gehilfen, das Dienstverhältnis um 10 Jahre verlängert, wenn nicht mindestens 6 Monate vorher gekündigt wird. Für die An- stellung als Gemeinde- und Amtskörperschafts- beamter ist der Besitz gewisser Eigenschaften und die Zurücklegung eines bestimmten Lebensjahres (in der Regel des 21.) erforderlich. Die Gemeinde- rechner, der Oberamtspfleger und die übrigen Ver- walter von Amtskörperschaftsvermögen sind zur Sicherheitsleistung verpflichtet. IV. Die Beendigang des Dienstverhältnisses Es ist zu unterscheiden: l. Die Amtsenthebung dienstunfähi- ger Beamter wider deren Willen. Die auf Lebenszeit und die auf einen fest bestimmten Zeitraum angestellten Beamten der Gemeinden, Stiftungen und sonstigen unter der Aufsicht des Ministeriums des Innern stehenden öffentlichen Körperschaften können ohne ihre Zustimmung ihres Amts enthoben werden, wenn sie a) wegen eines körperlichen Gebrechens oder wegen Schwäche ihrer körperlichen oder geistigen Kräfte dienst- unfähig geworden oder b) durch Krankheit länger als ein Jahr von Versehung ihres Amtes abge- halten worden sind. Das Verfahren ist eingehend geregelt. Wegen des Pensionsbezugs vgl. VI, 3. 2. Die Versetzung in den Ruhestand 211 auf Ansuchen. Die der Pensionskasse für Kör- perschaftsbeamte (vgl. VI, 3) angehörigen Beamten haben zwar nicht ein Recht auf Versetzung in den Ruhestand, können aber von der zuständigen Be-</text:p>
      <text:p text:style-name="Standard"><text:soft-page-break/>hörde auf Ansuchen in den Ruhestand versetzt</text:p>
      <text:p text:style-name="Standard">werden, wenn sie a) das 70. Lebensjahr zurück- gelegt haben und durch ihr Alter in ihrer Tätig- keit gehemmt oder b) wegen eines körperlichen Gebrechens oder wegen Schwäche ihrer körper- lichen oder geistigen Kräfte dienstunfähig ge- worden oder c) durch Krankheit länger als ein Jahr von Versehung ihres Amtes abgehalten worden sind. Im Fall der Versetzung in den Ruhe- stand haben die Beamten Anspruch auf einen lebenslänglichen Ruhegehalt aus der Pensions- kasse, aber erst nach 9 Dienstjahren, es sei denn, daß die Dienstunfähigkeit Folge des Dienstes ist. Als Dienstzeit gilt auch die im inländischen Staats-, Kirchen- oder: öffentlichen Schuldienst zu- gebrachte Zeit. 38. Die Enthebung dienstfähiger Be- amter vom Amt erfolgt: a) auf Antrag des Beamten. Die besol- deten Gemeinde- und Amtskörperschaftsbeamten sind befugt, mit Verzichtleistung auf ihren Gehalt jederzeit den Dienst aufzukündigen; sie müssen aber die Geschäfte bis zu anderweitiger Besorgung derselben fortführen, höchstens aber auf Y Jahr; b) durch einseitigeLösung desDienst- verhältnisses seitens der Gemeinde oder Amtskörperschaft. Doch sind Kündigungs- fristen vorgesehen; s. III. Auch ist unter Um- ständen die kündigende Gemeinde usw. zur Be- zahlung eines Ruhegehalts verpflichtet; vgl. VI, 2; c) durch rechtskräftige Verurteilung nach den Bestimmungen des Reichsstrafgesetz- buchs; 14* 212 d) durch Entfernung vom Dienst im Disziplinarweg; vgl. V,2. . V. Die Verantwortlichkeit der Mitglieder der Gemeinde- und Bezirkskollegien, sowie der Beamten der Gemeinden und Amtskörperschaften. Instrafrechtlicherundprivatrechtlicher Beziehung haften sie wie die Staatsbeamten ; einer staatsrechtlichen Verantwortung dagegen sind sie nicht unterworfen; vgl. $ 26, VI. Was die disziplinäre Haftung anbelangt, so wird die Verletzung der Dienstpflichten disziplinär ge- ahndet. Die Disziplinarstrafen bestehen in: l. Ordnungsstrafen. Es sind dies Ver- weis oder Geldstrafe bis zu 100 Mark, bei besoldeten Beamten bis zum Betrag des monat- lichen festen Gehalts, wenn dieser Betrag 100 Mark übersteigt. Das Verfahren und das Beschwerde- recht ist genau geregelt. Zur Verhängung der</text:p>
      <text:p text:style-name="Standard"><text:soft-page-break/>Ordnungsstrafen sind befugt: a) der Ortsvor-</text:p>
      <text:p text:style-name="Standard">steher gegenüber den Gemeindebeamten und, ab- gesehen von den Ortsgeistlichen, den Mitgliedern der Gemeindekollegien, gegenüber den letzteren aber nur unter bestimmten Voraussetzungen, inner- halb des Rahmens seiner Strafgewalt ($ 27, XD); b) das Oberamt gegenüber den Mitgliedern der Gemeindekollegien mit Ausschluß der Ortsgeist- lichen sowie gegenüber den Gemeindebeamten, aber nur soweit es Aufsichtsbehörde ist (vgl. 8 27, xv), ferner gegenüber den Mitgliedern der Bezirks- kollegien, aber nur unter gewissen Voraussetzun- gen und gegenüber den Beamten der Amtskörper- schaft; doch ist seine Strafgewalt begrenzt; ce) die Kreisregierung und das Ministerium des Innern gegenüber allen unter V genannten Personen sowie gegenüber den Mitgliedern und Beamten der Land- armenbehörden ;d) die Amtsgerichte und die höhe- ren Justizbehörden gegenüber den unter V ge- 213 nannten Personen, soweit es sich um Angelegen- heiten der Justizverwaltung handelt. 2. Entfernung vom Amt. Dieselbe ist entweder a) Amtsenthebung oder b) Dienst- entlassung. Die Amtsenthebung besteht in der Entfernung vom Amt ohne Verlust des Titels und unter Gewährung des Ruhegehalts für die dem Beamten auf Grund seiner Anstellung noch zu- stehende Amtsdauer nach den Vorschriften des Körperschaftspensionsgesetzes; sie kommt nur gegenüber solchen auf Lebensdauer oder auf be- stimmte Zeit angestellten Beamten in Frage, welche der Pensionskasse für Körperschaftsbeamte auf Grund gesetzlicher Verpflichtung angehören oder dieser Verpflichtung vermöge ihrer Teil- nahme an einer körperschaftlichen Pensionsanstalt nicht unterliegen. Die Dienstentlassung dagegen besteht in der Entfernung vom Amt mit Verlust des Titels und des etwaigen Anspruchs auf Ge- halt und Pension und kommt bei den Mitgliedern der Gemeinde- und Bezirkskollegien, mit Aus- schluß der ÖOrtsgeistlichen, sowie bei den auf Lebensdauer oder auf bestimmte Zeit angestellten Beamten zur Anwendung. Über die Entfernung vom Amt entscheidet der Disz»plinarhof für Körperschaftsbeamte auf Grund eines voran- gegangenen förmlichen, eingehend geregelten Ver- fahrens. Derselbe besteht aus 7 Mitgliedern ein- schließlich des Vorsitzenden sowie der erforder- lichen Zahl von Stellvertretern. Der Vorsitzende und sein Stellvertreter werden aus den höheren Staatsbeamten, je 2 weitere Mitglieder nebst deren</text:p>
      <text:p text:style-name="Standard"><text:soft-page-break/>Stellvertretern aus den Mitgliedern des Ober-</text:p>
      <text:p text:style-name="Standard">landesgerichts, den höheren Beamten des Departe- ments des Innern und den Beamten der unter der Aufsicht des Ministeriums des Innern stehenden öffentlichen Körperschaften durch den König be- 214 rufen. Auch eine vorläufige Dienstenthebung (Suspension) tritt unter gewissen Voraussetzun- gen ein. Gegenüber den auf unbestimmte Zeit ange- stellten Beamten kann wegen grober Dienstver- fehlung die sofortige Entlassung verfügt werden ; zuständig ist die anstellende Behörde und, wenn diese sich weigert, die Entlassung auszusprechen, die Kreisregierung. VI. Die Rechte der Beamten. Hier ist zu- nächst zu erwähnen: 1. Der Anspruch auf Gehalt. Für einige Arten von Beamten ist ein Gehaltsrahmen vor- gesehen, namentlich für die Ortsvorsteher der kleineren Städte und Landgemeinden. Deren Ge- halt beträgt: in Gemeinden Mark bis zu 500 ortsanwesenden Einwohnern 400 bis 1000 mit 501 bis 1000 n n 700 „ 1600 „ 1001 „ 1500 n n 1400 „ 2500 „ 1501 „ 2000 n n 2200 „ 3200 „»„ 2001 „ 83000 n n 2600 „ 83800 „ 83001 „ 4000 n „ 3200 „ 4600 „ 4001 „ 5000 n n 4000 „ 5600 „ 65001 „10000 n n 4600 „ 6600 Es sind dies wesentlich höhere Gehälter, als sie die akademisch geprüften Staatsbeamten beziehen, ein Umstand, der allein schon die in der Vor- bemerkung zu $ 26 geübte Kritik rechtfertigt. 2. Der Anspruch auf Ruhegehalt im Fall der Nichtwiederwahl bzw. Nicht- wiederanstellung. Bezüglich der Ortsvor- steher vgl. $ 27, V,3. Wird das Dienstverhältnis eines Beamten, welcher der Pensionskasse für Körperschaftsbeamte auf Grund gesetzlicher Ver- pflichtung angehört oder dieser Verpflichtung ver- möge seiner Teilnahme an einer körperschaftlichen Pensionsanstalt nicht unterliegt, nach Ablauf 215 einer 20jährigen Dienstzeit gegen den Willen des Beamten gelöst, so hat dieser Anspruch auf Ruhe- gehalt auf die Dauer von 2 Jahren, auch wenn er noch dienstfähig ist. Zahlungspflichtig ist die Pensionskasse für Körperschaftsbeamte; doch ist die Gemeinde bzw. die Amtskörperschaft zu be- sonderen Beiträgen zu diesen Ruhegehältern ver-</text:p>
      <text:p text:style-name="Standard"><text:soft-page-break/>pflichtet.</text:p>
      <text:p text:style-name="Standard">3. Der Anspruch auf Pension und Ver- sorgung der Hinterbliebenen; vgl. IV, 2. Für die Beamten der Gemeinden, Stiftungen und der sonstigen unter der Aufsicht des Ministeriums des Innern stehenden öffentlichen Körperschaften ist eine mit selbständiger Rechtspersönlichkeit ausgestattete Pensionskasse für Körper- schaftsbeamte errichtet, aus welcher den dienst- unfähig gewordenen Beamten Ruhegehalt und den Hinterbliebenen verstorbener Beamter Sterbenach- gehalte und Pensionen nach den Bestimmungen des Gesetzes vom 5. September 1905 (Reg.-Bl. S. 198) verabreicht werden. Die Mittel werden aufgebracht durch Eintrittsgelder und Jahresbei- träge seitens der zugehörigen Beamten und, soweit diese nicht zureichen, durch Umlage auf die be- treffenden Körperschaften. Die Verwaltung der Pensionskasse wird unter der Aufsicht des Mi- nisteriums des Innern von einem Verwaltungs- rat geführt, der aus 9 Mitgliedern besteht. Vor- sitzender ist ein vom Ministerium des Innern be- rufener höherer Staatsbeamter; die Berufung der übrigen Mitglieder erfolgt je auf die Dauer von 3 Jahren durch das Ministerium des Innern auf Grund eines Vorschlags der Amtsversammlungen, welche zu diesem Zweck je einen Vertreter aus der Zahl der Kassenmitglieder wählen. 216</text:p>
      <text:p text:style-name="Standard"/>
      <text:h text:style-name="Heading_20_1" text:outline-level="1"><text:bookmark-start text:name="__RefHeading___Toc28498_297960941"/>7. Abschnitt.<text:bookmark-end text:name="__RefHeading___Toc28498_297960941"/></text:h>
      <text:p text:style-name="P4"/>
      <text:h text:style-name="Heading_20_2" text:outline-level="2"><text:bookmark-start text:name="__RefHeading___Toc28585_297960941"/><text:span text:style-name="T23">§</text:span>30. Gesetzgebung, Verordnungen und Verträge.<text:bookmark-end text:name="__RefHeading___Toc28585_297960941"/></text:h>
      <text:p text:style-name="P4"/>
      <text:p text:style-name="Standard">I. Der Begriff des Gesetzes. Das Wort Gesetz hat eine doppelte Bedeutung; man spricht von Gesetzen im materiellen und von solchen im formellen Sinn und will damit sagen, daß der Begriff des Gesetzes im ersteren Sinn durch seinen Inhalt, im letzteren durch seine Form bestimmt wird. Gesetz im formellen Sinn ist jede von den gesetzgebenden Organen aus- gehende, also von der Regierung mit Zustim- mung der Stände erlassene Anordnung. Gesetz im materiellen Sinn dagegen ist jeder Befehl der Staatsgewalt, welcher einen Rechtssatz Aufstellt und damit die Handlungsfreiheit beschränkt, d.h. eine erzwingbare Verpflichtung zu einem be- stimmten Handeln oder Unterlassen auferlegt.</text:p>
      <text:p text:style-name="Standard"><text:soft-page-break/>Zur Erlassung, Aufhebung, Abänderung und</text:p>
      <text:p text:style-name="Standard">authentischen Erläuterung (d. h. Auslegung durch den Gesetzgeber) eines Gesetzes im materiellen Sinn ist nach $ 88 der V.U. die Zustimmung des Landtags erforderlich. Dasselbe gilt von den- jenigen Gesetzen im formellen Sinn, für welche durch die Verfassung oder durch Gesetz Gesetzes- form vorgeschrieben ist. Es ist aber auch möglich, daß ein Befehl der Staatsgewalt durch Über- einkunft von Regierung und Ständen in die Form eines Gesetzes gekleidet wird, obwohl die Re- gierung auch ohne ständische Zustimmung zum Erlaß der Anordnung berechtigt gewesen wäre; auch in diesem Fall liegt dann ein Gesetz im formellen Sinn vor, das ohne Zustimmung der Stände nicht abgeändert oder aufgehoben werden 217 kann. In einigen Fragen ist es zwischen Regierung und Landtag bestritten, ob ein Gesetz erforderlich ist oder nicht. Die Regierung nimmt nämlich die Regelung des Gebührenwesens im Wege der Verordnung im Widerspruch mit der Ab- geordnetenkammer für den Fall in Anspruch, daß die Gebühren unter den Gesichtspunkt 1. der Dienstaufsicht fallen (namentlich Gebühren, welche Beamte oder öffentlich angestellte Personen für sich erheben sollen), oder 2. der rein privatrecht- lichen Gegenleistung für eine im Gewerbebetrieb des Staats verrichtete Tätigkeit fallen (namentlich die Tarife und Gebühren im inneren Post-, Tele- graphen- und Eisenbahnverkehr). Württ. Gesetze können nur noch innerhalb der Schranken des Art.2 der Reichsverfassung erlassen werden. Dieser bestimmt: Innerhalb des Bundesgebiets übt das Reich das Recht der Gesetzgebung mit der Wir- kung aus, daß die Reichsgesetze den Lan- desgesetzen vorgehen. Neben dem Gesetzes- recht gibt es in Württ. auch noch Gewohnheits- recht, vorzugsweise auf dem Gebiet des öffent- lichen Rechts. Eine Befreiung von gesetzlichen Vorschriften (Dispensation) steht dem König und den Organen der Verwaltung nur insoweit zu, als das Gesetz selbst eine Ermächtigung hierzu gibt. II. Der Weg der Gesetzgebung. Gesetzgeber ist der König, aber nur innerhalb der durch die Verfassung festgesetzten Schranken. Ein württ. Gesetz kommt demnach auf folgende Weise zu- stande: l. Die Feststellung des Gesetzes- inhalts. Zunächst wird ein Gesetzesentwurf (Gesetzesvorschlag) gefertigt. Der Gesetzesvor-</text:p>
      <text:p text:style-name="Standard"><text:soft-page-break/>schlag (Recht der gesetzgeberischenIni-</text:p>
      <text:p text:style-name="Standard">tistive) kann vom König mit Gegenzeichnung 218 eines Ministers und nach Vorberatung durch das Staatsministerium, in gewissen Fällen auch durch den Geheimen Rat (vgl. $8 23, III, 1) oder von einer der beiden Ständekammern ausgehen; doch ist das Initiativrecht der letzteren durch $ 172 der V.U. beschränkt. Demnach können Gesetzesentwürfe über Auflegung von Steuern, über die Aufnahme von Anlehen, über die Feststellung des Staatshaus- halts oder über außerordentliche, im Etat nicht vorgesehene Ausgaben nur vom König ausgehen; auch können Ausgabeposten nicht über den Betrag der von der Regierung vorgeschlagenen Summe erhöht werden. In diesen Fällen sind die Stände auf die Erklärung ihrer Bereitwilligkeit ange- wiesen. Von Kammermitgliedern ausgehende Ge- setzesvorschläge müssen in der 1. Kammer von mindestens 5, in der 2. Kammer von mindestens 15 Mitgliedern unterzeichnet sein. Über den Ver- kehr mit der Regierung s. $ 18, VII; über das Verhältnis der beiden Kammern zu einander s. $ 14; über die zur Beschluß- fassung erforderliche Mehrheit, insbe- sondere auch bei Verfassungsänderun- gen, s. $ 18, VIII; über Kommissionsberatungen 8 18, VI. Soweit die Stände das Recht der Initia- tive haben, sind sie auch bezüglich der Abände- rung einer Regierungsvorlage nicht beschränkt (Recht der Amendierung; Amendement-Än- 2. Die Sanktion. Wenn der Gesetzesinhalt durch übereinstimmende Erklärung von Regierung und Ständen festgestellt ist, so ist damit doch das Gesetz noch nicht zustande gekommen. Es bedarf vielmehr noch der Sanktion, d. h. des Befehls des Königs, daß der mit den Ständen vereinbarte In- halt des Entwurfs Gesetz sein solle: V.U. &amp;amp; 172. Denn der König erläßt die Gesetze, wie diese ja 219 auch die Form kgl. Befehle tragen. Die Sanktion ist an keine Zeitbeschränkung gebunden, sie kann also auch nach Ablauf der Gesetzgebungsperiode, wenn bereits ein neuer Landtag zusammengetreten ist, erfolgen. 3 Die Ausfertigung (Promulgation), d. h. die urkundliche, feierliche, authentische Er- klärung des Gesetzeswillens ist durch die Ver- fassung nicht ausdrücklich vorgeschrieben und es ist auch in der Wissenschaft bestritten, ob sie’ als besonderes Stadium des Gesetzgebungswegs anzusehen ist; nach richtiger Ansicht ist dies,</text:p>
      <text:p text:style-name="Standard"><text:soft-page-break/>als aus der Natur der Sache folgend, der Fall.</text:p>
      <text:p text:style-name="Standard">4. Die Verkündung erfolgt unter Anführung der Vernehmung des Staatsministeriums und der erfolgten Zustimmung der Stände (V.U. &amp;amp; 172) gewöhnlich, aber nicht notwendig und nicht allein seit 1807 durch das Regierungsblatt. Eine Vor- schrift über den Beginn der Wirksamkeit eines verkündeten Gesetzes für den Fall, daß nicht in dem Gesetz ein Anfangstermin besonders bestimmt ist, besteht nicht; maßgebend ist also wohl der Tag der Verkündung. II. Die Verordnungen. Verordnung im wei- teren Sinn ist jeder Befehl der Staatsgewalt, welcher nicht in Gesetzesform erlassen wird, d.h. also eine einseitig von den Organen der Regierung ohne Anhörung und Zustimmung des Landtags ausgehende Anordnung. Nach den Ausführungen unter I können Verordnungen grundsätzlich Rechtssätze, welche allgemein verbindlich sind, nicht anordnen; hierin liegt gerade der praktische Unterschied zwischen Gesetz und Verordnung. Will die Regierung allgemein verbindliche Rechts- sätze erlassen, so bedarf sie hierzu eben der Zu- stimmung des Landtags. Allein in vielen Fällen ist durch Verfassung oder Gesetz der Regierung 220 die Ermächtigung zum Erlaß allgemein verbind- licher Rechtssätze gegeben worden. Diese Ver- ordnungen sind dann Gesetze im materiellen Sinn, aber keine Gesetze im formellen Sinn. Man heißt sie Rechtsverordnungen oder Verordnungen im engeren Sinn im Gegensatz zu den Verwal- tungsverordnungen, welche lediglich Befehle an die untergebenen Beamten enthalten. Doch pflegt man in Württ. nur die vom König aus- ‚gehenden Verordnungen als solche zu bezeichnen; die von den Behörden erlassenen Verordnungen führen in der Regel, auch dann, wenn sie all- gemeiner Art sind, die Bezeichnung ,„Ver- fügung“ oder auch, wenn sie weniger wichtig sind, „Erlaß“. Eine Verwaltungsverordnung, die für einzelne Fälle den untergebenen Behörden be- stimmte allgemeine Weisungen gibt, nennt man in Württ. „‚Normalerlaß“ Zum Erlaß der Ver- waltungsverordnungen bedarf es keiner besonderen gesetzlichen Ermächtigung; doch müssen sie sich natürlich innerhalb der Grenzen der Gesetze halten. Die Rechtsverordnungen sind entweder Ausführungsverordnungen oder Polizei- verordnungenoderNotverordnungen. Eine Ausführungsverordnung ist eine solche, welche nähere Vorschriften über die Ausführung und</text:p>
      <text:p text:style-name="Standard"><text:soft-page-break/>Vollziehung von Gesetzen gibt. Nach $ 89 der</text:p>
      <text:p text:style-name="Standard">V,U. hat der König das Recht, Ausführungsver- ordnungen zu erlassen; dieselben sind ohne wei- teres zulässig, wenn sie lediglich Folgerungen ziehen, die aus den Gesetzen selbst sich ergeben. Gehen sie darüber hinaus und stellen sie neue für die Bevölkerung verbindliche Rechtsregeln auf, welche in dem Gesetz nicht selbst schon enthalten sind, so sind sie nur zulässig kraft gesetzlicher Ermächtigung und nur innerhalb der Grenzen der erteilten Vollmacht. Aus $ 89 der V.U. folgt nicht, 221 daß nur der König das Recht zur Erlassung von Ausführungsverordnungen hat. Maßgebend ist vielmehr das Gesetz selbst, das bald dem König, bald den Ministern, bald anderen Staats- oder auch den Gemeindebehörden das Verordnungsrecht gibt. Ist nichts bestimmt, so hängt es von dem Ermessen des Königs ab, ob die Vorschriften im Weg der kgl. Verordnung oder durch das zu- ständige Ministerium oder durch andere Behörden erlassen werden sollen. Ausführungsbestimmungen zu den Reichsgesetzen können, wenn diese eine Form hierfür vorgeschrieben haben, nur in dieser Form erlassen werden; ist keine Form vor- geschrieben, so ist für die Frage, ob ein Landes- gesetz notwendig ist oder eine Verordnung genügt, lediglich maßgebend, ob die Ausführungsbestim- mung ihrem Inhalt nach ein. Gesetzim materiellen Sinn ist oder nicht. Polizeiverordnungen sind allgemeine Anordnungen der Polizeibehörden, welche gewisse Handlungen unter Androhung von Strafen gebieten oder verbieten. Sie können in Württ. nur auf Grund gesetzlicher Ermächtigung erlassen werden; dieselbe ist entweder im Reichs- strafgesetzbuch oder im württ. Polizeistrafgesetz gegeben. Wo diese beiden Gesetze auf Polizei- verordnungen, polizeiliche Vorschriften oder An- ordnungen Bezug nehmen oder solche voraussetzen, können dieselben durch kgl. Verordnung oder Ministerialverfügung sowie für den Geltungs- bereich eines Oberamtsbezirks oder mehrerer Ge- meinden durch die Bezirkspolizeibehörden (Ober- amt; bei dauernden Verordnungen mit Zustim- mung des Bezirksrats), für den Bereich eines Gemeindebezirks durch die Ortspolizeibehörden (Ortsvorsteher; bei dauernden Verordnungen mit Zustimmung des Gemeinderats) erlassen werden; vgl. Art. öl des Polizeistrafgesetzes. Nach 8 89 222 der V.U. hat endlich der König das Recht, in dringenden Fällen zur Sicherheit des Staates das</text:p>
      <text:p text:style-name="Standard"><text:soft-page-break/>Nötige vorzukehren. Durch eine solche Notver-</text:p>
      <text:p text:style-name="Standard">ordnung kann der König jede Änderung des be- stehenden Rechtszustands gültig anordnen, also auch eine Verfassungsbestimmung abändern oder außer Wirkung setzen. Sie kann erlassen werden, auch wenn die Stände versammelt sind, und dauert fort, bis sie durch Gesetz oder eine neue Verord- nung aufgehoben wird. In die unter dem Schutz der Reichsgesetzgebung stehenden Rechtsverhält- nisse kann eine kgl. Notverordnung nicht ein- greifen. Eine staatsrechtliche Berühmtheit hat die kgl. Verordnung vom 6. November 1850 (s. 81, III) erlangt; der Streit darüber, inwieweit diese Ver- ordnung noch zu Recht besteht, ist ein müßiger, da auf dem durch dieselbe geschaffenen Rechts- zustand die ganze seitherige Gesetzgebung beruht; gegenüber der Wucht dieser Tatsache müssen staatsrechtliche Bedenken rein theoretisch bleiben. IV. Die Staatsverträge. Auch nach Errich- tung des Deutschen Reichs sind die Einzelstaaten, demnach auch Württ., noch befugt, Verträge mit anderen Staaten abzuschließen, aber nur innerhalb sehr enger Grenzen. Sie können nämlich nur noch Verträge abschließen 1. in denjenigen Angelegen- heiten, bezüglich welcher eine Zuständigkeit des Reichs zur Gesetzgebung überhaupt nicht besteht ; 2. in solchen Angelegenheiten, für welche die Zu- ständigkeit des Reichs zur Gesetzgebung besteht, solange von derselben noch kein Gebrauch gemacht ist. Bei Staatsverträgen ist zu unterscheiden zwischen dem Verhältnis der vertragschließenden Teile zu einander (völkerrechtliche Seite) und der Geltung des Vertrags gegenüber den Behörden und Untertanen (staatsrechtliche Seite). Nach 8 85 der V.U. ist der König zum Abschluß von Staatsver- 223 trägen befugt; es kann jedoch ohne Einwilligung der Stände durch Staatsvertrag kein Teil des Staatsgebiets und Staatseigentums veräußert (vgl. jedoch &amp;amp; 3, IV), keine neue Last auf das König- reich und dessen Angehörige übernommen, kein Landesgesetz abgeändert oder aufgehoben, endlich keine Verpflichtung, welche die Rechte der Staats- bürger beeinträchtigen würde, eingegangen werden. In allen diesen Fällen ist von der ständischen Genehmigung’auch die völkerrechtliche Gültigkeit der Verträge abhängig. Staatsverträge, welche die Behörden und die Bevölkerung verpflichten, müssen verkündet werden.</text:p>
      <text:p text:style-name="Standard"/>
      <text:h text:style-name="Heading_20_1" text:outline-level="1"><text:bookmark-start text:name="__RefHeading___Toc28500_297960941"/><text:soft-page-break/>8. Abschnitt.<text:bookmark-end text:name="__RefHeading___Toc28500_297960941"/></text:h>
      <text:p text:style-name="Standard"/>
      <text:h text:style-name="Heading_20_2" text:outline-level="2"><text:bookmark-start text:name="__RefHeading___Toc28587_297960941"/><text:span text:style-name="T22">§</text:span>31. Die Verwaltung der Rechtspflege.<text:bookmark-end text:name="__RefHeading___Toc28587_297960941"/></text:h>
      <text:p text:style-name="Standard"/>
      <text:p text:style-name="Standard">Aus der württ. Gesetzgebung ist hervorzuheben das Ausführungsgesetz zum Bürgerlichen Gesetzbuch vom 28. Juli 1899 (Reg.-Bl. S. 423), die kgl. Verordnung betr. das Grundbuchwesen vom 30. Juli 1899 (Reg.-Bl. S. 540) und 8. Mai 1906 (Reg.-Bl. S. 131), das Ausführungsgesetz zur Zivilprozeßordnung vom 31. Juli 1899 (Reg.-Bl. S. 546) und vom 20. Februar 1902 (Reg.-Bl. S. 65), das Ausführungsgesetz zur Reichsstrafprozeßordnung vom 4. März 1879 (Reg.-Bl. S. 50), das Ausführungsgesetz zum Gerichts- verfassungsgesetz v. 24. Januar 1879 (Reg.-Bl. 1879 S. 3 und 1899 S. 514), das Gesetz betr. die Gerichtskosten in Angelegenheiten der freiwilligen Gerichtsbarkeit, sowie im Zwangsversteigerungs- und Zwangsvor- waltungsverfahren v. 1. Dezember 1906 (Reg.-Bl. S. 755), württ. Gebührenordnung für Rechtsanwälte vom 1. Dez. 1906 (Reg.-Bl. S. 811), Notariatsgebührenord- nung (kgl. Verordnung) vom 2. März 1907 (Reg.-Bl. S. 68), Gesetz vom 13. August 1907 (Reg.-Bl. S. 296) betr. die Vertretung der Ortsvorsteher und Ratschreiber n den Geschäften des Grundbuchwesens und der freiwilligen Gerichtsbarkeit; Gesetz vom 22. Juli 1905 (Reg.-Bl. S. 121) betr. die Dienstaufsicht über die Kaufmannsgerichte. Neuere Literatur. Beling, württ. Strafgesetzgebung, 224 Tübingen 1908; Beling, württ. Prozeßgesetzgebung, Tü- bingen 1903; Haidlen, Gerichtsko-tenordnung nebst Nota- riats- und Rechtsanwaltsgebührenordnung und Vollz.-Verf. 2. Aufl., Stuttgart 1907; Klumpp, Das deutsche Grupd- buchrecht und die Württ. Ausführungsbestimmungen. 2. Aufl., Stuttgart 1905. I. Die Rechtsprechung und die Justizver- waltung. Die Rechtsprechung scheidet sichin die Rechtsprechung auf dem Gebiet des Privatrechts, des Strafrechts und des Staatsrechts (Verwaltungs- rechts). Ihre Aufgabe ist es, Rechtsstreitigkeiten einschließlich der Frage, ob jemand zu bestrafen ist, zu entscheiden. Die Privat- und Strafrechts- pflege nennt man auch, soweit die Entscheidung streitiger Rechtsverhältnisse in Betracht kommt, streitige Gerichtsbarkeit; ordentliche streitige Gerichtsbarkeit heißt diejenige, welche von den ordentlichen Gerichten ausgeübt wird. Der Gegensatz zur ordentlichen Gerichtsbarkeit ist die besondere Gerichtsbarkeit; diese Ge- richtsbarkeit würde an sich den ordentlichen Ge- richten zustehen, ist aber aus Zweckmäßigkeits-</text:p>
      <text:p text:style-name="Standard"><text:soft-page-break/>gründen besonders eingerichteten Gerichten über-</text:p>
      <text:p text:style-name="Standard">tragen worden. Der Gegensatz zur streitigen Ge- richtsbarkeit ist die freiwillige Gerichts- barkeit, deren Aufgabe es nicht ist, streitige Verhältnisse zu entscheiden, sondern eine Fürsorge für die Privatrechtsverhältnisse der Bürger zu üben. Die Rechtsprechung auf dem Gebiet des Staatsrechts hat es mit öffentlich-rechtlichen An- gelegenheiten zu tun; sie ist hauptsächlich Ver- waltungsgerichtsbarkeit ($ 35); abgesehen hiervon ist zu nennen die Gerichtsbarkeit des Staatsgerichtshofs ($ 21) und der Disziplinar- gerichte (8 26, VI und $ 29,V). Auch die Ver- waltungsbehörden haben häufig streitige Rechts- verhältnisse zu entscheiden; doch spricht man hier nicht von Gerichtsbarkeit. 225 Während die Regelung der Verwaltungs- gerichtsbarkeit den Einzelstaaten überlassen ist, ist die ordentliche streitige Gerichtsbarkeit durch die Reichsgesetzgebung (Gerichtsverfassungs- gesetz, Zivilprozeßordnung, Strafprozeßordnung) geregelt; auch die freiwillige Gerichtsbarkeit ist durch die deutsche Grundbuchordnung und das Reichsgesetz über die Angelegenheiten der frei- willigen Gerichtsbarkeit geordnet; doch ist hier der Landesgesetzgebung und Landesjustizverwal- tung ein weiter Spielraum gelassen. Wenn nun auch die Einrichtung und das Verfahren der ordentlichen streitigen Gerichtsbarkeit reichsrecht- lich geregelt ist, so sind doch die Gerichte selbst württ. Landesgerichte; das Reich hat nur ein Recht der Überwachung. O2. Das Justizministerium und die Justiz- beamten. Die Gerichte sind zwar unabhängig und nur dem Gesetz unterworfen, unterliegen aber doch einer Aufsicht, welche n oberster Instanz vom Justizministerium ausgeübt wird; nicht dem Justizministerium unterstellt sind der Staats- gerichtshof, der Kompetenzgerichtshof, die Dis- ziplinargerichte sowie die Verwaltungsgerichte. Die vom Justizministerium geübte Aufsicht ist nur eine formelle; sie gewährt nicht die Befugnis, den Gerichten in bezug auf ihre Entscheidungen Vorschriften zu machen. Die Aufgaben des Justiz- ministeriums sind demnach: Erlassung von Dienstanweisungen, welche die formelle Ge- schäftsbehandlung regeln, Prüfung der Ge- schäftsführung der Gerichte durch Visita- tionen und Verpflichtung derselben zu periodi- scher Berichterstattung, die Behandlung der An- stellung der Richter und Staatsanwälte</text:p>
      <text:p text:style-name="Standard"><text:soft-page-break/>sowie der öffentlichen Notare und Entschei-</text:p>
      <text:p text:style-name="Standard">dung über die Anträge auf Zulassung zur Bazille, Württemberg. 15 226 Rechtsanwaltschaft bei den württ. Gerichten, die Abhaltung der höheren und niederen Dienstprüfungen, die Behandlung der Gna- dengesuche, die Vorbereitung von Ge- setzen und kgl. Verordnungen sowie der Erlaß von Ministerialverfügungen auf dem Gebiet des Justizwesens, die Leitung (des Rechnungswesens bezüglich der für das Justizdepartement ausgesetzten Etatssummen so- wie die Oberaufsicht über das gesamte Kassen- und Rechnungswesen der Gerichte, die Aufsicht über die Verwaltung der Strafanstalten, die Redaktion und Verwaltung des Regierungs- blatts, endlich die Aufsicht über die staatlich bestellten Dolmetscher. Was insbesondere die Dienstprüfungen anbe- langt, so unterscheidet man höhere Dienst- prüfungen (Reg.-Bl. 1903 S. 583), deren Bestehung zur Bekleidung aller Ämter des Justiz- -departements und zur Zulassung zur Rechts- anwaltschaft befähigt, und niedere Dienst- prüfungen (Reg.-Bl. 1899 S. 557), deren Er- stehung zur Bekleidung einer Anzahl von Stellen im Kanzleidienst sowie der Stellen der Bezirks- notare, der Grundbuchbeamten, der Gerichts- schreiber, endlich zur Ausübung des Amts eines öffentlichen Notars befähigt. Bei den höheren Dienstprüfungen unterscheidet man die 1. Prüfung, welche jährlich zweimal in der Universitätsstadt Tübingen von einer beson- deren, aus einem höheren Beamten des Justiz- departements sowie aus Professoren der Univer- stät bestehenden Prüfungskommission vorgenom- men wird; Voraussetzung der Zulassung zur Prüfung ist das Reifezeugnis eines deutschen Gymnasiums oder Realgymnasiums sowie der Nachweis eines 3Ysjährigen juristischen Univer- 227 sitätsstudiums; nach der Erstehung der ersten höheren Justizdienstprüfung werden die Kandi- daten zu „Referendaren“ (nicht etwa Gerichts- oder Justizreferendar) bestellt. Die 2. Prüfung findet jährlich zweimal in Stuttgart statt vor einer Prüfungskommission, welche vorzugsweise aus Mitgliedern des Oberlandesgerichts besteht. Die Referendare werden nach 3jährigem Vor- bereitungsdienst zu dieser Prüfung zugelassen und erlangen mit Erstehung derselben den Titel:</text:p>
      <text:p text:style-name="Standard"><text:soft-page-break/>„Gerichtsassessor“. Die niedere Justizdienst-</text:p>
      <text:p text:style-name="Standard">prüfung findet in der Regel einmal jährlich in Stuttgart statt; die Zulassung zu derselben ist abhängig insbesondere von der Erstehung der ein- jährig-freiwilligen Prüfung, von dem Nachweis einer mindestens 5jährigen praktischen Vorbildung im württ. niederen Justizdienst und dem Nach- weis einer einmaligen ordnungsmäßigen Teilnahme an dem staatlichen Unterrichtskurs für Notariats- kandidaten. Unter dem Justizministerium steht das Straf- anstaltenkollegium, eine kollegial gebildete, dem Justizminister unmittelbar unterstellte T,an- deszentralstelle. Es besteht aus höheren Richtern sowie aus Beamten der Departements der Justiz, des Innern und der Finanzen; außerdem gehören ihm als außerordentliche Mitglieder an: 2 Geist- liche, 1 Arzt, 1 Bauverständiger und 1 Fabrikant. Aufgabe desselben ist die ökonomische und polizei- liche Verwaltung sämtlicher Strafanstalten sowie die Sorge für die Einrichtung und Erhaltung der amtsgerichtlichen Gefängnisse. An Strafanstalten hat Württ.: das Zellengefängnis in Heilbronn, das Zuchthaus in Ludwigsburg mit der Straf- anstaltaufdemHohenasperg für die Zucht- hausgefangenen männlichen Geschlechts, das Lan- desgefängnis in Hall mit der Filialanstalt zu 15* 228 Kleimkomburg, das Landesgefängnis in Rot- tenburg, die Strafanstalt für weibliche Ge- fangene in Gotteszell, die Zivilfestungs- strafanstalt in Hohenasperg zum Vollzug der Festungshaft, endlich die Invalidenstraf- anstalt auf Hohenasperg für männliche Straf- gefangene, gegen welche wegen Arbeitsunfähigkeit oder geistiger Defekte die Hausordnung nicht durchführbar erscheint. III. Die Organe der ordentlichen streitigen Gerichtsbarkeit sind 64 Amtsgerichte, mit denen die Schöffengerichte verbunden sind, 8Land- gerichte, mit denen die Schwurgerichte ver- bunden sind, und das Oberlandesgericht in Stuttgart. Für jeden Oberamtsbezirk besteht ein Amtsgericht, das in der Regel seinen Sitz in der Oberamtsstadt hat. Das Amtsgericht ist mit einem oder mehreren Amtsrichtern besetzt; der dienst- aufsichtsführende Amtsrichter führt den Titel Oberamtsrichter. In jedem Kreis bestehen 2 Land- gerichte, nämlich in folgenden Städten: Stuttgart, Heilbronn, Tübingen, Rottweil, Ellwangen, Hall, Ulm und Ravensburg. Bei sämtlichen Land-</text:p>
      <text:p text:style-name="Standard"><text:soft-page-break/>gerichten sind Zivil- und Strafkammern gebildet,</text:p>
      <text:p text:style-name="Standard">bei dem Landgericht Stuttgart außerdem 2 Kam- mern für Handelssachen für den Bezirk des Land- gerichts. Die bei den Landgerichten gebildeten Schwurgerichte sind in Württ. neben ihrer reichs- rechtlichen Zuständigkeit auch zuständig für die durch die Presse begangenen Verbrechen und Ver- gehen, abgesehen von einigen Fällen. Das Ober- landesgericht hat 2 Zivilsenate und 1 Strafsenat. Im Zusammenhang mit der ordentlichen Gerichts- barkeit steht die Staatsanwaltschaft, die Rechtsanwaltschaft und die Einrichtung der Gerichtsvollzieher. Staatsanwaltschaften be- stehen bei dem Oberlandesgericht und den Land- 229 gerichten. Der 1. Staatsanwalt bei dem Ober- landesgericht heißt Generalstaatsanwalt, die ersten Staatsanwälte bei den Landgerichten heißen Oberstaatsanwälte. Die Amtsan- wälte, welche die Aufgaben der Staatsanwalt- schaft bei den Amts- und Schöffengerichten ver- sehen, werden von dem Justizministerium aus den zum Richteramt befähigten Personen oder Rechtskundigen, welche die erste höhere Prüfung für den Justizdienst bestanden haben, auf Wider- ruf angestellt. Die Amtsverrichtungen der Amts- anwaltschaft können in Forstrügesachen und bei Zuwiderhandlungen gegen die Vorschriften über die Erhebung öffentlicher Abgaben und Gefälle sowie bei Strafsachen wegen Post- und Porto- defraudationen durch Beamte des betreffenden Dienstzweigs wahrgenommen werden; vgl. die kgl. Verordnung vom 22. Dezember 1902 (Reg.-Bl. S. 619). Hilfsbeamte der Staatsanwaltschaft sind neben den Landjägern, Schutzmännern, Zoll- und Steuerwächtern, Feldschützen usw. die Orts- vorsteher oder an deren Stelle die mit der Ver- waltung der Polizei beauftragten Gemeinde- beamten. Die Verhältnisse der Rechtsanwaltschaft sind in der Hauptsache durch die deutsche Rechts- anwaltsordnung vom 1. Juli 1878 geregelt. Über die Zulassung: zur Rechtsanwaltschaft und ihre Zurücknahme entscheidet das Justizministerium. Bezüglich der Gebühren der Rechtsanwälte gilt neben dem Reichsgesetz vom 7. Juli 1879 ins- besondere die württ. Gebührenordnung für Rechts- anwälte vom 1. Dezember 1906 (Reg.-Bl. S. 811). Der Gerichtsvollzieherdienst wird in der Regel durch Gemeindebeamte verwaltet, deren Wirkungskreis auf den Bezirk der betreffenden Gemeinde beschränkt ist. In erster Linie ist der ‚Ortsvorsteher berufen; bei einer mit Zustimmung</text:p>
      <text:p text:style-name="Standard"><text:soft-page-break/>230</text:p>
      <text:p text:style-name="Standard">der bürgerlichen Kollegien erfolgenden Ablehnung desselben wird ein besonderer Gerichtsvollzieher durch den Gemeinderat gewählt, dessen Wahl amtsgerichtlicher Bestätigung unterliegt. Für den Zustellungsdienst sind übrigens bezüglich der Zustellungen am Gerichtssitz und der Zu- stellungen durch die Post den Gerichten besondere vom Staat angestellte Zustellungsbeamte bei- gegeben. IV. Die Organe der besonderen Gerichts- barkeit sind die Gewerbegerichte, dieKauf- mannsgerichte und die Gemeindegerichte. Die beiden ersteren Gerichte stehen unter der Dienstaufsicht der Landgerichte, sind aber nach den Vorschriften der einschlägigen Reichsgesetze von den Gemeinden errichtet. Als Gemeindegericht fungiert der Gemeinderat. Doch können die ge- meindegerichtlichen Geschäfte auch einer mit nur 3 Mitgliedern besetzten Abteilung des Gemeinde- rats und die Obliegenheiten des Vorsitzenden einem Gemeindebeamten übertragen werden. Die (Gremeindegerichte haben, vorbehaltlich der Be- rufung auf den ordentlichen Rechtsweg, die Vor- entscheidung in bürgerlichen Rechtsstreitigkeiten - über vermögensrechtliche Ansprüche, deren Gegen- stand an Geld oder Geldwert in Gemeinden 1. Klasse 50 Mark, 2. Klasse 40 Mark, 3. Klasse 30 Mark nicht übersteigt, sofern der Kläger und der Beklagte in der betreffenden Gemeinde den Wohnsitz oder eine Niederlassung haben. V. Als Organe für die Verwaltung der freiwilligen Gerichtsbarkeit sind neben den Ge- richten und dem Justizministerium besondere Behörden für jede Gemeinde bestellt, welche mit den Bezirksnotaren so in Beziehung gebracht sind, daß dieselben in der Regel für jede Gemeinde des Notariatsbezirks Grundbuchbeamter und Vor- 231 stand des Vormundschafts- und Nachlaßgerichts sind. Zum Bezirksnotar kann ernannt werden, wer mindestens eine höhere Justizdienstprüfung oder die niedere Justizdienstprüfung erstanden hat. In jedem Amtsgerichtsbezirk besteht min- destens ein Bezirksnotariat; mit der Bekleidung der Stelle eines Bezirksnotars ist das Amt eines öffentlichen Notars verbunden. Behörden der frei- willigen Gerichtsbarkeit sind: 1. Die Grundbuchämter. Sie werden vom Bezirksnotar als Einzelbeamten verwaltet; im Be- dürfnisfall können auch andere geprüfte Geschäfts- männer herangezogen werden. Die Grundbücher</text:p>
      <text:p text:style-name="Standard"><text:soft-page-break/>werden in den Gemeinden geführt und aufbewahrt;</text:p>
      <text:p text:style-name="Standard">die für das Grundbuchamt erforderlichen Kanzlei- räume nebst Heizung, Beleuchtung und Bedienung sind von den Gemeinden gegen Entschädigung aus der Staatskasse zur Verfügung zu stellen. 2. Die Vormundschaftsgerichte be- stehen aus dem Bezirksnotar und 4 Waisenrichtern. Der Ortsvorsteher ist, sofern er nicht darauf ver- zichtet, Waisenrichter; die übrigen werden vom Gemeinderat auf die Dauer von 3 Jahren gewählt und vom Amtsgericht bestätigt. Das Vormund- schaftsgericht besorgt das gesamte Vormund- schaftswesen mit Ausnahme einiger dem Amts- gericht zugewiesenen Geschäfte Zur Unter- stützung desselben besteht ein Gemeinde- waisenrat, dessen Verrichtungen vom Ge- meinderat oder einer Abteilung desselben wahr- genommen werden ;derGemeinderat kann zu seiner Unterstützung bei der Beaufsichtigung der im Kindesalter stehenden Mündel ehrbare Frauen, welche hierzu bereit sind, als Waisenpflege- rinnen in widerruflicher Weise aufstellen. 8. Die Nachlaßgerichte. Die Mitglieder des Vormundschaftsgerichts bilden regelmäßig zu- 232 gleich das Nachlaßgericht. Die Versiegelung und Entsiegelung der Testamente erfolgt durch 2 Waisenrichter, die besondere amtliche Ver- wahrung der Testamente und Erbverträge bei den Amtsgerichten und Bezirksnotariaten\ Einzelne reichsrechtlich dem Nachlaßgericht zugewiesene Geschäfte sind dem Amtsgericht übertragen worden. 4. Die Ratschreiber sind im Grundbuch-, Vormundschafts-- und Nachlaßwesen zur Ver- tretung des Bezirksnotars berufen und haben außerdem einige selbständige Befugnisse bezüglich der Beurkundung von Rechtsgeschäften über Grundstücke und bezüglich der Beglaubigung von Unterschriften und Abschriften; diese Beglaubi- gungsbefugnis steht auch den Ortsvorstehern zu. 5. Die öffentlichen Notare werden vom Justizministerium im Bedürfnisfall neben den Be- zirksnotaren aus dem Kreis derjenigen Personen bestellt, welche zum Richteramt befähigt sind oder die niedere Justizdienstprüfung erstanden haben. Ihre Aufgabe ist es, Rechtsgeschäfte und sonstige rechtserhebliche Tatsachen zu beurkunden und die sonstigen ihnen gesetzlich zugewiesenen Geschäfte vorzunehmen. Staatsbeamte sind sie nicht, unter- liegen aber der Disziplinarstrafgewalt der Ge- richte und des Justizministeriums.</text:p>
      <text:p text:style-name="Standard"><text:soft-page-break/>6. Dieörtlichelnventurbehörde besteht</text:p>
      <text:p text:style-name="Standard">aus 2 vom Gremeinderat gewählten Gemeinderats- mitgliedern oder 2 vom Gemeinderat bestellten Inventierern oder aus einem Gemeinderatsmitglied und einem Inventierer. Sie tritt in Tätigkeit, wenn die Errichtung eines öffentlichen Vermögensver- zeichnisses durch ein Amtsgericht oder einen Be- zirksnotar vorgenommen wird, und hat dann die Aufgabe, die zu dem Vermögen gehörigen Sachen aufzuzeichnen. 233 7. Die Schätzungsbehörde ist der Ge- meinderat oder eine Abteilung desselben. Ihre Aufgabe ist es, in Grundbuchsachen, in Fällen der Zwangsvollstreckung in Grundstücke sowie in Nachlaß- und Teilungssachen auf Antrag von Beteiligten oder Ersuchen von Behörden amtliche Schätzungen des Werts der im Gemeindebezirk liegenden Grundstücke vorzunehmen.</text:p>
      <text:p text:style-name="Standard"/>
      <text:h text:style-name="Heading_20_1" text:outline-level="1"><text:bookmark-start text:name="__RefHeading___Toc28502_297960941"/>9. Abschnitt. Die Verwaltung der auswärtigen Angelegenheiten und der Verkehrsanstalten.<text:bookmark-end text:name="__RefHeading___Toc28502_297960941"/></text:h>
      <text:p text:style-name="Standard"/>
      <text:h text:style-name="Heading_20_2" text:outline-level="2"><text:bookmark-start text:name="__RefHeading___Toc28590_297960941"/><text:span text:style-name="T23">§</text:span>32. Die auswärtigen Angelegenheiten.<text:bookmark-end text:name="__RefHeading___Toc28590_297960941"/></text:h>
      <text:p text:style-name="Standard"/>
      <text:p text:style-name="Standard">Die Verwaltung der auswärtigen Angelegen- heiten äußert sich teils im Abschluß von Staats- verträgen, teils in der Wahrung der Rechte und Interessen des Staats und seiner Angehörigen gegenüber dem Ausland. Sie ist im wesentlichen Sache des Reichs; denn der Art. 11 der Reichs- verfassung hat zwar den Einzelstaaten das Recht des Abschlusses von Staatsverträgen und des diplomatischen Verkehrs untereinander und mit dem Ausland nicht entzogen, wohl aber wesentlich beschränkt. Wegen der Staatsverträge vgl. 8 30, IV. Der diplomatische Verkehr vollzieht sich durch das Ministerium der auswärtigen An- gelegenheiten, die Gesandtschaften und die Kon- sulate. Den Gerichts- wie den Verwaltungs- behörden ist regelmäßig jeder direkte Verkehr mit den einheimischen und ausländischen Gesandt- schaften sowie mit den deutschen Konsulaten untersagt; derselbe wird durch die zuständigen Ministerien vermittelt, welche ihrerseits sich an 234 das Ministerium der auswärtigen Angelegenheiten zu wenden haben. Württ. Staatsangehörige, welche</text:p>
      <text:p text:style-name="Standard"><text:soft-page-break/>von der Heimat aus die Tätigkeit einer außer-</text:p>
      <text:p text:style-name="Standard">deutschen Behörde in Anspruch zu nehmen wün- schen, können sich entweder unmittelbar an die im Ausland bestehenden Kais. Deutschen Kon- sulate wenden oder ein Gesuch um Verwendung auf diplomatischem Weg schriftlich oder zu Pro- tokoll bei dem für den Bittsteller zuständigen Amtsgericht bzw. Oberamt, gewöhnlich unter gleichzeitiger Erlegung eines entsprechenden Kostenvorschusses, anbringen. I. Das Ministerium der auswärtigen An- gelegenheiten zerfällt in die politische Ab- teilung und die Verkehrsabteilung ($33, 1); außerdem bildet dasselbe das Ministerium des Kgl. Hauses. Die politische Abteilung besorgt alle auf die Verwaltung des Auswärtigen bezüg- lichen Angelegenheiten, abgesehen von denjenigen, welche die Beziehungen zum Deutschen Reiche betreffen; diese werden vom Staatsministerium erledigt, dem auch die Bevollmächtigten zum Bundesrat direkt unterstellt sind. Zum Geschäfts- kreis der politischen Abteilung gehören auch die Standeserhöhungen. Als Minister des Kgl. Hauses liegt dem Minister der auswärtigen An- gelegenheiten die Besorgung der Familienange- legenheiten des Kgl. Hauses, auch das Geschäft eines Standesbeamten für die Mitglieder des Kgl. Hauses ob. Dem Ministerium der auswärtigen Angelegenheiten ist die Archivdirektion als besondere Behörde untergeben. Dieselbe hat die Aufsicht über das geheime Haus- und Staats- archivin Stuttgart, über das Staatsfilial- archiv zu Ludwigsburg sowie über das in der Gemeinschaft des Staates und der Stadt Hall befindliche Archiv zu Hall, das die Akten des 235 vormals reichsstädtischen Archivs zu Hall enthält, zu führen. I. Die Gesandtschaften und Konsulate. Württ. übt das ihm nach der Reichsverfassung zukommende aktive und passive Gesandtschafts- recht, d. h. das Recht, Gesandtschaften in fremden Ländern zu errichten und fremde Gesandtschaften zu empfangen, in den durch die Reichsverfassung gezogenen Schranken aus. Doch unterhält es nur Gesandte in Preußen (zugleich für Sachsen) und in Bayern (zugleich für Baden und Hessen); von den auswärtigen Gesandtschaften am Kgl. Hof wohnen innerhalb Württ. (in Stuttgart) die Ge- sandten von Bayern, Österreich-Ungarn, Preußen und Rußland; eine Reihe weiterer sind zwar in Stuttgart beglaubigt, wohnen aber nicht in</text:p>
      <text:p text:style-name="Standard"><text:soft-page-break/>Württ. Konsuln kann Württ. im Reichsausland</text:p>
      <text:p text:style-name="Standard">nach der Reichsverfassung nicht mehr unter- halten, wohl aber innerhalb des Reichsgebiets, dieselben, zurzeit 10, sind aber ohne alle recht- liche und politische Bedeutung. Fremde Kon- sulate befinden sich in größerer Zahl in Württ. Das Exequatur (lateinisches Wort = es werde ausgeübt! d. h. der Konsul übe die im Amt eines Konsuls enthaltenen Befugnisse aus!) wird den auswärtigen Konsuln vom König erteilt; dieselben erlangen mit der Erteilung des Exequatur die- jenigen Rechte, welche nach völkerrechtlicher Übung oder besonderen Verträgen den Konsuln zustehen.</text:p>
      <text:p text:style-name="Standard"/>
      <text:h text:style-name="Heading_20_2" text:outline-level="2"><text:bookmark-start text:name="__RefHeading___Toc28592_297960941"/><text:span text:style-name="T23">§</text:span>33. Die Verwaltung der Verkehrsanstalten.<text:bookmark-end text:name="__RefHeading___Toc28592_297960941"/></text:h>
      <text:p text:style-name="Standard"/>
      <text:p text:style-name="Standard">I. Die Zentralbehörden für die Verwaltung des Verkehrswesens. Die oberste Leitung und Beaufsichtigung der staatlichen Verkehrsanstalten (Eisenbahnen, Bodenseedampfschiffahrt, Posten und Telegraphen) steht dem Ministerium der aus- 236 wärtigen Angelegenheiten zu, bei dem zur Er- ledigung dieser Geschäfte eine besondere. Ver- kehrsabteilung gebildet ist. An der Spitze derselben steht der Minister. Zu ihrer Zuständig- keit gehört insbesondere auch die Festsetzung der Tarifnormen und Tarifeinheitssätze, die Fest- stellung des Eisenbahnfahrplans und des Post- kursplans sowie das Eisenbahnkonzessionswesen und die Wahrnehmung der Interessen und Auf- sichtsrechte des Staats gegenüber den Privat- bahnen. Zur Begutachtung wichtigerer Gegen- stände ist dem Minister der aus höheren Beamten gebildete Rat der Verkehrsanstalten bei- gegeben, dessen Beschlüsse aber für den Minister nur die Bedeutung eines Gutachtens haben. Neben demselben besteht der aus Vertretern des Handels, der Gewerbe und der Landwirtschaft gebildete Beirat der Verkehrsanstalten. Seine Auf- gabe ist es, an das Ministerium in wichtigen, den Handel, das Gewerbe und die Landwirtschaft be- rührenden Fragen des Verkehrswesens gutacht- liche Äußerungen abzugeben und Wünsche und Beschwerden aus diesen Kreisen zur Kenntnis des Ministeriums zu bringen. Der Beirat besteht aus 16 Mitgliedern; die 8 Vertreter von Gewerbe und Handel werden von den 8 Handelskammern des Landes, die 8 Vertreter der Landwirtschaft von dem Gesamtkollegium der Zentralstelle für die</text:p>
      <text:p text:style-name="Standard"><text:soft-page-break/>Landwirtschaft (s. 8 43, II), und zwar auf je</text:p>
      <text:p text:style-name="Standard">3 Jahre gewählt. Die Berufung des Beirats er- folgt nach Bedürfnis, jedoch jährlich mindestens zweimal. Für die Erledigung dringender Ange- legenheiten sowie für die Vorbereitung seiner Be- ratungen kann der Beirat durch Wahl aus seiner Mitte einen ständigen Ausschuß bestellen. Dem Ministerium unmittelbar untergeordnet sind die Generaldirektion der Posten und 237 Telegraphen unddieGeneraldirektionder Staatseisenbahnen (und der Bodensee- dampfschiffahrt). Jede besteht aus einem Präsidenten und der erforderlichen Zahl rechts- kundiger, administrativer und technischer Be- amter; außerdem sind derselben Beamte zur un- mittelbaren Überwachung des Betriebsdiensts bei- gegeben. Um den bei den Eisenbahnwerkstätten und Maschineninspektionen sowie der Eisenbahn- telegrapheninspektion beschäftigten Arbeitern Ge- legenheit zu geben, durch selbstgewählte Vertreter Anträge, Wünsche und Beschwerden allgemeiner Natur vorzutragen und hierüber sowie über sonstige allgemeine Fragen des Arbeitsverhält- nisses und solche Fragen, welche das Wohl der Arbeiter betreffen, auf Verlangen der vorgesetzten Behörde gutachtliche Äußerungen abzugeben, ist für den Bereich jeder Inspektion ein Ausschuß von 3—15 Mitgliedern.eingesetzt, welcher von den Arbeitern aus ihrer Mitte gewählt wird. IH. Die Verwaltung der Posten und Tele- graphen. Während nach Art. 48—51 der Reichs- verfassung die Post- und Telegraphenverwaltung ein Teil der unmittelbaren Reichsverwaltung ist, haben Bayern und Württ. nach Art. 52 der Reichs- verfassung ein Reservatrecht. Danach steht Württ. die Verwaltung des Post- und Telegraphenwesens in seinem Gebiet mit folgenden Einschränkungen zu. Das Reich ausschließlich hat die Gesetzgebung über 1. die Vorrechte der Post und Telegraphie; 2. über die rechtliche Stellung beider Anstalten zum Publikum ;3. über die Portofreiheiten ; 4. über das Posttaxwesen und die Feststellung der Tele- graphengebühren mit Ausnahme der regle- mentarischen und Tarifbestimmungen für den internen Verkehr; 5. über die Re- gelung des Post- und Telegraphenverkehrs mit 238 dem Ausland, ausgenommen den eigenen unmittel- baren Verkehr Württ. mit seinen dem Reich nicht angehörenden Nachbarstaaten. Nach Art. 11 der württ. Militärkonvention (8 48, I) steht außerdem</text:p>
      <text:p text:style-name="Standard"><text:soft-page-break/>im Fall eines Kriegs von dessen Ausbruch bis zu</text:p>
      <text:p text:style-name="Standard">dessen Beendigung die obere Leitung des Tele- graphenwesens, soweit solches für die Kriegs- zwecke eingerichtet ist, dem Bundesfeldherrn zu. Die württ. Regierung hat sich demgemäß ver- pflichtet, bereits während des Friedens die be- züglichen Einrichtungen in Übereinstimmung mit denjenigen des Reichs zu treffen und insbesondere bei dem Ausbau des Telegraphennetzes darauf Bedacht zu nehmen, auch eine der Kriegsstärke ihres Armeekorps entsprechende Feldtelegraphie zu organisieren. Die Beziehungen zu den aus- ländischen Nachbarstaaten und zur Post- und Telegraphenverwaltung Bayerns und des Reichs sind vertragsmäßig geregelt; die reglementari- schen und Tarifbestimmungen für den internen Verkehr dagegen sind in 2 öfters geänderten Ministerialverfügungen, nämlich der württ. Post- ordnung und der württ. Telegraphenord- nung, festgesetzt. Seit 1. April 1902 sind auf Grund eines den Landständen zur Kenntnis mit- geteilten Übereinkommens zwischen der württ. und der Reichspostverwaltung an die Stelle der seitherigen besonderen Postwertzeichen einheit- lich Postwertzeichen mit dem Vordruck „Deutsches Reich“ getreten, ohne daß übrigens dadurch an der Selbständigkeit der württ. Post- verwaltung etwas geändert worden wäre. Der An- teil Württ. an den Einnahmen aus den einheit- lichen Postwertzeichen wird nach den vertrags- mäßig vereinbarten Grundsätzen berechnet. Die besonderen Wertzeichen Württ. für den amtlichen und den Bezirksverkehr (Staats- und Bezirks- 239 wertzeichen) sind beibehalten worden. Die- selben werden, wenn die Sendungen Dienstange- legenheiten des Staates, der Landeskirchen, der öffentlichen Schulen und der in der Verwaltung von Staats- oder Körperschaftsbehörden stehenden Stiftungen zu milden Zwecken betreffen, an die Behörden auf Kosten der Staatskasse abgegeben, im Etat aber als Einnahmen der Postverwaltung und Ausgaben der verschiedenen Departements verrechnet. Eine Portobefreiung genießen der König und sämtliche Mitglieder des Kgl. Hauses sowie die Mitglieder des Fürstlichen Hauses Thurn und Taxis. In Unterordnung unter die Generaldirektion der Posten und Telegraphen wird der örtliche Betrieb durch die Post- und Telegraphen- ämter, die Postagenturen und die Post- hilfstellen besorgt. Zur unmittelbaren Über-</text:p>
      <text:p text:style-name="Standard"><text:soft-page-break/>wachung des Betriebsdiensts sind der Greneral-</text:p>
      <text:p text:style-name="Standard">direktion Post- und Telegrapheninspek- toren beigegeben. Für die Ämter im Verwal- tungs- und Betriebsdienst sind Prüfungen vor- geschrieben, und zwar solche für den höheren, den mittleren und den niederen Dienst, außerdem noch besondere Prüfungen für die technischen Ämter. Das Postreservat ist für Württ. wertlos, da Württ. eine eigene, von der Reichspostverwaltung abweichende Tarifpolitik auf die Dauer doch nicht einschlagen kann und den aus der abgesonderten Verwaltung sich ergebenden mannigfachen Nach- teilen (Umleitungen des Verkehrs um Württ. herum, Komplizierung der deutschen Verwaltung auf einem wichtigen Verkehrsgebiet) nennenswerte Vorteile für Württ. nicht entgegenstehen. III. Die Verwaltung des Eisenbahnwesens ist grundsätzlich den Einzelstaaten überlassen. Doch hat die Reichsverfassung in Art. 4 Ziff. 8 240 sich das Oberaufsichtsrecht und die Gesetzgebung über das Eisenbahnwesen im Interesse der Landes- verteidigung und des allgemeinen Verkehrs vor- behalten. Auf Grund dieser Bestimmung ist das Reich befugt, im Weg der Gesetzgebung das Eisen- bahnwesen für das ganze Reich in allen Beziehun- gen einheitlich zu regeln. Die Versuche, ein solches Reichseisenbahngesetz zu erlassen, sind jedoch bis jetzt vergeblich gewesen. Namentlich ist Bis- marcks großer Gedanke, die deutschen Eisen- bahnen in die Verwaltung des Reichs zu über- nehmen, an partikularistischem Unverstand ge- scheitert. Auch Württ. hat sich damals zu seinem Schaden ablehnend verhalten; doch hat es das Verdienst, eine tunlichste Einheit in der Verwal- tung der deutschen Eisenbahnen in letzter Zeit mit Nachdruck gefördert zu haben; freilich hat es selbst daran das größte Interesse. Durch die gesonderte Verwaltung wird sehr viel Geld unnütz ausgegeben. Da die Übernahme aller deutscher Bahnen in die Verwaltung des Reichs sicherlich in absehbarer Zeit sich: nicht erreichen läßt, weil Preußen seine Eisenbahnen, auf deren Einnahmen der preußische Staatshaushalt vorzugsweise ge- gründet ist, nicht aufgeben kann, so erstrebt man jetzt irgendeine Form einheitlicher Finanzverwal- tung (Betriebsmittelgemeinschaft u. dergl.). Der gegenwärtige Rechtszustand ist folgender. Man hatte die Schwierigkeit des Zustandebringens eines Reichseisenbahngesetzes vorausgesehen und hat deshalb in die Reichsverfassung eine Reihe von Bestimmungen (VII. Kapitel, Art. 41—47) auf-</text:p>
      <text:p text:style-name="Standard"><text:soft-page-break/>genommen, durch welche die Einzelstaaten ver-</text:p>
      <text:p text:style-name="Standard">pflichtet werden, ihre Eisenbahnhoheitsrechte in bestimmter Weise auszuüben ;dieseBestimmungen betreffen entweder die Verteidigung des Reichs oder die Einheitlichkeit des Verkehrs. Für den 241 Bau und den Betrieb der württ. Eisenbahnen sind also die vom Bundesrat auf Grund des Art. 4 Ziff. 8 und des Art. 41ff. der Reichsverfassung erlassenen Vorschriften maßgebend. Zu nennen sind hier hauptsächlich die Betriebsordnung für die Haupteisenbahnen Deutschlands, die Bestim- mungen über die Befähigung von Eisenbahn- betriebsbeamten, die Signalordnung für die Eisen- bahnen, die Normen für den Bau und die Aus- rüstung der Haupteisenbahnen, die Bahnordnung für die Nebeneisenbahnen Deutschlands sowie die auf die Tarife bezüglichen Bestimmungen, nament- lich die Verkehrsordnung für die Eisenbahnen Deutschlands. Soweit hiernach noch für die Ord- nung des inneren Betriebs, namentlich bezüglich der Tarife für die landesrechtliche Regelung Raum ist, erfolgt dieselbe durch kgl. Verordnung oder Ministerialverfügung. Ein Reservatrecht hat Württ. insofern, als die Einführung des Ein- pfennigtarifs in Württ. bei größeren Entfernungen für den Transport von Kohlen, Koks, Holz, Erzen, Steinen, Salz, Roheisen, Düngungsmitteln und ähn- lichen Gegenständen mit Rücksicht auf die Bau-, Betriebs-- und Verkehrsverhältnisse der württ. Eisenbahnen nicht ohne die Zustimmung Württ. erfolgen kann. Wegen der in den bahnpolizeilichen Vorschriften mit Strafe bedrohten Übertretungen sind die Eisenbahnstellen (Betriebsinspektoren und Bahnhofverwalter 1. Klasse) befugt, Strafver- fügungen bis zu 30 Mark zu erlassen. Gegen die Strafverfügung hat der Beschuldigte 2 Rechts- mittel, den Antrag auf gerichtliche Entscheidung oder die Beschwerde an die Generaldirektion der Staatseisenbahnen. Was die Befugnis zum Bau von Bahnen anbelangt, so sollen nach dem württ. Gesetz vom 18. April 1843 (Reg.-Bl. S. 277) die für den öffent- Bazille, Württemberg 16 242 lichen Verkehr bestimmten Eisenbahnen durch den Staat erbaut und betrieben werden, ohne daß übrigens der Bau und Betrieb von Zweigeisen- bahnen durch Privatunternehmer ausgeschlossen wurde. Mit Ausnahme einiger Zweigbahnen ist das ganze württ. Eisenbahnnetz auf Staatskosten hergestellt worden. Die Eisenbahnen gelten seit</text:p>
      <text:p text:style-name="Standard"><text:soft-page-break/>dem Gesetz vom 28. Dezember 1851 (Reg.-Bl. 1852</text:p>
      <text:p text:style-name="Standard">S. 1) als ein Bestandteil des Kammerguts ($ 12, I u. IV); die Verzinsung und Tilgung der zum Bau aufgenommenen Anlehen liegt jedoch der Staatskasse im allgemeinen ob. Um die Schwan- kungen in den Ablieferungen der Eisenbahnkasse an die allgemeine Staatskasse auszugleichen, hat das Gesetz vom 29. Juli 1899 (Reg.-Bl. S. 575) zunächst auf einen Zeitraum von 10 Jahren die Bildung eines Reservefonds der Staats- eisenbahnen angeordnet. Privateisen- bahnen dürfen nur mit Konzession der Regierung erbaut werden; dieselbe hat in der Konzessions- urkunde das Aufsichtsrecht des Staates über Bau, Betrieb und Verwaltung der Bahn genügend sicherzustellen. Hinsichtlich der Abtretung des zum Bau erforderlichen Eigentums gilt das regel- mäßige Zwangsenteignungsverfahren (8 5, 4). Den Privatunternehmern einer Zweigbahn kann von der Staatskasse mit ständischer Zustimmung ein Reinertrag des Unternehmens bis zu 31/200 des Anlagekapitals auf einen bestimmten Zeitraum gewährleistet werden. Auf mit ständischer Zu- stimmung erfolgtes Ansinnen des Staats müssen die Unternehmer von Privatbahnen nach 25jähri- gem Betrieb die Bahn gegen Erstattung der An- lagekosten an den Staat abtreten. Während die Privatbahnen keine steuerliche Sonderstellung haben, sondern der staatlichen und kommunalen Besteuerung nach den allgemeinen Grundsätzen 243 unterworfen sind, wird der Eisenbahnbetrieb des Staats zur kommunalen (Gewerbesteuer nicht herangezogen; wohl aber haben die Gemeinden und Amtskörperschaften das Recht, die Eisenbahn- gebäude nebst zugehöriger Grundfläche, gleich- gültig, ob dieselbe angebaut ist oder nicht, ver- hältnismäßig mit Grund- und Gebäudesteuer zu belegen. Eisenbahnen, deren Unternehmer nicht der Staat, ein anderer Bundesstaat oder das Reich ist, bilden, wenn sie dem öffentlichen Verkehr dienen und zum Betrieb auf die Dauer der er- teilten Genehmigung verpflichtet sind, mit den dem Bahnunternehmen gewidmeten Vermögens- gegenständen eine Einheit (Bahneinheit). Für solche Eisenbahnen wird beim Amtsgericht Stutt- gart-Stadt ein Bahngrundbuch geführt. Die nähere Regelung enthält das Gesetz betr. die Bahnein- heiten vom 23. März 1906 (Reg.-Bl. S. 67). Was die Verwaltungsorgane betrifft, so ist die Generaldirektion der Staatseisenbahnen und der Bodenseedampfschiffahrt zur unmittelbaren</text:p>
      <text:p text:style-name="Standard"><text:soft-page-break/>Leitung und Beaufsichtigung berufen. Ihr unter-</text:p>
      <text:p text:style-name="Standard">geordnet sind unter anderem die Eisenbahn- betriebsinspektionen und die Eisenbahn- bauinspektionen; unter Aufsicht dieser beiden Behörden wird der örtliche Betriebs- und Ver- kehrsdienst von den Bahnstationen besorgt. Für den Betrieb der Bodenseeschiffahrt besteht eine besondere Dampfschiffahrtsinspek- tion. Eine Reihe von Prüfungsordnungen regelt die Bedingungen über die Zulassungen zu den verschiedenen Arten des Eisenbahndienstes. Das Aufsichtsrecht des Staats gegenüber den Privat- bahnen wird, soweit es sich nicht um die Ver- waltung der Eisenbahnpolizei handelt, deren Lei- tung und Beaufsichtigung der Generaldirektion zu- steht, unmittelbar durch das Ministerium ausgeübt. 16* 244</text:p>
      <text:p text:style-name="Standard"/>
      <text:h text:style-name="Heading_20_1" text:outline-level="1"><text:bookmark-start text:name="__RefHeading___Toc28504_297960941"/>10. Abschnitt. Die Verwaltung des Innern.<text:bookmark-end text:name="__RefHeading___Toc28504_297960941"/></text:h>
      <text:p text:style-name="Standard"/>
      <text:h text:style-name="Heading_20_2" text:outline-level="2"><text:bookmark-start text:name="__RefHeading___Toc28594_297960941"/><text:span text:style-name="T24">§</text:span>34. Die Organe der Verwaltung des Innern.<text:bookmark-end text:name="__RefHeading___Toc28594_297960941"/></text:h>
      <text:p text:style-name="Standard"/>
      <text:p text:style-name="Standard">Eine kritische Betrachtung der Behördenorganisation im Departement des Innern und der Art ihrer Tätigkeit habe ich in der württ. Zeitschrift für Rechtspflege und Ver- waltung 1907 S. 120 gegeben; vgl. hierzu auch die Vor- bemerkung zu $ 28. I. Der Begriff der „Verwaltung des Innern“ läßt sich am besten negativ bestimmen. Es gehört dazu die ganze Staatsverwaltung mit Ausnahme der auswärtigen Angelegenheiten, des Gerichts- wesens, des Kriegswesens und des Finanzwesens. Doch sind in Württ. von dem hiernach noch ver- bleibenden Teil der Staatsverwaltung das Kirchen- und Schulwesen als besonderes Departement ab- getrennt und es ist die Verwaltung der Verkehrs- anstalten dem Departement der auswärtigen An- gelegenheiten zugewiesen worden. Alle übrigen Geschäfte der Verwaltung gehören zum Departe- ment des Innern, das demnach eine vielgestaltige Tätigkeit hat. In seinen Wirkungskreis fällt namentlich die Wahrnehmung der Hoheits- rechte des Staats überhaupt, insbesondere die Aufsicht über die Gemeinde- und Amtskörper- schaftsverwaltung, die Leitung der Reichs- und Landtagswahlen, die Ordnung der Staatsange- hörigkeitsverhältnisse, das militärische Einquar- tierungs-, Naturalleistungs- und Kriegsleistungs-</text:p>
      <text:p text:style-name="Standard"><text:soft-page-break/>wesen innerhalb des Landes sowie in Gemeinschaft</text:p>
      <text:p text:style-name="Standard">mit dem Kriegsministerium die Leitung des Er- satzwesens. Ferner die Sorge für die öffent- liche Sicherheitund Ordnung, das Vereins- und Versammlungswesen sowie die Leitung der Polizeiverwaltung auf allen ihren Gebieten (Ge- sundheitspolizei, Baupolizei, Feuerpolizei, Ge- werbepolizei usw.), endlich die Oberaufsicht über 245 die Fürsorge des Staats für dieeinzelnen Zweige der wirtschaftlichen Tätigkeit (Landwirtschaft, Gewerbe und Handel usw.) sowie die Durchführung der Arbeiterversicherung und des Arbeiterschutzes. I. Das Ministerium des Innern und die Beamten des Departements des Innern. Das Mi- nisterium hat die oberste Leitung des Departe- ments des Innern. Die Bearbeitung der Geschäfte erfolgt teils im Bureauweg, teils durch ein Kol- “legium, die sog. Oberregierung. Diese ist ein Landeskollegium, das sich unter dem Vorsitz des Departementschefs oder, bei dessen Verhinderung, des Vorstands der Oberregierung zu gemeinschaft- licher Beratung der wichtigeren Gegenstände ver- einigt. Der Minister ist übrigens an die Ansicht des Kollegiums nicht gebunden. Für den Dienst im Departement des Innern bestehen außer den technischen Prüfungen die höheren sowie die niederen Verwaltungsdienstprüfungen (kgl. Verordnung vom 7. Dezember 1903; Reg.-Bl. 3.591 bzw. vom 1. Dezember 1900; Reg.-Bl. S. 905). Die Befähigung für den höheren Verwaltungs- dienst wird erworben durch die Erstehung der ersten höheren Justizdienstprüfung (vgl. $ 31, ID), die Leistung eines jährigen Vorbereitungsdienstes sowie die Erstehung der Staatsprüfung für den höheren Verwaltungsdienst. Mit Erstehung der letzteren werden die Referendare (nicht Regie- rungsreferendare) zu Regierungsassessoren bestellt. Die Meldung zur niederen Dienstprüfung setzt die wissenschaftliche Befähigung für den einjährig-freiwilligen Militärdienst sowie eine mindestens 5jährige praktische Vorbildung voraus. Mit dem Ministerium verbunden ist die Kom- mission für die Adelsmatrikel (Matrikel = Liste, Verzeichnis), welche insbesondere die Per- 246 sonalmatrikel für den württ. Erbadel fortzuführen hat. Die dem Ministerium untergeord- neten Zentralstellen und ihr Wirkungskreis sind in den folgenden Paragraphen dargestellt. III. Die 4 Kreisregierungen sind die Mittel-</text:p>
      <text:p text:style-name="Standard"><text:soft-page-break/>stellen zwischen dem Ministerium und den ÖOber-</text:p>
      <text:p text:style-name="Standard">ämtern. Ihr Wirkungskreis beschränkt sich auf den Bereich eines Kreises (3, II). Ihre Zuständig- keit erstreckt sich auf sämtliche zum Departement des Innern gehörigen Gegenstände, soweit nicht die Zuständigkeit der Oberämter oder einer Zen- tralstelle begründet ist. Außerdem nehmen die Kreisregierungen in Unterordnung unter das Mi- nisterium des Kirchen- und Schulwesens an der staatlichen Aufsicht über die Verwaltung des ört- lichen Kirchenvermögens und der örtlichen kirch- lichen Stiftungen sowie auf Grund besonderen Auftrags an der staatlichen Aufsicht über einzelne religiöse Genossenschaften teil. Die Erledigung dieser Geschäfte erfolgt regelmäßig im Bureau- weg; doch ist für eine Reihe von Angelegenheiten kollegiale Erledigung vorgeschrieben. Den Kreis- regierungen ist die erforderliche Zahl technischer Hilfsbeamter beigegeben. Sie führen innerhalb ihres Geschäftskreises die Aufsicht über die Ver- waltung der ihnen unterstellten Oberämter sowie der in ihren Kreisen vorhandenen staatlichen Arbeitshäuser. Endlich sind die Kreisregierungen Verwaltungsgerichtel. Instanz (vgl.835). IV. Die 64 Oberämter (einschließlich der Stadtdirektion Stuttgart), deren Verwaltung jetzt hauptsächlich durch die Bezirksordnung geregelt ist, sind als unterste staatliche Instanz der inneren Verwaltung den 4Kreisregierungen untergeordnet. Jedes Oberamt wird durch einen Oberamtmann als Amtsvorstand verwaltet; demselben ist die erforderliche Zahl höherer und niederer Beamten 247 beigegeben. Die höheren Beamten (sog. 2. Beamte des Oberamts) haben, wenn sie etatsmäßig an- gestellt sind, den Titel Amtmann, im übrigen den Titel Regierungsassessor; die Kanzlei- beamten führen den Titel Oberamtssekretär. Dem 2. Beamten des Oberamts können durch An- ordnung der Kreisregierung bestimmte oberamt- liche Geschäfte zur selbständigen Besorgung unter eigener Verantwortlichkeit, jedoch unter Aufsicht des Oberamtsvorstands in widerruflicher Weise zugewiesen werden. Die Aufgaben der Oberämter sind in der Bezirksordnung näher umschrieben. Danach haben sie in Unterordnung unter das Ministerium des Innern und die demselben unter- stellten Kollegialbehörden entweder allein oder unter Mitwirkung des Bezirksrats die sämtlichen Geschäfte der inneren Staatsverwaltung zu be- sorgen, für welche nicht die Zuständigkeit der Gemeindebehörden oder diejenige anderer staat-</text:p>
      <text:p text:style-name="Standard"><text:soft-page-break/>licher Behörden begründet ist. Dazu gehört auch</text:p>
      <text:p text:style-name="Standard">der Erlaß von Strafverfügungen wegen aller Übertretungen, bezüglich derer nicht die Straf- befugnis des Ortsvorstehers begründet ist (827, XI), namentlich auch wegen Bettelns, Landstreicherei, gewerbsmäßiger Unzucht u. dergl.; für den Voll- zug der Haftstrafen steht den Oberämtern ein besonderes, seit 1. Dezember 1907 (Inkrafttreten der Bezirksordnung) im Eigentum des Staats (vor- her der Amtskörperschaft) befindliches und auf seine Kosten unterhaltenes Oberamtsgefängnis zur Verfügung. Diese Zuweisung von Strafsachen an die Oberämter ist ein durchaus verfehlter Ge- danke, da die Strafrechtspflege die Oberämter wichtigen Aufgaben entzieht. Weiterhin sind die Oberämter in Unterordnung unter das Ministerium des Kirchen- und Schulwesens und das Finanz- ministerium bzw. unter die diesen Ministerien 248 unterstellten Kollegialbehörden zur Mitwirkung bei Erfüllung der in den Geschäftskreis dieser beiden Ministerien fallenden Aufgaben berufen; in gleicher Weise nehmen sie an der Besorgung der in den gemeinschaftlichen Bereich der Mi- nisterien des Innern und des Kriegswesens fallen- den Angelegenheiten teil. Endlich haben sie sämt- liche Staatsbehörden bei Erledigung ihrer Auf- gaben auf Ansuchen insoweit zu unterstützen, als nicht entweder für die Vornahme der betreffen- den Amtshandlung eine besondere Behörde besteht oder diese Handlung außerhalb der allgemeinen Amtsbefugnisse des Oberamts liegt. Die Mit- wirkung des Bezirksrats bei der staatlichen Be- zirksverwaltung ist in $ 28, IV bereits dargestellt. Den Oberämtern gleichgestellt ist die der Kreis- regierung in Ulm untergebene Hafendirektion in Friedrichshafen, der die Aufsicht über die Ordnung und Sicherheit der Schiffahrt auf dem Bodensee, über den Fremdenverkehr u. dergl. ob- liegt. Bezüglich der gemeinschaftlichen Oberämter vgl. $ 27, XV; bezüglich der ge- meinschaftlichen Oberämter in Schul- sachen vgl. 8 46, V.</text:p>
      <text:p text:style-name="Standard"/>
      <text:h text:style-name="Heading_20_2" text:outline-level="2"><text:bookmark-start text:name="__RefHeading___Toc28596_297960941"/><text:span text:style-name="T25">§</text:span>35. Die Verwaltungsrechtspflege und die polizeiliche Strafrechtspflege.<text:bookmark-end text:name="__RefHeading___Toc28596_297960941"/></text:h>
      <text:p text:style-name="Standard"/>
      <text:p text:style-name="Standard">I. Die Verwaltungsrechtspfliege beschränkt sich nicht auf den Geschäftskreis des Departements des Innern, gehört demselben aber doch in der Hauptsache an, weshalb sie an</text:p>
      <text:p text:style-name="Standard"><text:soft-page-break/>dieser Stelle behandelt wird. Die Literatur auf diesem</text:p>
      <text:p text:style-name="Standard">Gebiet ist spärlich; außer dem sehr lehrreichen Buch von Göz, Die Verwaltungsrechtspflege in Württ., Tübingen 1902, ist so gut wie nichts vorhanden. II. Schicker, Das Polizeistrafrecht und Polizeistrafver- fahren im Königreich Württ., 4. Aufl, Stuttgart 1907; Beling, Württ. Strafgesetzgebung, Tübingen 1903; Beling, Württ. Prozeßgesetzgebung, Tübingen 1903. 249 I. Die Verwaltungsrechtspflege. Eine selb- ständige Verwaltungsrechtspflege, d. h. eine be- sondere Rechtspflege auf dem Gebiet des Ver- waltungsrechts besteht in Württ. seit dem Gesetz über die Verwaltungsrechtspflege vom 16. De- zember 1876 (Reg.-Bl. S. 485). Danach findet der Verwaltungsrechtsweg statt bei Streitigkeiten und Beschwerden in bezug auf Ansprüche und Ver- bindlichkeiten aus dem öffentlichen Recht in den gesetzlich bestimmten Fällen. Dabei ist unter- schieden zwischen den reinen Parteistreitig- keitenunddenFällender Rechtsbeschwerde; im ersteren Fall streiten 2 Parteien gegeneinander, und zwar entweder der Staat und öffentliche Körperschaften, oder diese unter sich, oder ein- zelne und öffentliche Körperschaften oder der Staat; im letzteren Fall streitet der Kläger gegen eine das öffentliche Interesse des Staats oder einer Körperschaft vertretende öffentliche Behörde, wo- bei diese nicht als Partei auftritt. Verwaltungs- gerichte sind l.in1. Instanz a) die Kreisregierungen (ordentliche Verwaltungsgerichte) in der Be- setzung mit 3 Mitgliedern in den meisten Fällen des Parteistreitverfahrens. Die Entscheidung er- folgt im öffentlich-mündlichen Verfahren; b) als besondere Verwaltungsgerichte entscheiden das Oberbergamt, die Kommission für die Aufhebung des Lehensverbandes und die Ablösungskommission, und zwar auf Grund schriftlicher Instruktion der Streitverhältnisse ; 2. das höchste Gericht ist der Verwaltungs- gerichtshof. Dessen Zusammensetzung ist in 8 24, II dargestellt. Derselbe verhandelt und be- schließt, und zwar in der Regel öffentlich und mündlich: a) in 1. Instanz über Ansprüche, welche von einem nichtwürtt. Armenverband gegen einen württ. Armenverband auf Grund des ÜUnter- stützungswohnsitzes erhoben werden sowie über Ansprüche württ. Gemeinden gegen das Reich auf Grund des Reichsgesetzes über die Kriegsleistun- gen vom 13. Juni 1873;</text:p>
      <text:p text:style-name="Standard"><text:soft-page-break/>b) in 2. Instanz in allen denjenigen Fällen,</text:p>
      <text:p text:style-name="Standard">in welchen die Verwaltungsgerichte 1. Instanz entschieden haben; c) als einzige Verwaltungsrechts- instanz in den Fällen der sog. Rechts- beschwerde. Unter Rechtsbeschwerden versteht man Beschwerden gegen Entscheidungen oder Ver- fügungen der Verwaltungsbehörden, wenn der Be- schwerdeführer (auch Verein oder Körperschaft) behauptet, daß die ergangene, auf Gründe des öffentlichen Rechts gestützte Entscheidung oder Verfügung rechtlich nicht begründet und daß er hierdurch in einem ihm zustehenden Rechte ver- letzt oder mit einer ihm nicht obliegenden Ver- bindlichkeit belastet sei. Die Rechtsbeschwerde ist jedoch ausgeschlossen, wenn und soweit die Verwaltungsbehörden die gesetzliche Ermäch- tigung haben, nach ihrem Ermessen zu verfügen. Ihre Erhebung ist ferner erst zulässig, wenn die Angelegenheit innerhalb des Instanzenzugs der Verwaltungsbehörden zum Austrage gebracht ist, richtet sich demgemäß in der Regel gegen Ver- fügungen und Entscheidungen der Ministerien; sie findet nicht statt in denjenigen Fällen, in welchen einer Verwaltungsbehörde oder anderen Organen die endgültige Entscheidung zugewiesen ist. Neuerdings ist die Rechtsbeschwerde aus- gedehnt worden auf den Schutz der Selbstver- waltung der Gemeinden und Amtskörperschaften ($ 27,1 und $ 28,I) auch in Fällen, in welchen 251 die soeben genannten Voraussetzungen derselben nicht vorliegen; d) als Beschwerdeinstanz im Zwangs- enteignungsverfahren gegenüber den Ent- scheidungen der Enteignungsbehörde ; e) als Strafrekursinstanz in einigen Be- schwerdesachen gegen Ungehorsams-, Ungebühr- und Disziplinarstrafsachen der Verwaltungs- behörden. Die Vollstreckung der verwaltungs- richterlichen Urteile, der Arrest und die einstweiligen Verfügungen in Verwal- tungsrechtssachen sind in dem Gesetz vom 8. August 1879 (Reg.-Bl. S. 202) über die Zwangs- vollstreckung wegen öffentlicher Ansprüche ge- regelt. Dasselbe Gesetz eröffnet für Geldforde- rungen, bezüglich deren das verwaltungsgericht- liche Parteistreitverfahren stattfindet, ein Mahn- verfahren vor dem Vorstand des Gemeinde- gerichts, das im Gesetz selbst Schuldklagverfahren genannt ist.</text:p>
      <text:p text:style-name="Standard"><text:soft-page-break/>II. Die polizeiliche Strafrechtspflege ist ge-</text:p>
      <text:p text:style-name="Standard">ordnet in den Polizeistrafgesetzen vom 27. De- zember 1871 (Reg.-Bl. S. 391), 12. August 1879 (Reg.-Bl. S. 153) und 4. Juli 1898 (Reg.-Bl. S. 149). Der Erlaß von Strafverfügungen steht den Ober- ämtern, den Ortsvorstehern und den Eisenbahn- stellen zu; vgl. 88 34,IV, 27, XI, 33, III. Bezüg- lich des Erlasses von Polizeiverordnungen vgl. 8 30, III.</text:p>
      <text:p text:style-name="Standard"/>
      <text:h text:style-name="Heading_20_2" text:outline-level="2"><text:bookmark-start text:name="__RefHeading___Toc28598_297960941"/><text:span text:style-name="T26">§</text:span>36. Die Sicherheits- und Sittenpolizei.<text:bookmark-end text:name="__RefHeading___Toc28598_297960941"/></text:h>
      <text:p text:style-name="P10"/>
      <text:p text:style-name="P10">I. Die Sicherheitspolizei. Ihre Aufgabe ist es, Störungen der Rechtsordnung zu verhüten (Sicherheitspolizei im engeren Sinn) und strafbare Handlungen zu erforschen und zu verfolgen (ge- 252 richtliche oder Kriminalpolizei). Die unteren Organe der Polizei sind die Schutzmann- schaft der Gemeinden, welche ohne Ausnahme das Recht der Verwaltung der Ortspolizei haben, sowie das militärisch organisierte kgl. Landjäger- korps (Reg.-Bl. 1898 S. 225; 1905 S. 31; 1907 S. 364). Im Notfall werden die Polizeiorgane vom Militär unterstützt. Die Hilfsbeamten der Staatsanwaltschaft sind bereits in $ 31,111 bezeichnet. Die Aufsicht über die Polizei- gefängnisse steht dem Oberamtmann und in Unterordnung unter denselben den Ortsvorstehern zu. Der Transport der Gefangenen ist ein- gehend geregelt. Die Strafregister, in welche die wichtigeren Strafen einer Person einzutragen sind, werden von den Ortsvorstehern geführt. Im einzelnen ist noch folgendes auszuführen: 1. Bezüglich des Rechts der Polizeibehörden zur Festnahme und Festhaltung von Per- sonen zur Durchführung polizeilicher Zwecke vgl. $5 Ziff. 3. 2. Bezüglich des Waffentragens gilt: Ver- boten ist der Besitz groben Geschützes, das heim- liche oder außerhalb des Gewerbebetriebs erfol- gende Ansammeln von Waffen oder Schießbedart, das unbefugte Tragen von Jagdgeräten auf einem fremden Jagdgebiet außerhalb des öffentlichen Wegs, das Führen von Schießwaffen seitens junger Leute unter 16 Jahren, endlich das Mitführen von Schieß-, Hieb- oder Stichwaffen in öffentliche Versammlungen oder in Wirtshäuser, in letztere aber nur, soweit nicht ein erlaubter Zweck (Siche- rung der Person und des Eigentums auf Reisen, Ausübung der Jagd, Teilnahme. an öffentlichen</text:p>
      <text:p text:style-name="Standard"><text:soft-page-break/>Schießübungen) vorliegt.</text:p>
      <text:p text:style-name="Standard">38. Neben dem Reichsgesetz gegen den ver- brecherischen und gemeingefährlichen Gebrauch 253 von Sprengstoffen bestehen in Württ. Be- stimmungen, welche die Aufbewahrung, Ver- sendung, den Handel und die Abgabe derselben eingehend regeln; dieselben entsprechen den im Bundesrat vereinbarten Bestimmungen. 4. Bettler und Landstreicher können von der Kreisregierung in das Arbeitshaus ein- gewiesen werden, wenn das Gericht auf Über- weisung an die Landespolizeibehörde erkannt hat (Näheres im Reg.-Bl. 1907 S. 135). Von dem in dem Freizügigkeitsgesetz den Bundesstaaten ein- geräumten Recht, dieselben, wenn sie Nichtwürt- temberger sind, auf die Dauer eines Jahres des Landes zu verweisen, wird ausgiebiger Gebrauch gemacht. Dieses Ausweisungsverfahren, welches viel Zeit und Geld kostet, gehört als wertlos be- seitigt. 5. Maßregeln gegen umherziehende Zi- geuner sind in Verfügungen des Ministeriums des Innern angeordnet. Soweit die Ausweisung derselben rechtlich möglich ist, ist sie zu verfügen. Den Zigeunern und den nach Zigeunerart umher- ziehenden Personen ist das Zusammenreisen in Horden verboten. Sämtliche Fahrzeuge, die von solchen Personen mitgeführt werden, müssen an einer in die Augen fallenden Stelle die Angabe des Namens, Geburtsorts und Geburtslands des Be- sitzers tragen. 6. Die Fürsorgeerziehung sittlich ver- wahrloster Minderjähriger unter 16 Jahren ist in dem Gesetz vom 29. Dezember 1899 und 11. No- vember 1905 (Reg.-Bl. 1899 S. 1284 und 1905 S. 290) geregelt. Die Anordnung der Fürsorge- erziehung erfolgt durch das Vormundschafts- gericht, die Anordnung der Art der Fürsorge- erziehung und ihre Durchführung durch den Aus- schuß der Landarmenbehörde. 254 7. Die Polizeiaufsicht kann vonderKreis- regierung verfügt werden, wenn vom Gericht auf Zulässigkeit von Polizeiaufsicht erkannt worden ist. 8. Für die vorläufig entlassenen Sowie für die gänzlich entlassenen Strafgefan- genen ist durch Ministerialverfügung Aufsicht bzw. Fürsorge angeordnet. 9. Das Paßwesen ist durch das Reichs- paßgesetz geregelt. Ausgestellt werden Reisepässe und Paßkarten, erstere, soweit nicht militärdienst-</text:p>
      <text:p text:style-name="Standard"><text:soft-page-break/>liche Verpflichtungen im Wege stehen, auf die</text:p>
      <text:p text:style-name="Standard">Dauer von 5 Jahren, letztere auf die Dauer von 1 Jahr. Die Sportel beträgt in beiden Fällen 1 Mark. 10. Das Meldewesen ist in der kgl. Ver- ordnung vom 25. Mai 1901 (Reg.-Bl. S. 115) betr. das polizeiliche Meldewesen geordnet; eine Aus- führungsanweisung hierzu enthält die Verfügung des Ministeriums des Innern vom 30. Mai 1901 (Reg.-Bl. S. 118) und vom 24. Juni 1904 (Reg.-Bl. S. 189). Danach haben sich neuanziehende Per- sonen, welche über 16 Jahre alt sind, innerhalb 6 Tagen bei der Ortsbehörde des Aufenthalts an- zumelden. Desgleichen haben 3ie sich vor dem Wegzug unter Angabe ihres neuen Aufenthalts abzumelden. Wirte müssen Verzeichnisse der übernachtenden Personen führen. Dienstherr- schaften, Arbeitgeber und Lehrherren haben den Eintritt neuer Dienstboten, Lehrlinge, Gehilfen oder Arbeiter anzuzeigen. 11. Die Aufenthaltsbeschränkungen sind, soweit es sich um Reichs- und Landesver- weisungen handelt, reichsrechtlich geregelt, des- gleichen die Ausweisungen aus einer Gemeinde wegen armenpolizeilicher Gründe. Nach Art. 57 des Gemeindeangehörigkeitsgesetzes kann der Auf- 255 enthalt in einer bestimmten Gemeinde, abgesehen von der Bürgerrechtsgemeinde, außer den Fällen der Stellung unter Polizeiaufsicht aus polizei- lichen Gründen vom Oberamt auf Antrag des Gemeinderats oder von Amtswegen solchen Per- sonen auf eine bestimmte Dauer von Jahren unter- sagt werden, welche Freiheitsstrafen von gewisser Dauer wegen der im Gesetz aufgeführten straf- baren Handlungen erhalten haben. I. Die Sittenpolizei hat die Aufgabe, Hand- lungen zu verhüten, welche die Sittlichkeit zu verletzen oder zu gefährden geeignet sind. Die hierher gehörigen Verhältnisse (geschlechtliche Verhältnisse, Trunksucht, Schauspiele, Schau- stellungen u. dergl., Bekämpfung der Spielsucht, Abwehr der Tierquälerei, Sonntagsruhe im Ge- werbebetrieb) sind im wesentlichen im Reichsstraf- gesetzbuch und in der Reichsgewerbeordnung ge- regelt. Von württ. Bestimmungen sind zu nennen: l. Art. 14 des Polizeistrafgesetzes von 1871 bedroht wegen Konkubinats im Fall der Fr- regung öffentlichen Ärgernisses Personen mit Strafe, welche in fortgesetzter außerehelicher Ge- schlechtsgemeinschaft zusammenleben. 2. Die Polizeistunde, d. h. der Endpunkt</text:p>
      <text:p text:style-name="Standard"><text:soft-page-break/>des polizeilich gestatteten Wirtschaftsbesuchs ist</text:p>
      <text:p text:style-name="Standard">auf 11 Uhr nachts festgestellt. Die Ortspolizei- behörden können jedoch in einzelnen Fällen die Polizeistunde verlängern. Zur dauernden Verlän- gerung oder zur Aufhebung der Polizeistunde für einzelne Gemeinden ist der Bezirksrat zuständig. Der Wirt darf das Verweilen der Gäste über die Polizeistunde hinaus nicht dulden und hat nötigen- falls die ihm zu Gebot stehenden Mittel zur Entfernung der Gäste anzuwenden. Nach Art. 17a des Polizeistrafgesetzes werden ferner, abgesehen 256 von den zugelassenen Ausnahmen, mit Geld be- straft Wirte, welche an Personen, von denen sie wissen oder den Umständen nach annehmen müssen, daß sie in einem Alter von weniger als 16 Jahren stehen, gewohnheitsmäßig geistige Ge- tränke zum sofortigen Genuß verabreichen. Den Schülern der allgemeinen Fortbildungs- und sonsti- gen Schulen ist der Besuch von Wirtschaften bei Vermeidung von Schulstrafen untersagt. 3. Die öffentlichen, von Wirten ver- anstalteten Tanzbelustigungen bedürfen polizeilicher Genehmigung, an Werktagen der Ortspolizeibehörde, an Sonn- und Festtagen sowie an den Werktagen der Advents- und Fastenzeit des Oberamts. Die Tanzunterhaltungen geselliger Vereine und geschlossener Gesellschaften, welche in Räumen mit Wirtschaftsbetrieb stattfinden (öffentliche Tanzbelustigungen), bedürfen an den Tagen, an welchen das 'Oberamt zuständig ist, ebenfalls dessen Genehmigung. An einigen Fest- tagen dürfen öffentliche Tanzbelustigungen über- haupt nicht gestattet werden (Reg.-Bl. 1895 S. 169 und 1907 S. 778). 4. Auswärtige, d.h. alle nichtwürtt. Lot- terien sind in Württ. nur mit Genehmigung des Ministeriums des Innern zugelassen. Zur Er- teilung der Erlaubnis für inländische Lotterien ist je nach der Größe des Betrags der auszu- gebenden Lose das Oberamt, der Bezirksrat, die Kreisregierung oder das Ministerium des Innern zuständig. 5. DieSonntagsruhe ist, soweit sie gewerbe- polizeilicher Art ist, durch die Gewerbeordnung und das Kinderschutzgesetz geregelt. Abgesehen hiervon gilt für die bürgerliche Feier der Sonn-, Fest- und Feiertage die kgl. Verordnung vom 27. Mai 1895 (Reg.-Bl. S. 169). 257</text:p>
      <text:p text:style-name="Standard"/>
      <text:h text:style-name="Heading_20_2" text:outline-level="2"><text:bookmark-start text:name="__RefHeading___Toc28600_297960941"/><text:soft-page-break/><text:span text:style-name="T27">§</text:span>37. Die Arbeiterversicherung.<text:bookmark-end text:name="__RefHeading___Toc28600_297960941"/></text:h>
      <text:p text:style-name="Standard"/>
      <text:p text:style-name="Standard">Biesenberger, Invalidenversicherungsgesetz Stutt- gart 1900. Schicker, Das Krankenversicherungsgesetz mit den württ. Bestimmungen, Stuttgart 1893. Die zur Erlassung der Reichsgesetze ergan- genen württ. Gesetze und Verordnungen können nurin Verbindung mit dem Reichsrecht dargestellt werden. Von württ. Besonderheiten seien folgende erwähnt. I. Die Behördenorganisation. 1. Es besteht für Zwecke der Unfall- und Invalidenversicherung ein Landesversicherungsamt mit den Be- fugnissen eines Landeskollegiums; seine Zu- sammensetzung und seine Aufgaben sind reichs- gesetzlich geregelt. 2. Die Ortsbehörden für die Arbeiterversicherung (Gesetz vom 13. Mai 1890 mit Verfügung von 18. Juni 1890, Reg.-Bl. S. 86 und 126) sind besondere Behörden zur Besorgung der Geschäfte der Arbeiterversiche- rung in der Lokalinstanz. Diese Behörde ist in der Regel der Ortsvorsteher. Können diese Ge- schäfte aber vom Ortsvorsteher aus Mangel an Zeit oder Befähigung nicht besorgt werden, so ist auf seinen Antrag oder auf oberamtliche An- ordnung ein besonderer Gemeindebeamter durch den Gemeinderat mit Genehmigung des Oberamts zu bestellen. U. Die wärtt. Krankenpflegeversicherung, so genannt, weil sie kein Kranken- und Sterbe- geld, sondern nur Krankenpflege gewährt, beruht auf dem Gesetz vom 12. Mai 1893 (Reg.-Bl. S. 92) mit den Änderungen durch das Gesetz vom 3. No- vember 1904 (Reg.-Bl. S. 373). Hiernach kann für die in8&amp;amp; 1 und $ 2 des Krankenversicherungs- gesetzes bezeichneten Personenklassen, soweit sie weder gesetzlich noch statutarisch dem reichs- gesetzlichen Krankenversicherungszwang unter- Bazille, Württemberg. 17 258 worfen sind, die Krankenpflegeversicherung der Gemeinde oder Amtskörperschaft eingeführt wer- den. Hierher gehören namentlich die unbezahl- ten Lehrlinge, die land- und forstwirt- schaftlichen Arbeiter und Betriebs- beamten sowie die Dienstboten. Soweit für die beiden letzteren Personenklassen weder die reichsgesetzliche Versicherung noch die freiwillige kommunale Versicherung eingeführt ist, unter- liegen dieselben dem Versicherungszwang insofern, als dann die Amtskörperschaften ver- pflichtet sind, für sie die Krankenpflegever-</text:p>
      <text:p text:style-name="Standard"><text:soft-page-break/>sicherung einzuführen. Unternehmer land- und</text:p>
      <text:p text:style-name="Standard">forstwirtschaftlicher Betriebe sind berechtigt, der Krankenpflegeversicherung beizutreten ; durch das Statut kann auch noch anderen Personen das Recht des Beitritts eingeräumt werden. Die Krankenpflegeversicherung gewährt kein Kran- ken- und Sterbegeld, sondern nur Krankenpflege, nämlich während der Dauer der Krankheit, höch- stens aber während 13 Wochen vom Tag der Er- krankung an, freie ärztliche Behandlung, Arznei, sowie Brillen, Bruchbänder und ähnliche Heil- mittel (wie in 86 Abs. 1 Ziff. 1 des Kranken- versicherungsgesetzes) sowie im Fall der Erwerbs- unfähigkeit freie Verpflegung, letztere n der Regel in einem Krankenhaus. Zur Deckung der Kosten der zu gewährenden Unterstützungen werden Versicherungsbeiträge erhoben, wo- gegen die Kosten der Verwaltung vollständig von den Gemeinden bzw. den Amtskörperschaften zu tragen sind. Die Arbeitgeber, denen eine Melde- pflicht auferlegt ist, haben die Versicherungs- beiträge zu entrichten, dürfen aber 2/, davon bei der nächsten Lohnzahlung abziehen. Streitigkeiten über die Unterstützungsansprüche entscheidet in 1. Instanz das Oberamt. 259 III. Die Unfallversicherung. Von den Be- rufsgenossenschaften sind 5 auf das württ. Staats- gebiet beschränkt, nämlich die württ. Baugewerks- berufsgenossenschaft und die 4 je für einen Kreis gebildeten landwirtschaftlichen Berufsgenossen- schaften. Bezüglich der land- und forstwirtschaft- lichen Unfallversicherung ist zu erwähnen, daß dieselbe durch Landesgesetz auf die Unternehmer ausgedehnt ist. Die Umlegung der Beiträge zu den landwirtschaftlichen Berufsgenossenschaften ist durch das Landesgesetz vom 30. Mai 1891 (Reg.-Bl. S. 151) geregelt. IV. Die Invalidenversicherung. Es besteht eine auf das ganze Landesgebiet sich erstreckende Versicherungsanstalt in Stuttgart mit dem Namen Versicherungsanstalt Württemberg. Die Einziehung der Beiträge anstatt der Entrichtung durch die Arbeitgeber ist in weitem Umfang an- geordnet (Ministerialverfügung vom 25. November 1899; Reg.-Bl. S. 314).</text:p>
      <text:p text:style-name="Standard"/>
      <text:h text:style-name="Heading_20_2" text:outline-level="2"><text:bookmark-start text:name="__RefHeading___Toc28602_297960941"/><text:span text:style-name="T28">§</text:span>38. Das Armenwesen.<text:bookmark-end text:name="__RefHeading___Toc28602_297960941"/></text:h>
      <text:p text:style-name="Standard"/>
      <text:p text:style-name="Standard">Die Grundlage des geltenden Armenrechts ist das auch in Württ. geltende Reichsgesetz über</text:p>
      <text:p text:style-name="Standard"><text:soft-page-break/>den Unterstützungswohnsitz vom 6. Juni 1870 und</text:p>
      <text:p text:style-name="Standard">12. März 1894 nebst dem württ. Ausführungs- gesetz vom 17. April 1873 (Reg.-Bl. S. 109), vom 2. Juli 1889 (Reg.-Bl. S. 217) und vom 18. August 1907 (Reg.-Bl. S. 379). Aus den landesrechtlichen Bestimmungen, die hier allein darzustellen sind, ist folgendes hervorzuheben: I. Die Armenverbände sind die Ortsarmen- verbände und Landarmenverbände. Jede württ. Gemeinde bildet in der Regel für sich einen Ortsarmenverband, in zusammengesetzten Gemein- den die Gesamtgemeinde. Die Ortsarmenverbände 17° 260 werden vertretendurchdie Ortsarmenbehörde, deren Zusammensetzung und Organe bereits in 8 27, XII, 2 dargestellt ist. Die 4 Landarmen- verbände umfassen die sämtlichen Oberamtsbezirke je eines Kreises; sie werden durch die Land- armenbehörde vertreten, deren Vorsitzender vom Ministerium des Innern ernannt wird, während die weiteren Mitglieder von den Amts- versammlungen gewählt werden. Zur Besorgung der laufenden Geschäfte wird ein Ausschuß be- stellt. Die Landarmenverbände haben neben ihren auf dem Unterstützungswohnsitzgesetz beruhen- den Aufgaben in Württ. die Pflicht, denjenigen ihrem Bezirk angehörigen Ortsarmenverbänden eine Beihilfe zu gewähren, welche durch die Er- füllung der ihnen obliegenden. Verpflichtungen überbürdet würden ;im Streitfall entscheidet hier- über die Kreisregierung, in 2. Instanz endgültig das Ministerium des Innern. Muß ein hilfsbedürf- tiger Deutscher, der keinen Unterstützungswohn- sitz hat, auf Verlangen einer auswärtigen Staats- behörde übernommen werden, so liegt die Pflicht zur Erstattung der Unterstützungskosten dem- jenigen Landarmenverband ob, innerhalb dessen der Hilfsbedürftige seinen letzten Unterstützungs- wohnsitz gehabt hat; läßt sich dieser aber nicht ermitteln, demjenigen Landarmenverband, in dessen Bezirk die Hilfsbedürftigkeit hervorgetreten ist. II. Die Armenpflege. Dem hilfsbedürftigen Deutschen ist von dem zu seiner Unterstützung verpflichteten Armenverband Obdach, der unent- behrliche Lebensunterhalt und die erforderliche Pflege in Krankheitsfällen zu gewähren. Ein an- gemessenes Begräbnis wird nur gewährt, wenn für das Bedürfnis der anatomischen Anstalten des Landes an Leichnamen anderweitig gesorgt ist; vgl. 8 39, I, 8. Wenn jemand für seine Person 261</text:p>
      <text:p text:style-name="Standard"><text:soft-page-break/>oder seine nicht arbeitsfähigen Angehörigen Unter-</text:p>
      <text:p text:style-name="Standard">stützung in Anspruch nimmt, so kann solche mit- tels Unterbringung in einem Armen- oder Kranken- haus, geeignetenfalls mittels Anweisung der den Kräften der Hilfsbedürftigen entsprechenden Ar- beiten außerhalb oder innerhalb eines solchen Hauses gewährt werden. Im Fall der Verweige- rung der Unterstützung durch die zuständige Armenbehörde steht dem Hilfsbedürftigen nicht der Rechtsweg, sondern nur die Beschwerde und die einmalige weitere Beschwerde, also gegenüber der Ortsarmenbehörde an den Bezirksrat und die Kreisregierung, gegenüber der Landarmenbehörde an die Kreisregierung und das Ministerium des Innern zu. Personen, welche trotz des Besitzes genügender Mittel öffentliche Armenunterstützung erlangt haben, sind zum Ersatz des Empfangenen verpflichtet. Außerdem ist jede an eine Person über 18 Jahre für sich, ihre Ehefrau oder Kinder, welche mit ihr in häuslicher Gemeinschaft leben, aus einer Armenkasse abgegebene Unterstützung, mit Ausnahme des Aufwands für Schulunterricht, als ein Vorschuß zu betrachten, dessen Wieder- erstattung die Armenbehörde verlangen kann, so- bald der Unterstützte den Ersatz ohne Gefährdung. seines und der Seinigen Lebensunterhaltes leisten kann. Die Landarmenverbände sind befugt, die Kosten der Armenpflege für Geisteskranke, Blöd- sinnige, än Epilepsie und ähnlichen Krankheiten leidende Personen, verwahrloste Kinder, Taub- stumme und Blinde unmittelbar zu übernehmen und zu diesem Zweck eigene Anstalten zu er- richten. Soweit die den Ortsarmenverbänden durch die Fürsorge für diese Personen entstehenden Kosten nicht von den Landarmenverbänden un- mittelbar getragen werden, können sie durch Be- schluß der Amtsversammlung auf die Amtskörper- 262 schaft übernommen werden. Für alle öffentlichen Armenanstalten sind Hausordnungen zu erlassen, durch welche den Vorgesetzten eine Disziplinar- strafgewalt bis zu 2 Tagen Arrest übertragen werden kann. Die Kosten der Armenunterstützung sind, wenn die Armenstiftungen u. dergl. nicht zu- reichen, soweit die Ortsarmenverbände in Betracht kommen, durch die Gemeinde, soweit die Land- armenverbände in Betracht kommen, durch Um- lage auf die betreffenden Amtskörperschaften auf- zubringen. III. Sonstige Einrichtungen, die unabhängig von dem reichsgesetzlich g’reg‘l'en Armnrecht be- stehen, sind 1. dieZentralleitungdes Wohl-</text:p>
      <text:p text:style-name="Standard"><text:soft-page-break/>tätigkeitsvereins, welche unter der unmit'el-</text:p>
      <text:p text:style-name="Standard">baren Aufsicht und Fürsorge des Königs und dem besonderen Protektorat der Königin die oberste Leitung und Vertretung aller der wirtschaftlichen und sittlichen Hebung der ärmeren Volksklassen dienenden Wohltätigkeitsbestrebungen im König- reich Württ. bezweckt, soweit dieselbe nicht den staatlichen, kirchlichen oder Gemeindebehörden zukommt; 2. die württ. Sparkasse, welche den ärmeren Volksklassen Gelegenheit verschaffen will, ihre Ersparnisse auch in kleinen Summen zinstragend anzulegen; 3. die von den Amtskörper- schaften oder von einzelnen Gemeinden errichteten und auf deren Rechnung betriebenen Oberamts- sparkassen bzw. Gemeindesparkassen.</text:p>
      <text:p text:style-name="Standard"/>
      <text:h text:style-name="Heading_20_2" text:outline-level="2"><text:bookmark-start text:name="__RefHeading___Toc28604_297960941"/><text:span text:style-name="T29">§</text:span>39. Das Gesundheitswesen.<text:bookmark-end text:name="__RefHeading___Toc28604_297960941"/></text:h>
      <text:p text:style-name="Standard"/>
      <text:p text:style-name="Standard">Literatur: Krauß, Das Medizinalwesen im Königreich Württ., 2. Aufl., Stuttgart 1901; Braun. Die gesetzlichen Vor- schriften über die Unterbringung von Geisteskranken in den württ. Staats- und Privatirrenanstalten, Stuttgart 1907. Die Fürsorge des Staats auf dem Gebiet des Gesundheitswesens ist einmal vorbeugender Art 263 und begreift deshalb alle Maßregeln, durch welche die Gesundheit der einzelnen wie der Gesamtheit vor Störungen aller Art gesichert werden soll (Gesundheitspflege und Gesundheitspolizei); so- dann gehören dazu die staatlichen Einrichtungen für die Heilung der Kranken (Medizinalwesen oder öffentliches Heilwesen). Da nach Art. 4 der Reichs- verfassung „Maßregeln der Medizinalpolizei“ der Beaufsichtigung und Gesetzgebung des Reichs unterliegen und dieses einen ziemlich umfassenden Gebrauch von dieser Befugnis gemacht hat, so läßt sich das Gesuridheitswesen vollständig nur in einer die Reichs- und Landesgesetzgebung um- fassenden Darstellung schildern, was im Rahmen dieser Schrift unmöglich ist. Aus den württ. Bestimmungen sind folgende hervorzuheben: I. Die öffentliche Gesundheitspflege und die Gesundheitspolizei. 1. Nach Art. 25 Ziff. 4 des Polizeistraf- gesetzes können die Polizeibehörden allgemeine oder einzelne Anordnungen zur Verhütung der Verbreitung ansteckender Krankheiten erlassen, nach Art. 25 Ziff. 3 desselben Gesetzes für an- steckende Krankheiten die Anzeigepflicht ein- führen und nach Art. 32 Ziff. 5 überhaupt all- gemeine oder einzelne Anordnungen zur Ver-</text:p>
      <text:p text:style-name="Standard"><text:soft-page-break/>hütung von Gefahren für Leben und Gesundheit</text:p>
      <text:p text:style-name="Standard">von Menschen treffen. : 2. Die Belohnung der Impfärzte und die Tragung der Kosten der öffentlichen Impfung ist durch das Gesetz vom 29. März 1875 (Reg.-Bl. S. 163) geregelt. Für die Beschaffung der Impf- stoffe sind staatliche Anstalten zur Gewinnung von Tierlymphe eingerichtet. 3. Die Wohnungsaufsicht ist durch die Verfügungen des Ministeriums des Innern vom 264 31. Mai 1901 (Reg.-Bl. S. 130) und vom 18. Mai 1907 (Reg.-Bl. S. 207) geregelt. Danach besteht eine geordnete ortspolizeiliche Wohnungsaufsicht für sämtliche Gemeinden des Landes. 4. Kleine Kinder, welche gegen Bezahlung in fremde Pflege untergebracht werden, unter- liegen der besonderen Aufsicht des Staats zum Schutz gegen Vernachlässigung, insbesondere mangelhafte Ernährung. 5. Die Leichenschau, die Leichen- öffnung und das Begräbnis ist in der kgl. Verordnung vom 24. Januar 1882 (Reg.-Bl. S. 35) geregelt. Die Leichenschau wird in jeder Gemeinde durch einen vom Gemeinderat bestellten Leichen- schauer vorgenommen, der die erforderliche Be- fähigung besitzen muß. Seit 1904 ist die Feuer- bestattung zugelassen unter der Bedingung, daß die Feuerbestattungsanlage eine städtische Einrichtung ist; erforderlich zur Feuerbestattung ist die Genehmigung des Oberamts, welche nur erteilt werden darf, wenn der Verstorbene nach Vollendung des 18. Lebensjahrs die Feuerbestat- tung selbst angeordnet hat oder wenn für die Leiche einer noch nicht 18 Jahre alten Person die Bestattungspflichtigen die Feuerbestattung verlangen. Das Eigentumanden Begräbnis- plätzen steht der politischen Gemeinde zu, ab- gesehen von dem Fall, daß der Begräbnisplatz die Zubehör einer Kirche bildet und demnach Eigen- tum der Kirchengemeinde ist. Doch erfolgt auch in diesen Fällen die Beerdigung auf dem Begräb- nisplatz des Sterbeorts ohne Rücksicht auf die Konfession des Verstorbenen nach gleichen Grund- sätzen und unter ausschließlicher Regelung der Benutzung durch die staatliche Polizei. 6. Der Transport der Leichen aus dem Sterbeort in einen anderen Gemeindebezirk ist nur 265 mit Erlaubnis des Oberamts, das einen Leichenpaß ausstellt, zulässig (Ministerialverfügung vom 7. August 1907, Reg.-Bl. S. 289).</text:p>
      <text:p text:style-name="Standard"><text:soft-page-break/>7. Das Verfahren in den Fällen eines</text:p>
      <text:p text:style-name="Standard">nicht natürlichen Todes oder bei Auf- findung von Leichen seitens der Gerichte, der Staatsanwaltschaften und der Polizeibehörden ist eingehend geregelt. 8. Die Leichname von Selbstmördern, sofern der Selbstmord nicht auf Krankheit zurück- zuführen ist, die Leichname von hingerich- teten Verbrechern, welche von den An- gehörigen nicht zur Beerdigung verlangt werden, endlich die Leichname armer Personen, bei welchen die Begräbniskosten einer Gemeinde- oder Stiftungskasse oder einer öffentlichen Armen- oder Strafanstalt zur Last fallen würden, sind an eine anatomische Landesanstalt abzuliefern. Diese Bestimmung steht, soweit die Selbstmörder in Betracht kommen, mit den modernen Auffassun- gen in Widerspruch; auch ist es widersinnig, die Leichname hingerichteter Verbrecher den Ange- hörigen zur Beerdigung auszufolgen, diejenigen von Selbstmördern aber, bei denen eine Krankheit nicht nachweisbar ist, auf die Anatomie zu schaffen. 9. Bezüglich des Abdeckerei-(Klee- meisterei-)wesens haben die Gemeinden dafür zu sorgen, daß für den allgemeinen Gebrauch der Gemeindeangehörigen ein Wasenplatz zur Ver- fügung steht. 10. Der Fürsorge für die Geistes- kranken dienen die 5 Staatsirrenanstalten in Schussenried, Winnental, Zwiefalten, Weißenau und Weinsberg; außerdem sollen in jedem Ober-. amtsbezirk 2 geeignete Lokale für die zeitweilige 266 Unterbringung von Geisteskranken sich befinden. Die polizeiliche Fürsorge für dieselben, ins- besondere auch die zwangsweise Einweisung in eine Irrenanstalt ist im Statut der Staatsirren- anstalten und einigen weiteren Verfügungen ge- regelt. II. Die staatlichen Medizinalbehörden sind die allgemeinen Organe der inneren Verwaltung, also die Oberämter, die Kreisregierungen und das Ministerium des Innern. Die technischen Organe, welche die eben genannten Polizeibehörden zu be- raten haben, sind das Medizinalkollegium für die Beratung des Ministeriums und der Kreis- regierungen, die Oberämtsärzte und die Ober- amtstierärzte für die Beratung der Oberämter. Das Medizinalkollegium, das aus administrativen und technischen Beamten besteht, ist in Unter- ordnung unter das Ministerium des Innern die</text:p>
      <text:p text:style-name="Standard"><text:soft-page-break/>Zentralbehörde für die Beaufsichtigung und tech-</text:p>
      <text:p text:style-name="Standard">nische Leitung des Medizinalwesens und der öffent- lichen Gesundheitspflege. Die Oberamtsärzte, welche zur Ausübung der ärztlichen Praxis neben ihren amtlichen Aufgaben, für welche sie einen festen Gehalt beziehen, berechtigt sind, sowie die Oberamtstierärzte sind Staatsbeamte. Unter dem Medizinalkollegium stehen die 5 Staatsirren- anstalten sowie die Landeshebammen- schule und dieZentralimpfanstalt in Stutt- gart. . II. Das Heilpersonal (Arzte, Tierärzte, Hebammen, Apotheker). Als staatlich anerkannte Organe für die gemeinsamen Interessen ihres Stan- des bestehen die 3 Vereine der approbierten Ärzte, Tierärzte und Apotheker des Landes, nämlich der in 8 Bezirksvereine sich gliedernde ärztliche Landesverein, der tierärztliche Verein und der pharmazeutische Landesverein. 267 Für den Eintritt in den ärztlichen Staatsdienst oder für die öffentliche Anstellung als Gerichts- wundarzt ist neben der ärztlichen Prüfung noch eine besondere Prüfung vorgeschrieben (sog. Phy- sikat). Die Hebammen bedürfen eines Prüfungs- zeugnisses. Die Gemeinden sind verpflichtet, für eine ausreichende Zahl von Hebammen zu sorgen und haben hierzu nötigenfalls geeignete Frauens- personen auf Gemeindekosten in der Landes- hebammenschule unterrichten zu lassen. Der Be- trieb einer Apotheke setzt eine dingliche oder persönliche Apothekenberechtigung voraus. Neue Apothekenberechtigungen werden nur noch als persönliche Konzessionen erteilt. Die Rechte und’ Pflichten der Apotheker sowie der Verkehr mit Arzneimitteln sind teils reichsrechtlich, teils landesrechtlich eingehend geregelt. Bezüglich des Vertriebs von Geheimmitteln sind die im Bundesrat vereinbarten Vorschriften auch in Württ. eingeführt worden (Reg.-Bl. 1907 S. 275). Für die Gebühren der Ärzte gilt mangels einer besonderen Vereinbarung die Medizinaltaxe (Reg.-Bl. 1899 S. 274, 284), für die Preise der Arzneimittel in den Apotheken die deutsche Arzneitaxe (Reg.-Bl. 1907 S. 851).</text:p>
      <text:p text:style-name="Standard"/>
      <text:h text:style-name="Heading_20_2" text:outline-level="2"><text:bookmark-start text:name="__RefHeading___Toc28606_297960941"/><text:span text:style-name="T30">§</text:span>40. Die Baupolizei.<text:bookmark-end text:name="__RefHeading___Toc28606_297960941"/></text:h>
      <text:p text:style-name="Standard"/>
      <text:p text:style-name="Standard">Das Baupolizeirecht findet sich in der Bau- ordnung vom 6. Oktober 1872 (Reg.-Bl. S. 305), welche zurzeit einer Abänderung unterzogen wird.</text:p>
      <text:p text:style-name="Standard"><text:soft-page-break/>Die Leitung der Baupolizei unterliegt einer be-</text:p>
      <text:p text:style-name="Standard">sonderen, im Ministerium des Innern gebildeten Abteilung für das Hochbauwesen, die aus Verwaltungsbeamten und Technikern zusammen- gesetzt ist. Die dieser Behörde unmittelbar unter- geordneten Oberämter werden in Bausachen von 268 den Oberamtsbaumeistern beraten, die von der Amtsversammlung bestellt werden. Dem Ge- meinderat steht die Bauschau zur Seite. Die Bestimmungen der Bauordnung können durch ein vom Gemeinderat mit Zustimmung des Bürger- ausschusses erlassenes, vom Ministerium ge- nehmigtes Ortsbaustatut ergänzt werden. Vor der Erlassung ist der Entwurf zu veröffentlichen mit der Aufforderung, etwaige Einwendungen vor- zubringen. Ähnliche Bestimmungen gelten für die Feststellung des Ortsbauplans. Die Grund- eigentümer haben ein bis zum Verwaltungs- gerichtshof verfolgbares Recht, nach ihrem Er- messen zu bauen, soweit nicht durch Reichs- oder Landesgesetz beschränkende Vorschriften gegeben sind. Diese baupolizeilichen Vorschriften be- zwecken die Festigkeit, Feuersicherheit, Gesund- heit und Schönheit der Bauten sowie die Bequem- lichkeit des Straßenverkehrs. Die Bauordnung hat als Grundsatz das Konzessionssystem, d. h. ohne polizeiliche Erlaubnis darf ein Bau nicht erstellt oder verändert werden. Zuständig zur Genehmigung ist teils der Gemeinderat, teils das Oberamt, teils das Ministerium des Innern, Abteilung für das Hochbauwesen. Bei einfacheren, in der Bauordnung aufgezählten Bauten, wie Er- stellung oder Veränderung von Feueranlagen, Fenstern u. dergl. genügt die Anzeige bei der Be- hörde 8 Tage vor Beginn der Ausführung. Ganz einfache Veränderungen, wie Neudeckung von Dächern, Verblenden u. dergl., dürfen ohne An- zeige vorgenommen werden. Die Bauschau, welche der Baupolizeibehörde ein Gutachten zu erstatten hat, hat zuvor die Nachbarn und sonstige Be- teiligte zu vernehmen. Gegen die Erteilung der Baugenehmigung steht den Nachbarn das Rekurs- recht zu. Die Ausführung der Bauten gemäß den 269 genehmigten Plänen wird durch die Bauschau beaufsichtigt, der zu diesem Zweck gewisse Sta- dien des Baus anzuzeigen sind.</text:p>
      <text:p text:style-name="Standard"/>
      <text:h text:style-name="Heading_20_2" text:outline-level="2"><text:bookmark-start text:name="__RefHeading___Toc28608_297960941"/><text:span text:style-name="T31">§</text:span>41. Die Feuerpolizei.<text:bookmark-end text:name="__RefHeading___Toc28608_297960941"/></text:h>
      <text:p text:style-name="Standard"/>
      <text:p text:style-name="Standard"><text:soft-page-break/>Die Aufgaben der Feuerpolizei bestehen teils</text:p>
      <text:p text:style-name="Standard">in der Verhütung von Feuergefahr, teils in der Bewältigung und Beschränkung eines ausgebroche- nen Brandes, teils im Ersatz des Brandschadens. I. Die Verhütung von Brandfällen. Hierher gehören die Vorschriften der Bauordnung und der zum Vollzug derselben erlassenen Verfügungen über die Breite der Ortsstraßen, die Gebäude- ‚abstände, die Verwendung von feuersicherem Ma- terial sowie die Herstellung der Feuerungseinrich- tungen, ferner die Anordnungen über das Be- nehmen mit Feuer und Licht und den Verkehr mit feuergefährlichen Gegenständen, insbesondere die Feuerpolizeiordnung (kgl. Verordnung) vom 21. De- zember 1876. Die Vorschriften über die Reinigung der Kamine sind in der Kaminfegerordnung (Ministerialverfügung) vom 3. Oktober 1876 ent- halten. Hiernach werden für die Reinigung der Kamine vom Bezirksrat besondere Kehrbezirke festgesetzt; die Kaminfeger werden für den Kehr- bezirk von der Amtsversammlung in widerruf- licher Weise angestellt; ihnen ausschließlich steht m Kehrbezirk die selbständige Ausübung des Kaminfegergewerbes zu. Die Kaminfeger- taxen werden durch die Ortspolizeibehörden im Einverständnis mit dem Gemeinderat aufgestellt; wenn aber der Kehrbezirk mehr als eine Ortschaft umfaßt, durch den Bezirksrat. In jeder Gemeinde besteht eine Ortsfeuerschau, welche aus wenigstens 2 von dem Gemeinderat in widerruf- licher Weise gewählten Mitgliedern, von denen 270 eines ein Bauverständiger sein muß, zusammen- gesetzt ist. Sie hat alljährlich wenigstens einmal alle Gebäude und Feuerstätten zu besichtigen und die vorgefundenen Mängel dem Ortsvorsteher mit- zuteilen. In jeder Gemeinde muß ferner eine den Verhältnissen entsprechende Nachtwache, in größeren Orten auch eine Hochwache bestehen. Für jeden Oberamtsbezirk wird ein Oberfeuer- schauer von der Amtsversammlung gewählt und bezahlt. Er hat das Oberamt in feuerpolizeilichen Angelegenheiten zu beraten und zu diesem Zweck regelmäßig jedes Frühjahr alle Gebäude des Ober- amtsbezirks zu besichtigen und das Ergebnis der Besichtigung dem Oberamt anzuzeigen, welches die Beseitigung der Mängel anzuordnen hat. Be- sondere Vorschriften zum Schutz des Waldes gegen Feuersgefahr enthält das Forstpolizeigesetz vom 19. Februar 1902 (Reg.-Bl. S. 51) sowie die Waldfeuerlöschordnung vom 4. Juli 1900 (Reg.-Bl. S. 535).</text:p>
      <text:p text:style-name="Standard"><text:soft-page-break/>II. Das Feuerlöschwesen ist in der Landes-</text:p>
      <text:p text:style-name="Standard">feuerlöschordnung vom 7. Juni 1885 (Reg.-Bl. S. 235) und vom 25. Oktober 1897 (Reg.-Bl. S. 221) geregelt. Hiernach sind die Gemeinden verpflichtet, die nach den örtlichen Verhältnissen erforderlichen Einrichtungen für das Feuerlöschwesen zu unter- halten; hierzu gehört namentlich die Aufstellung einer organisierten Lösch- und Rettungsmannschaft. Der Verpflichtung hierzu wird genügt entweder l. durch Bildung einer freiwilligen Feuer- wehr. Dieselbe muß ihre Organisation und ihren Wirkungskreis durch ein Statut regeln, das der Genehmigung des Gemeinderats und des Oberamts bedarf, und bildet dann einen Bestandteil der öffent- lichen Einrichtungen der Gemeinde, welche die Kosten der Ausrüstung zu tragen hat; 2. durch Aufstellung einer Berufsfeuerwehr; 3. durch 271 Organisierung einer Pflichtfeuerwehr. Wo eine als genügend anerkannte freiwillige Feuer- wehr oder eine Berufsfeuerwehr nicht besteht, sind alle männlichen Einwohner der Gemeinde vom vollendeten 18. bis zum vollendeten 50. Lebens- jahr zum Eintritt in die Pflichtfeuerwehr ver- bunden. Befreiung einzelner Altersklassen ist zu- lässig, desgleichen Entbindung einzelner Personen vom Dienst gegen Entrichtung einer Jahresabgabe von 4—20 Mark. Für jede Gemeinde ist cine Lokalfeuerlöschordnung aufzustellen, in welche die nach den örtlichen Verhältnissen er- forderlichen besonderen Vorschriften aufzunehmen sind ; ebenso ist für jeden Oberamtsbezirk eine Be- zirksfeuerlöschordnung zu erlassen, in welcher die über das Gebiet der einzelnen Ge- meinden hinausgreifenden, den besonderen Verhält- nissen des Oberamtsbezirks entsprechenden An- ordnungen zu treffen sind. Für 25jährige vor- wurfsfreie, ununterbrochene Dienstzeit in einer freiwilligen Feuerwehr ist ein Feuerwehr- dienstehrenzeichen gestiftet. Zur Beschaf- fung der Geldmittel für das Feuerlöschwesen be- steht in jeder Gemeinde eine besondere örtliche Feuerlöschkasse, welche einen abgesonderten Teil des Gemeindevermögens bildet und in welche die gesetzlich bestimmten Einnahmen fließen; zu diesen gehören auch die Jahresbeiträge der feuer- wehrpflichtigen Einwohner der Gemeinde, welche in der Feuerwehr keinen Dienst leisten; diesen kann nämlich, aber nicht neben der etwaigen be- sonderen Abgabe für die Entbindung vom Dienst, von den bürgerlichen Kollegien eine jährliche Ab- gabe von 1—10 Mark als Beitrag zu den Kosten</text:p>
      <text:p text:style-name="Standard"><text:soft-page-break/>der Einrichtungen und Anstalten für das Feuer-</text:p>
      <text:p text:style-name="Standard">löschwesen auferlegt werden. Zur staatlichen För- derung des Feuerlöschwesens besteht eine besondere 272 Zentralkasse für das Feuerlöschwesen, in welche die Gebäudebrandversicherungsanstalt 40%) der Brandschadensumlage des vorausgegange- nen Jahres und die in Württ. zugelassenen Feuer- versicherungsgesellschaften je 2% ihrer im vor- ausgegangenen Jahr in Württ. erzielten Brutto- einnahme aus Versicherungsprämien beizutragen haben. Aus der Kasse ist in erster Linie Feuer- wehrleuten, welche in Ausübung des Dienstes ver- letzt werden oder erkranken, Entschädigung zu gewähren. Die Aufsicht über das Feuer- löschwesen in der Gemeinde steht in erster Linie dem Oberamt zu, welches vom Bezirks- feuerlöschinspektor technisch beraten wird; derselbe ist Beamter der Amtskörperschaft. Zur technischen Beratung des Ministeriums und der Kollegialbehörden ist ein Landesfeuerlösch- inspektor angestellt. Bei Brandfällen gebührt die Oberleitung der Lösch- und Rettungsarbeiten dem Oberamtmann, bis zu seinem Eintreffen dem Ortsvorsteher, im Einvernehmen mit dem Feuer- wehrkommandanten. Bei einem Waldbrand kommen die Bestimmungen der Waldfeuerlösch- ordnung vom 4. Juli 1900 (Reg.-Bl. S. 535) zur Anwendung. Hiernach haben die Gemeinden, auch bei Waldbränden im Bezirk von Nachbargemeinden, mit Mannschaft und Werkzeugen Hilfe zu leisten. Die Leitung der Löscharbeiten steht den auf dem Brandplatz anwesenden Staatsforstbeamten und bis zur Ankunft eines solchen zunächst dem Orts- vorsteher der beteiligten Gemeinde zu. III. Die Feuerversicherung ist, soweit es sich um die Versicherung des beweglichen Ver- mögens handelt, jetzt im wesentlichen in dem Reichsgesetz betr. die privaten Versicherungs- unternehmungen geregelt. Unberührt davon ge- blieben ist namentlich die württ. Bestimmung, 273 daß die Brandentschädigung ohne Genehmigung des Oberamts nicht ausbezahlt werden darf. Der Versicherung des unbeweglichen Ver- mögens gegen Feuersgefahr dient die auf dem Gesetz vom 14. März 1853 beruhende staatliche Gebäudebrandversicherungsanstalt, in welcher sämtliche Gebäude des Landes mit wenigen gesetzlich festgestellten Ausnahmen gegen Feuer, Blitzstrahl und Explosionen, soweit letztere nicht durch Wasserdämpfe verursacht</text:p>
      <text:p text:style-name="Standard"><text:soft-page-break/>sind, versichert werden müssen. Sämtliche an der</text:p>
      <text:p text:style-name="Standard">Versicherungsanstalt beteiligte Gebäude sind nach dem Grad ihrer Feuergefährlichkeit in 6 Klassen eingeteilt. Für die Ermittlung des Werts der aufzunehmenden Gebäude besteht in jeder Ge- meinde eine Schätzungskommission. Die Ab- schätzung des Schadens erfolgt unter Leitung des Oberamts durch 2 beeidigte Bauverständige. Die Entschädigung wird von dem Verwaltungsrat fest- gestellt, gegen dessen Entscheidung der Rechts- weg zugelassen ist. Die zur Deckung der Ent- schädigungen und der Verwaltungskosten erforder- lichen Geldmittel werden durch Umlagen auf sämtliche versicherten Gebäudebesitzer erhoben. Die Verwaltung der Anstalt erfolgt durch den Verwaltungsrat der Gebäudebrandver- sicherungsanstalt, der unter Oberleitung des Ministeriums des Innern steht und die Befugnisse eines Landeskollegiums hat. Mit der Anstalt in Verbindung steht die Zentralkasse zur För- derung des Feuerlöschwesens; die Ver- fügung über die Gelder der Zentralkasse erfolgt durch eine Kommission, welche unter dem Vor- sitz des Staatsministers des Innern oder des Vorsitzenden des Verwaltungsrats der Gebäude- brandversicherungsanstalt aus den ordentlichen Kollegialmitgliedern des Verwaltungsrats, dem Bazillo, Württomberg. 18 274 Landesfeuerlöschinspektor, 3 Delegierten der Mo- biliarfeuerversicherungsgesellschaften und 6 De- legierten der Feuerwehren des Landes zusammen- gesetzt ist.</text:p>
      <text:p text:style-name="Standard"/>
      <text:h text:style-name="Heading_20_2" text:outline-level="2"><text:bookmark-start text:name="__RefHeading___Toc28610_297960941"/><text:span text:style-name="T32">§</text:span>42. Das Wegerecht und das Wasserrecht.<text:bookmark-end text:name="__RefHeading___Toc28610_297960941"/></text:h>
      <text:p text:style-name="Standard"/>
      <text:p text:style-name="Standard">Neuere Literatur: Haller, Das württ. Wasser- gesetz, Stuttgart 1902; Lautenschlager, Vorschriften über den Verkehr mit Kraftfahrzeugen, Stuttgart 1906; Nieder, Das württ. Wassergesetz, Ellwangen 1902; Zu- sammenstellung der württ. Gesetze, Verordnungen, Ver- fügungen und sonstigen Bestimmungen über Straßenbau und Straßenbaupolizei, Stuttgart 1905. I. Das Wegerecht. 1. Der Straßenbau und die Wegunterhaltung beruht im wesentlichen auf der Wegordnung vom 23. Oktober 1808. Man unterscheidet demnach Staatsstraßen, Nachbar- schaftswege (Vizinalstraßen) und Feldwege. Der Staat hat alle „Post- und Kommerzialstraßen‘, d. h. solche Wege, welche zur Verbindung der verschiedenen Landesteile dienen, zu unterhalten.</text:p>
      <text:p text:style-name="Standard"><text:soft-page-break/>Nach dem Eisenbahngesetz vom 18. April 1843</text:p>
      <text:p text:style-name="Standard">soll für die erleichterte Verbindung der von der Eisenbahn entlegenen Bezirke teils unter sich, teils mit der Eisenbahn durch Kunststraßen gesorgt und es sollen diejenigen dieser Verbindungs- straßen, welche einen größeren Verkehr zu fördern oder mit der Eisenbahn zu vermitteln geeignet sind, in die Verwaltung des Staats übernommen oder auf Staatskosten gebaut werden. Die Ge- meinden, durch deren Markung die Staatsstraße läuft, haben jedoch ziemlich erhebliche Leistungen zur Unterhaltung dieser Straßen zu tragen. Für die Benutzung der Staatsstraßen sind keine Ab- gaben zu entrichten. Doch ist den Gemeinden ge- stattet, für die Benutzung von Brücken und Pflaster innerhalb Etters (= geschlossener Wohn- 275 bezirk), soweit dies herkömmlich ist, eine Abgabe zu erheben; dieselbe ist jedoch jetzt fast ganz beseitigt. Die Anlegung und Unterhaltung der Nachbarschaftswege geschieht auf Kosten der Gemeinden nach den Bestimmungen der Mi- nisterialverfügung vom 19. Juni 1828, soweit sie nicht von der Amtskörperschaft übernommen ist. Die unmittelbare Aufsicht über die Unterhaltung dieser Wege führt das Oberamt. Der Bau der Ortsstraßen ist in der Bauordnung geregelt. Die Unterhaltung der Feldwege, die zur Ver- bindung der einzelnen Güter mit den öffentlichen Wegen dienen, liegt, soweit nicht eine privatrecht- liche Verbindlichkeit besteht, den Eigentümern derjenigen Grundstücke ob, für welche die Wege benutzt werden; die Kosten können aber auf die Gemeindekasse übernommen werden (Feldweg- gesetz vom 26. März 1862; Reg.-Bl. S. 91). Wege- streitigkeiten werden im allgemeinen von den Verwaltungsgerichten (Kreisregierungen) ent- schieden;über die Notwendigkeit und die Art des Baus entscheiden jedoch die Verwaltungsbehörden endgültig. 2. Die wegepolizeilichen Bestim- mungen finden sich teils im Reichsrecht, teils im Landesrecht. Aus dem letzteren ist das Gesetz betr. die Benutzung der Kunststraßen durch Fuhr- werke vom 14. Juli 1839 (Reg.-Bl. S. 489), die kgl. Verordnung betr. Vorschriften über die Be- nutzung öffentlicher Straßen und ihrer Zubehörden vom 6. Juli 1873 (Reg.-Bl. S. 295) und vom 16. September 1900 (Reg.-Bl. S. 713), die Ministe- rialverfügung vom 13. Juli 1906 betr. den Verkehr mit Kraftfahrzeugen (Reg.-Bl. S. 221), endlich die Ministerialverfügung vom 29. April 1907 betr. den Radfahrverkehr (Reg.-Bl. S. 195) hervorzu-</text:p>
      <text:p text:style-name="Standard"><text:soft-page-break/>heben.</text:p>
      <text:p text:style-name="Standard">I. Die allgemeinen Rechtsverhältnisse der 18* 276 Gewässer und die Benutzung der Öffentlichen Gewässer sind in dem Wassergesetz vom 16. De- zember 1900 (Reg.-Bl. S. 921) eingehend geregelt. Öffentliche Gewässer sind die in natürlichem oder künstlichem Bett ständig fließenden Gewässer sowie diejenigen Seen, welche einen in gleicher Weise ständig fließenden Ablauf haben. Sie sind als dem öffentlichen Gebrauch dienende Sachen dem Privateigentum entzogen und dem Gemein- gebrauch unter Aufsicht der Staatsgewalt nach den Bestimmungen des Wassergesetzes überlassen. Die nichtöffentlichen Gewässer unterliegen der privatrechtlichen Verfügung des Grundeigen- tümers. Nutzungsrechte einzelner an öffentlichen Gewässern, welche über den Gemeingebrauch hin- ausgehen, können nur durch einen besonderen staatlichen Verleihungsakt erworben werden. Nutzungsrechte einzelner, welche man bisher als auf dem Privatrecht beruhend angesehen hat, gelten seit dem Wassergesetz als öffentliche Nutzungsrechte, deren Ausübung den Vorschriften dieses Gesetzes unterliegt. Was die Benutzung der öffentlichen Wässer anbelangt, so unter- scheidet man 1. den regelmäßig jedermann frei- gegebenen Gemeingebrauch (z. B. zum Waschen und Baden, Tränken und Schwemmen, Nachenfahrt, Eisfahrt); 2. die über den Gemein- gebrauch hinausgehende, der polizeilichen Erlaubnis bedürftige Benutzung (z. B. einfache Bad- und Waschvorrichtungen, Einleitung übelriechender oder schädlicher Flüssigkeiten, Fähren); durch die Erteilung der polizeilichen Erlaubnis, welche im freien Ermessen der Polizei- behörden steht, wird ein individuelles Recht nicht erworben; 3. die Sonderrechte zu einzelnen Nutzungen, durch welche der Gemeingebrauch auf- gehoben oder beschränkt wird (z. B. Triebwerke, 277 Bewässerungsanlagen); die Verleihung derselben erfolgt durch die Kreisregierungen, denen über- haupt die wichtigeren wasserrechtlichen Ent- scheidungen übertragen sind. Sie sind zu diesem Zweck durch technische Mitglieder verstärkt; außerdem sind ihnen für wichtigere Entscheidun- gen unständige Mitglieder aus dem Kreis der Interessenten und, wenn die Auferlegung von Zwangsverpflichtungen in Frage kommt, ein richterliches Mitglied beigegeben. Die Beilegung</text:p>
      <text:p text:style-name="Standard"><text:soft-page-break/>von Streitigkeiten über die Benutzung eines öffent-</text:p>
      <text:p text:style-name="Standard">lichen Wassers im Weg des Vergleichs oder Schiedsspruchs erfolgt durch die Wasser- schiedsgerichte, welche für jeden Oberamts- bezirk gebildet sind und aus dem Oberamtmann als Vorsitzenden, dem Straßenbauinspektor und 3 weiteren von der Amtsversammlung gewählten Mitgliedern bestehen. Als genossenschaftliche Unternehmungen für die Benutzung der öffent- lichen Gewässer kennt das Gesetz privatrechtliche und öffentliche Wassergenossenschaften zu gemeinschaftlicher Herstellung und Benutzung von Bewässerungs- oder Entwässerungsanlagen für die Zwecke der Bodenkultur oder der Torf- gewinnung, von Wasserleitungen zur Herbei- schaffung von Nutz- und Trinkwasser, von Stau- anlagen und Zu- oder Ableitungskanälen für gewerbliche oder landwirtschaftliche Zwecke und von Wassersammelanlagen. Die Genehmigung einer privatrechtlichen Genossenschaft erfolgt durch die Kreisregierung; die Aufsicht führt das Oberamt. Die Anerkennung einer Wassergenossen- schaft als einer öffentlichen erfolgt durch den König, jedoch nur, wenn das Unternehmen nach Zweck und Ausdehnung einen erheblichen volks- wirtschaftlichen Nutzen vermittelt. Bei größeren genossenschaftlichen Bewässerungs-- und Ent- 278 wässerungsunternehmungen zu Zwecken der Boden- kultur oder Torfgewinnung sieht das Gesetz unter gewissen Voraussetzungen eine Zwangsteilnahme vor. Bei jeder Kreisregierung wird ein Wasser- rechtsbuch zu dem Zweck geführt, die Rechts- verhältnisse ersichtlich zu machen. Eine perio- dische Wasserschau dient zur Überwachung der gesetzlichen und besonderen Vorschriften. So- weit die Bestimmungen des Wassergesetzes privat- rechtlicher Natur sind, entscheiden die bürger- lichen Gerichte; im übrigen teils die Verwaltungs- behörden, teils die Verwaltungsgerichte im Partei- streitverfahren, teils der Verwaltungsgerichtshof infolge der Erhebung der Rechtsbeschwerde. If. Das Fluß- und Uferbauwesen hat bis jetzt in Württ., von einzelnen Punkten abgesehen, eine gesetzliche Regelung nicht erhalten, nament- lich nicht in der Richtung, wem die Unterhaltung des Ufers und die Fürsorge für die Erhaltung eines geordneten Laufs der fließenden öffentlichen Gewässer obliegt. Es ist daher, wenn nicht aus- nahmsweise besondere Rechtstitel vorliegen oder der Gemeinde kraft Herkommens die Ufer- und Flußbaulast obliegt, den Ufereigentümern über-</text:p>
      <text:p text:style-name="Standard"><text:soft-page-break/>lassen, wie sie ihr Interesse an Erhaltung des</text:p>
      <text:p text:style-name="Standard">Ufer- und Flußlaufs wahren wollen. Über öffent- lich-rechtliche Streitigkeiten zwischen mehreren Beteiligten über die Verbindlichkeit zu Ufer- und Flußbauten wird im verwaltungsgerichtlichen Parteistreitverfahren entschieden. Zur unentgelt- lichen Beratung der Staats-- und Kommunal- behörden in Wasserversorgungsangelegenheiten ist der Staatstechniker für das Wasserver- sorgungswesen bestellt. IV. Die Schitfahrt und Flößerei ist teils reichsrechtlich, teils durch Staatsverträge und Polizeiverordnungen geregelt, deren Inhalt hier 279 aus räumlichen Gründen nicht dargestellt werden kann. V. Die Behörden für das Wege- und Wasser- wesen. Zentralbehörde für die gesamte Leitung des Straßen- und Wasserbauwesens ist die bei dem Ministerium des Innern gebildete Abtei- lung für den Straßen- und Wasserbau, welcher die Oberämter und die Straßenbauinspek- tionen unmittelbar untergeordnet sind; sie besteht aus Verwaltungsbeamten und aus technischen Mit- gliedern. Bei der Abteilung besteht ein besonderes hydrographisches Bureau. Ihr untergeord- net sind die 15 Straßenbauinspektionen und die mit der Straßenbauinspektion Heilbronn ver- einigte Wasserbauinspektion für den Neckar von Cannstatt bis an die Landesgrenze.</text:p>
      <text:p text:style-name="Standard"/>
      <text:h text:style-name="Heading_20_2" text:outline-level="2"><text:bookmark-start text:name="__RefHeading___Toc28612_297960941"/><text:span text:style-name="T33">§</text:span>43. Landwirtschaft, Forstwesen, Jagd, Fischerei, Bergbau.<text:bookmark-end text:name="__RefHeading___Toc28612_297960941"/></text:h>
      <text:p text:style-name="Standard"/>
      <text:p text:style-name="Standard">Neuere Literatur: Eckert, Maßregeln gegen die Reblaus Sammlung der im Königreich Württ. geltenden Reichs- und landesrechtlichen Vorschriften, Stuttgart 1907; Hin- derer, Die württ. Fischereibestimmungen, Stuttgart 1906. I. Die staatliche Pflege der Landwirtschaft äußert sich in folgenden Bestimmungen: 1. Die die Ablösung der Grundlasten und der Weiderechte auf fremden Grundstücken bezweckenden Gesetze bedürfen keiner Dar- stellung mehr, da die Ablösung durchgeführt ist. 2. Die öffentlichen Feldweg-, Trepp- und Überfahrtsrechte sind in dem Gesetz vom 26. März 1862 (Reg.-Bl. S. 91) geregelt. Unter Trepprecht versteht man das Recht, beim Pflügen mit dem Vieh auf dem Grundstück des Nachbarn umzuwenden. Die Unterhaltung der Feldwege zur Verbindung der einzelnen Güter mit den öffent- 280</text:p>
      <text:p text:style-name="Standard"><text:soft-page-break/>lichen Wegen liegt den Eigentümern der betreffen-</text:p>
      <text:p text:style-name="Standard">den Güter ob; doch können die Unterhaltungs- kosten auf die Gemeindekasse übernommen werden. Die Gemeindebehörden sind befugt, entbehrlich gewordene Feldwege abzuschaffen. Gegenseitige Trepprechte sind ohne Entschädigung aufzuheben, sobald einer der Beteiligten es verlangt, einseitige können zu jeder Zeit gegen Entschädigung im 20fachen Betrag des Jahreswerts abgelöst werden. Neue Trepp- und Überfahrtsrechte dürfen regel- mäßig nicht mehr bestellt werden. 38. Die Feldbereinigung, welche in dem Gesetz vom 30. März 1886 (Reg.-Bl. S. 111) ge- regelt ist, besteht entweder bloß in einer Ände- rung oder Neuanlegung von Feldwegen oder aber in einer neuen Feldeinteilung, bei welcher die in die Bereinigungsfläche fallenden Grundstücke zu einer Masse vereinigt werden, aus welcher jedem Eigentümer sein eingeworfenes Eigentum zu er- setzen ist. Wenn nicht sämtliche beteiligte Eigen- tümer sich geeinigt haben, bedarf es zur Aus- führung einer Feldbereinigung eines besonderen Verfahrens. Erforderlich ist, daß sich die Zen- tralstelle für die Landwirtschaft für die Aus- führbarkeit des Unternehmens ausgesprochen hat und daß bei der hierauf anberaumten Abstimmung sowohl mehr als Ya der beteiligten Grundeigen- tümer zugestimmt hat, als auch mehr als 1/3 des Grundsteuerkapitals auf diese Mehrheit fällt. Die Oberleitung hat die Zentralstelle für die Land- wirtschaft, Abteilung für Feldbereinigung; die unmittelbare Ausführung aber liegt einer Voll- zugskommission ob, welche außer dem von der Zentralstelle gewählten Vorsitzenden und Feldmesser aus 3 von den Beteiligten gewählten Landwirten besteht. 4. Die Farrenhaltung ist in dem Gesetz 281 vom 1. Juni 1897 (Reg.-Bl. S. 47) geregelt. Hier- nach sind die Gemeinden verpflichtet, die für die Zucht erforderlichen Farren zu halten, wenn nicht auf andere Weise für das Bedürfnis genügend gesorgt ist. Die Farrenhaltung kann entweder in eigener Verwaltung der Gemeinde oder durch einen aufgestellten Farrenhalter besorgt werden. Zur Deckung des Aufwands können Sprunggelder eingeführt werden. Es dürfen nur solche Farren gehalten werden, für welche von der für jeden Oberamtsbezirk durch die Amtsversammlung be- stellten Schaubehörde ein Zulassungsschein erteilt ist. Beschwerden gegen die Versagung oder Zurücknahme der Zulassungsscheine werden von</text:p>
      <text:p text:style-name="Standard"><text:soft-page-break/>den für die Bezirke der Gauverbände des land-</text:p>
      <text:p text:style-name="Standard">wirtschaftlichen Vereins gebildeten Oberschau- behörden entschieden. 5. Auf dem Gebiet der Pferdezucht sind die Bestimmungen über das Beschälwesen und das Hufbeschlaggewerbe anzuführen. Zur Hebung der Pferdezucht besteht eine besondere Landesgestütskommission, welche dem Mi- nisterium des Innern unterstellt ist; hr unter- geordnet, zugleich aber auch ihr erster ausführen- der Beamter ist der Landoberstallmeister. Zum Geschäftskreis der Landgestütskommission gehört namentlich die Verwaltung des Stamm- gestüts und des Landgestüts in Marbach sowie der Fohlenaufzuchtsanstalt. Die Hengste des Landgestüts (Landbeschäler) werden im Frühjahr auf die verschiedenen Beschälplatten des Landes verschickt. Die näheren Bestimmungen über den Beschälbetrieb mit Hengsten des Landgestüts ent- hält die Beschälordnung (kgl. Verordnung) vom 13. Februar 1906 (Reg.-Bl. S. 13). Dieselbe regelt auch den Beschälbetrieb der Privatbeschälhalter. Die Verwendung von Privatzuchthengsten zum 282 Decken fremder Stuten ist durch Erlangung eines Zeugnisses über ihre Zuchttauglichkeit (Beschäl- patent) bedingt. Zum Betrieb des Hufbeschlag- gewerbes sind nach dem Gesetz vom 28. April 1885 (Reg.-Bl. S. 79) regelmäßig nur noch die- jenigen Personen befugt, welche den Nachweis ihrer Befähigung durch Erstehung einer Prüfung erbracht haben. 6. Die Ausübung des Weiderechts ist in dem Gesetz vom 26. März 1873 (Reg.-Bl. S. 63) geregelt. Das Weiderecht der Wanderschafherden ist aufgehoben. Wenn eine Schafherde aus irgend- einem Grund von einem Ort zum andern zieht, so muß der Führer der Schafherde mit einer vom Ortsvorsteher ausgestellten Wanderurkunde versehen sein. Gemeinden und Privatpersonen haften für die Weideexzesse der von ihnen auf- gestellten Hirten sowohl bezüglich der verwirkten Geldstrafen als auch der Entschädigungen und Kosten. 7. Die Viehseuchenpolizei beruht im wesentlichen auf reichsgesetzlichen Bestimmungen. Über dieselben geht das württ. Recht hauptsäch- lich in der Frage der Entschädigungsleistung hin- aus. Nach dem württ. Ausführungsgesetz zum Reichsviehseuchengesetz vom 20. März 1881 (Reg.- Bl. S. 189) wird die reichsgesetzlich angeordnete Entschädigung für die auf polizeiliche Anordnung</text:p>
      <text:p text:style-name="Standard"><text:soft-page-break/>getöteten oder vor Ausführung dieser Anordnung</text:p>
      <text:p text:style-name="Standard">an der Seuche gefallenen Einhufer und Rinder aus den von den Besitzern dieser Tiergattungen zu erhebenden Jahresbeiträgen, für andere Tiere aus der Staatskasse geleistet. Außerdem wird aber in Württ. für alle an Milzbrand gefalle- nen Pferde, Esel und Rinder Entschädigung ge- währt, desgleichen für Rindvieh, welches an Maul- und Klauenseuche gefallen ist; doch beträgt in 283 diesen landesrechtlichen Entschädigungsfällen die Entschädigung nur */, des Werts. Die zur Be- zahlung der Entschädigungen erforderlichen Be- träge werden durch Umlage auf die Tierbesitzer erhoben; zu diesem Zweck findet alljährlich eine Aufnahme des Viehbestandes statt. 8. Die Feldpolizei ist in einer Reihe von Strafandrohungen des Reichsstrafgesetzbuchs und des Polizeistrafgesetzes sowie in einer Anzahl von Ministerialerlassen geregelt. 9. Die Bekämpfung der Reblaus ist in dem Reichsgesetz vom 6. Juli 1904 geordnet ; das württ. Gesetz vom 1. Dezember 1906 (Reg.-Bl. S. 751) gibt dazu einige Ausführungsvorschriften. 10. Zwecks Förderung des landwirt- schaftlichen Genossenschaftswesens er- mächtigt das Gesetz vom 4. Februar 1899 (Reg.-Bl. S. 31) das Finanzministerium, der landwirtschaft- lichen Genossenschaftszentralkasse in Stuttgart je nach deren Bedarf zu 3% verzinsliche jederzeit kündbare Darlehen aus dem Betriebs- und Vorrats- kapital der Staatshauptkasse bis zum Gesamt- betrag von 1 Million Mark zu gewähren. 11. Die Förderung der Hagelversiche- rung. Nach einer von der Regierung im Jahr 1895 abgeschlossenen und am 9. Januar 1900 unter anderen Bedingungen zunächst auf 10 Jahre ver- längerten Übereinkunft mit der Nordd. Hagel- versicherungsgesellschaft in Berlin ist diese ver- pflichtet, gemäß ihren Versicherungsbedingungen die Feldfrüchte sämtlicher württ. Landwirte auf deren Verlangen gegen Hagelschaden zu ver- sichern. Eine staatliche Beihilfe wird dabei in der Weise gewährt, daß der staatliche Hagelver- sicherungsfonds und eventuell die Staatskasse überhaupt die Vorschußprämien der württ Ver- sicherten zu tragen haben. Bei größerem, mit 284 den geleisteten Beiträgen nicht im Verhältnis stehendem Hagelschaden in Württ. hat der Hagel- versicherungsfonds bzw. die Staatskasse der Ge- sellschaft einen Zuschuß zu geben, wie umgekehrt</text:p>
      <text:p text:style-name="Standard"><text:soft-page-break/>die Gesellschaft bei einem im Vergleich mit den</text:p>
      <text:p text:style-name="Standard">Beiträgen geringfügigen Schaden entsprechende Zahlung an den Hagelversicherungsfonds zu leisten hat. II. Die Organe für die Pflege der Land- wirtschaft. Die oberste, unter dem Ministerium des Innern stehende Behörde ist die Zentral- stelle für die Landwirtschaft, welche eine ähnliche Doppelstellung hat wie die Zentralstelle für Gewerbe und Handel (8 44,1I,1). Sie besteht aus den vom König ernannten Mitgliedern, näm- lich aus administrativen und technischen Beamten, aus dem Direktor des landwirtschaftlichen In- stituts Hohenheim und aus den vom König be- rufenen außerordentlichen Mitgliedern (Verwal- tungsausschuß) sowie aus den von jedem der 12 Gauverbände des landwirtschaftlichen Vereins gewählten Beiräten, und ist teils Staatsbehörde, teils Vertretung des landwirtschaftlichen Vereins. In Unterordnung unter das Ministerium des Kirchen- und Schulwesens ist sie Aufsichtsbehörde für das landwirtschaftliche Schulwesen. Das Feld- bereinigungswesen ist einer besonderen Abteilung übertragen, welcher zur Förderung von Unter- nehmungen der Landeskultur ein kulturtechnischer Kollegialrat als ständiges Mitglied beigegeben ist. Für jeden Kreis ist ferner eine Kulturinspek- tion errichtet. Neben der Zentralstelle, aber in formeller Unterordnung unter dieselbe steht zur Förderung der landwirtschaftlichen Interessen der landwirtschaftliche Verein, der durch die Gesamtheit der freiwillig zusammengetretenen Landwirte und Freunde der Landwirtschaft ge- 285 bildet wird. Derselbe teilt sich in Bezirksver- eine, welche für jeden Oberamtsbezirk gebildet sind, und 12 Gauverbände, welche mehrere durch die geographische Lage und die landwirt- schaftlichen Verhältnisse zusammengehörige Be- zirksvereine umfassen. Mit der Landwirtschaft im Zusammenhang steht die Landgestütskommis- sion und die Kommission zur Prüfung der Feld- messer. III. Das Forstwesen. Etwa 1/3 der württ. Waldungen sind Staatswaldungen, 43 sind Ge- meinde- und Stiftungswaldungen und das letzte Y/3 Privatwaldungen; von diesem letzten Y3 steht etwa die Hälfte im Eigentum der Hofdomänen- kammer, die andere größere Hälfte im Eigentum von Privatpersonen. Die Staatsforsten werden nicht verpachtet, sondern vom Staat selbst ver- waltet. Organe sind die Forstdirektion, die Forst-</text:p>
      <text:p text:style-name="Standard"><text:soft-page-break/>ämter und die Forstwache; vgl. $ 50,1l,1 und</text:p>
      <text:p text:style-name="Standard">III, 3. Bezüglich der Bewirtschaftung der Kör- perschaftswaldungenvgl.827,VIII,2. Auch die Privatwaldwirtschaft steht unter der Aufsicht des Staats, durch welche das freie Ver- fügungsrecht der Waldeigentümer im Interesse der Erhaltung der Wälder wesentlich eingeschränkt ist. Die Bestimmungen hierüber sowie eine Reihe von Strafvorschriften enthält das Forstpolizei- gesetz vom 19. Februar 1902 (Reg.-Bl. S. 51); weitere Strafbestimmungen sind in dem Forst- strafgesetz vom 2. September 1879 (Reg.-Bl. S. 277) gegeben. IV. Die Jagd. Grundlage des Jagdrechts ist das Jagdgesetz vom 27. Oktober 1855 (Reg.-Bl. S. 223), das wiederholt, zuletzt am 24. Dezember 1906 (Reg.-Bl. 1907 S. 1) geändert worden ist; vgl. den auf den neuesten Stand gebrachten Ab- druck des Gesetzes bei Schicker, Polizeistrafrecht, 286 4. Aufl. Stuttgart 1907. Obwohl in dem Grund- eigentum an sich die Berechtigung zur Jagd auf eigenem Grund und Boden liegt, so ist die Aus- übung derselben durch den Grundeigentümer selbst oder einen von ihm beauftragten Dritten nur unter besonderen Voraussetzungen gestattet, von denen die wichtigste die ist, daß der zusammenhängende Grundsitz mehr als 50 Morgen, also zwischen 15 und 16 ha umfaßt. Soweit dies nicht der Fall ist, verpachtet die Gemeinde das Jagdrecht auf dem ganzen übrigen Gemeindebezirk im Weg des öffentlichen Aufstreichs. Zur Ausübung der Jagd bedarf jedermann einer Jagdkarte, welche für eine Woche 5 Mark, für 2 Wochen 10 Mark, für mehr als 2 Wochen 20 Mark kostet. Streitig- keiten über den Ersatz von Wildschaden sind nach einem vorangegangenen, auf eine gütliche Vereinbarung hinzielenden Verwaltungsverfahren vor dem Oberamt den Amtsgerichten überwiesen (Ausführungsgesetz zum Bürgerlichen Gesetzbuch vom 28. Juli 1899, Art. 190 ff.; Reg.-Bl. S. 477). V. Die Fischerei. Grundlage des Fischerei- rechts sind die beiden Gesetze vom 27. November 1865 (Reg.-Bl. S. 499) und vom 7. Juni 1885 (Reg.- Bl. S. 227). Das Fangen von Fischen und Krebsen ist nur den Eigentümern, Nutznießern und Päch- tern von Fischwassern und Krebsbächen und den von diesen ermächtigten Personen gestattet. Frei- gegeben ist jedoch der Fischfang im Bodensee mit der Angel über Land. Wer fischt oder krebst, hat eine von dem Ortsvorsteher auszustellende und, wenn er nicht Eigentümer, Nutznießer oder Päch-</text:p>
      <text:p text:style-name="Standard"><text:soft-page-break/>ter ist, eine von diesen auszustellende und vom</text:p>
      <text:p text:style-name="Standard">Ortsvorsteher zu beglaubigende Legitimations- karte (Fischerkarte) mit sich zu führen. VI. Der Bergbau. Hauptquelle des württ. Bergrechts ist das dem preußischen Recht nach- 287 gebildete Gesetz vom 7. Oktober 1874 mit der Ände- rung durch das Gesetz vom 17. Februar 1906 (Reg.- Bl. 8.10). Die Fürsorge für den Bergbau und nament- lich die Bergbaupolizei wird von dem Oberbergamt geleitet, dem das Bergamt untergeben ist. Das Schürfen, d. h. das Suchen nach einem Mineral steht im allgemeinen jedermann frei; das Gesetz von 1906 hat aber das Schürfen nach Steinsalz nebst den mit ihm auf der nämlichen Lagerstätte vorkommenden Salzen sowie nach Solquellen aus- schließlich dem Staat vorbehalten.</text:p>
      <text:p text:style-name="Standard"/>
      <text:h text:style-name="Heading_20_2" text:outline-level="2"><text:bookmark-start text:name="__RefHeading___Toc28614_297960941"/><text:span text:style-name="T34">§</text:span>44. Gewerbe und Handel.<text:bookmark-end text:name="__RefHeading___Toc28614_297960941"/></text:h>
      <text:p text:style-name="Standard"/>
      <text:p text:style-name="Standard">Literatur: Arbeiterschutz und Gewerbeinspek- tion, herausgegeben von der württ. Zentralstelle für Gewerbe und Handel, Stuttgart 1906; Bechtle, O., Die Gewerbe- förderung im Königreich Württ., Stuttgart 1906; Brenner, Die Gewerbeordnung für das Deutsche Reich mit den gesamten Ausführungsbestimmungen für das Reich und für Württ., Stuttgart 1907; Schäffer, Die württ. Gewerbeinspektion, ihre Entwicklung und ihreAufgaben, Stuttgart 1906; Schicker, Gewerbeordnung mit den Ausführungsbestimmungen des Reichs und Württ., 4. Aufl.,-2 Bd., Stuttgart 1901. I. Das Gewerberecht ist im wesentlichen reichsrechtlich geregelt; die württ. Ausführungs- vorschriften zu den Reichsgesetzen können nur im Zusammenhang mit diesen dargestellt werden. Hervorzuheben ist, daß besondere Vorschriften erlassen sind über den Geschäftsbetrieb der Pfandverleiher, der Rechtsagenten, der Trödler und Kleinhändler mit Garnab- fällen u. dergl., der Gesindevermieter, über den Handelmitländlichen Grundstücken und den Geschäftsbetrieb der gewerbsmäßigen Vermittlungsagenten für Verträge über ländliche Grundstücke sowie der gewerbs- mäßigen Pferde- und Viehhändler, über die Prü- fung und Bestallung der öffentlichen Feld- 288 messer und der Markscheider und über den Verkehr mit Arzneimitteln außerhalb der Apotheken. Ausländische Aktiengesellschaften, Kommanditgesellschaften auf Aktien und juri- stische Personen bedürfen, um in Württ. ein</text:p>
      <text:p text:style-name="Standard"><text:soft-page-break/>stehendes Geschäft mittels Zweigniederlassung</text:p>
      <text:p text:style-name="Standard">oder ständiger Agentur zu betreiben, der jederzeit widerruflichen Genehmigung des Ministeriums des Innern, wenn das Unternehmen Bank- und Kredit- geschäfte zum Gegenstand hat oder wenn die Gegenseitigkeit nicht verbürgt ist. Zur DBe- kämpfung der Arbeitslosigkeit fördert der Staat die Errichtung kommunaler Arbeitsämter, die sich planmäßig mit dem Arbeitsnachweis be- fassen; mit dem städtischen Arbeitsamt in Stutt- gart ist eine der organischen Verbindung der kommunalen Arbeitsämter des Landes dienende Zentralstelle verbunden. Das öffentliche Sub- missionswesen ist in verschiedenen Ministe- rialverfügungen geregelt. II. Die staatlichen Organe und Einrichtungen für die Förderung von Gewerbe und Handel sind: 1. Die Zentralstelle für Gewerbe und Handel, welche dem Ministerium des Innern direkt untergeordnet ist und aus administrativen und technischen Beamten, aus den Gewerbeinspek- toren und aus Beiräten vom Gewerbe- und Han- delsstand besteht. Je aus ihrer Mitte wählen die Handelskammer Stuttgart 2 Beiräte, die übrigen Handelskammern und die Handwerkerkammern je einen Beirat. Das Ministerium kann 3 weitere Beiräte bestellen. Außerdem werden von den in einem gewerblichen Arbeitsverhältnis stehenden Mitgliedern des Ausschusses der Versicherungs- anstalt Württ. aus den gewerblichen Lohnarbeitern des Landes 4 Beiräte so gewählt, daß auf jeden Kreis ein Beirat entfällt. Neben diesem „Ge- 2839 samtkollegium‘“ der Zentralstelle besteht das Verwaltungskollegium, das aus dem Vor- stand, den vom König ernannten Mitgliedern und den Gewerbeinspektoren besteht. Es hat die Ge- schäfte insoweit zu besorgen, als nicht eine Be- schlußfassung des Gesamtkollegiums einzutreten hat. Als Beamte der Gewerbeinspektion sind Gewerbeinspektoren, Gewerbeassessoren, Gewerbe- inspektionsassistentinnen und Gewerbeinspektions- gehilfen bestellt. Hilfsmittel für die technische Wirksamkeit der Zentralstelle sind namentlich das Landesgewerbemuseum in Stuttgart und das wöchentlich erscheinende Gewerbeblatt. 2. Die8Handelskammernsind als gesetz- liche Organe des Handels- und Gewerbestands auf Grund des Gesetzes vom 30. Juli 1899 (Reg.-Bl. S. 579) mit der Bestimmung eingesetzt, die Ge- samtinteressen der Handels- und Gewerbetreiben- den ihres Bezirks wahrzunehmen. Die Mitglieder</text:p>
      <text:p text:style-name="Standard"><text:soft-page-break/>werden von den Handels- und Gewerbetreibenden</text:p>
      <text:p text:style-name="Standard">ohne Unterscheidung beider Stände gewählt. 8. Die4Handwerkskammern, welche auf Grund der Reichsgewerbeordnung errichtet sind, dienen zurVertretungder Interessen desHandwerks. 4. Gewerbegerichte und Kaufmanns- gerichte sind auf Grund der einschlägigen Reichsgesetze in den größeren Gemeinden des Landes errichtet.</text:p>
      <text:p text:style-name="Standard"/>
      <text:h text:style-name="Heading_20_1" text:outline-level="1"><text:bookmark-start text:name="__RefHeading___Toc28506_297960941"/>11. Abschnitt. Die Verwaltung des Kirchenund Schulwesens.<text:bookmark-end text:name="__RefHeading___Toc28506_297960941"/></text:h>
      <text:p text:style-name="Standard"/>
      <text:h text:style-name="Heading_20_2" text:outline-level="2"><text:bookmark-start text:name="__RefHeading___Toc28616_297960941"/><text:span text:style-name="T34">§</text:span>45. Staat und Kirche.<text:bookmark-end text:name="__RefHeading___Toc28616_297960941"/></text:h>
      <text:p text:style-name="Standard"/>
      <text:p text:style-name="Standard">Die Kirchengesetze, welche nicht in den Rahmen dieser Darstellung gehören, sind hier nicht aufgezählt.e. Von den Staatsgesetzen sind zu nennen: V.U.8&amp;amp;$ 70—84; Gesetz vom Bazillo, Württemberg. 19 290 30. Januar 1862 (Reg.-Bl. S. 59) betr. die Regelung des Ver- hältnisses der Staatsgewalt zur katholischen Kirche; Gesetz vom 9. April 1872 (Reg.-Bl. S. 151), betr. die religiösen Dissidentenvereine,;, Gesetz vom 18. Juli 1895 (Reg.-Bl. S. 233) betr. das Disziplinarverfahren gegen evangelische Geistliche; Gesetz vom 28. März 1898 (Reg.-Bl. S. 75) betr. das kirchliche Gesetz über Ausübung der landesherrlichen Kirchenregimentsrechte im Falle der Zugehörigkeit des Königs zu einer anderen als der evangelischen Konfession; Evan- gelisches Kirchengemeindegesetz vom 22. Juli 1906 (Reg.-Bl. S. 255); Katholisches Pfarrgemeindegesetz vom 22. Juli 1906 (Reg.-Bl. S. 294); Für den Rechtszustand der israelitischen Kirche sind maßgebend die 3. Abteilung des Gesetzes vom 25. April 1828, das Gesetz vom 23. Dezember 1873 und die Verordnungen vom 27. Oktober 1831 und 25. März 1851, sowie die Verfügung vom 3. August 1832, betr. die kirchliche Einteilung der Israeliten. Neuere Literatur. Kiene, J., Katholisches Pfarrgemeindegesetz, Stuttgart 1906. I. Allgemeine Grundsätze. Eine besondere Rechtsstellung haben die 3 christlichen Konfes- sionen (evangelisch-lutherische, reformierte und katholische Kirche) sowie die jüdische Kirche. Das Verhältnis des Staats zu diesen 4 Kirchen ist in der Verfassungsurkunde und in einer Reihe von Gesetzen geregelt worden. Bezüglich der übrigen Religionsgesellschaften gelten dagegen die all- gemeinen Gesetze. Den 4 Kirchen ist die Eigen- schaft als öffentliche Körperschaft zuer-</text:p>
      <text:p text:style-name="Standard"><text:soft-page-break/>kannt. Im übrigen haben die 3 christlichen Kir-</text:p>
      <text:p text:style-name="Standard">chen eine wesentlich andere Rechtsstellung als die israelitische Kirche. Sie genießen nämlich be- züglich ihrer kirchlichen Angelegenheiten die Autonomie,d.h. das Recht der (kirchlichen) Selbstgesetzgebung und Selbstverwaltung, vor- behaltlich jedoch des dem König zustehenden obersthoheitlichen Schutz- und Aufsichtsrechts, während die Rechtsverhältnisse der israelitischen Kirche ganz staatsgesetzlich geregelt sind. Was die Vermögensverhältnisse der evan- gelischen und der katholischen Kirche anbelangt, 291 so soll nach der Verfassungsurkunde die abgeson- derte Verwaltung des im Jahr 1805 mit dem Staatsgut vereinigten evangelischen Kirchenguts wieder hergestellt und ebenso für die katholische Kirche ein eigener Kirchenfonds ausgeschieden werden. Diese Vorschrift ist indessen bis heute noch nicht ausgeführt worden; dagegen bestreitet der Staat aus seinen Mitteln einen erheblichen Teil des Aufwands beider Kirchen, welcher im Etatsgesetz mit den Ständen verabschiedet wird. Was die reformierte Kirche anbetrifft, so sind die wenigen reformierten Kirchengemeinden des Landes im Jahr 1823 ohne Änderung ihres Be- kenntnisses mit der lutherischen Landeskirche ver- einigt, d. h. in den Organismus und den Mit- genuß der Anstalten dieser Kirche aufgenommen worden. Seitdem hat sich wieder in Stuttgart und Cannstatt je eine besondere reformierte Gemeinde gebildet, welche unmittelbar unter der Aufsicht des Ministeriums für Kirchen- und Schulwesen steht. Die griechisch-katholische und die angl- kanische Kirche sowie die anderen Religionsgesell- schaften sind in Württ. nicht als öffentliche Kör- perschaften anerkannt. Sie unterliegen sämtlich den Vorschriften des Gesetzes über die religiösen Dissidentenvereine; ihre Bildung bedarf also keiner staatlichen Genehmigung; auch genießen sie das Recht der freien öffentlichen Religions- übung. Eine besondere rechtliche Stellung in kirchlicher und politischer Beziehung haben die beiden zur evangelisch-lutherischen, aber nicht zur Landeskirche gehörigen Gemeinden Korntal und Wilhelmsdorf; doch ist ein Teil ihrer Privilegien durch die Reichsgesetzgebung außer Wirkung gesetzt worden. Die der Staatsgewalt gegenüber den Kirchen zustehenden Herrschaftsrechte bezeichnet man als 19* 292</text:p>
      <text:p text:style-name="Standard"><text:soft-page-break/>Kirchenhoheit oder jus circa sacra, wäh-</text:p>
      <text:p text:style-name="Standard">rend die der Kirche selbst zustehenden Befugnisse als Kirchengewalt oder jus in sacra be- zeichnet werden. Vermöge seines Aufsichtsrechts steht dem Staat die Befugnis zu, sich darüber zu vergewissern, ob die Kirchen sich innerhalb der Grenzen ihrer Aufgaben halten. Dieses Prüfungs- recht des Staates bezeichnet man mit Plazet; dasselbe steht dem König zu; doch kann das Plazet, wenn eine kirchliche Vorschrift mit der Staatsverfassung oder einem Staatsgesetz in Widerspruch steht, nur in der Form eines Staats- verfassungsgesetzes bzw. eines einfachen Gesetzes gegeben werden. Kirchliche Anordnungen, die mit der Staatsgesetzgebung in Widerspruch stehen, sind nichtig. II. Die evangelisch-lutherische Landeskirche. Ihr gegenüber hat der König, wenn er selbst der evangelischen Konfession angehört, eine doppelte Stellung. Als Landesbischof ist er Oberhaupt derselben, also Träger der Kirchengewalt; als Staatsoberhaupt hat er das Aufsichtsrecht über dieselbe. Da die Entschließungen des Königs als Landesbischof durch den Minister des Kirchen- und Schulwesens an die Organe der kirchlichen Verwaltung vermittelt werden, derselbe Minister aber auch die staatshoheitlichen Rechte des Königs gegenüber der Kirche geltend zu machen hat, so hat das staatliche Oberaufsichtsrecht für die evan- gelische Kirche solange keine praktische Bedeu- tung, als der König und der Minister der evan- gelischen Kirche angehören. Wenn der König der katholischen Konfession angehört, so kann er nicht Landesbischof sein. Für diesen Fall ist durch das Staatsgesetz vom 28. März 1898 (Reg.-Bl. S. 75) in Verbindung mit dem Kirchengesetz vom selben Tage eine besondere Evangelische Kirchen- 293 regierung eingesetzt worden, welche die landes- herrliche Kirchengewalt ausübt. Sie besteht aus 2 evangelischen ordentlichen Mitgliedern des Ge- heimen Rats (in erster Linie sind Staatsminister zu nehmen), dem Präsidenten des evangelischen Konsistoriums, dem Präsidenten der evangelischen Landessynode und einem Generalsuperintendenten. Die in Ausübung des staatlichen Aufsichtsrechts ergehenden Entschließungen des Königs auf die Anträge der evangelischen Kirchenregierung hat das Ministerium des Kirchen- und Schulwesens an diese zu vermitteln. Nach 8 75 der V.U. wird das Kirchenregiment der evangelischen Kirche durch das Kgl. Kon-</text:p>
      <text:p text:style-name="Standard"><text:soft-page-break/>sistorium und den Synodus verwaltet; letz-</text:p>
      <text:p text:style-name="Standard">terer besteht aus dem Konsistorium und den 6 Generalsuperintendenten. Die Verwaltung er- folgt nach den innerhalb der Grenzen der Landes- verfassung zu erlassenden Kirchengesetzen. Dem- gemäß ist auch durch den König als Landesbischof unter Mitwirkung des Synodus die gegenwärtige Verfassung der evangelischen Landeskirche all- mählich ausgebildet worden ;eine Mitwirkung der Staatsgesetzgebung fand dabei nur insoweit statt, als die Mittel des Staats zur Deckung des Mehr- aufwands für kirchliche Bedürfnisse in Anspruch zu nehmen waren. Unter dem Konsistorium als Oberkirchenbehörde (über seine Aufgaben als Oberschulbehörde vgl. $ 46, V) stehen die 6 Gene- ralate (Generalsuperintendenten) mit 49 Dekanaten; letzteren sind die einzelnen Kir- chengemeinden, die zunächst durch die Orts- geistlichen verwaltet werden, unterstellt. Die Landessynode, deren Hauptaufgabe die Mit- wirkung an der kirchlichen Gesetzgebung ist, ist die Vertretung der Gesamtheit der evangelischen Kirchengemeinden. In jeder evangelischen Kir- 294 chengemeinde besteht als staatsgesetzliches Organ für ihre Vertretung nach außen und für die Ver- waltung ihrer Vermögensangelegenheiten der Kirchengemeinderat. Die evangelische Kir- chengemeinde selbst wird durch alle Mitglieder der evangelischen Landeskirche ohne Rücksicht auf die Staatsangehörigkeit gebildet, welche in dem Kirchspiel (Parochie) ihren Wohnsitz haben. Das evangelische (staatliche) Kirchen- gemeindegesetz hat eine Reihe von Rechtsverhält- nissen der Kirchengemeinden geregelt, obwohl die- selben ihrer inneren Natur nach Gegenstand der kirchlichen Gesetzgebung sind; es ist dies ge- schehen unter dem Gesichtspunkt einer Bedingung für die Anerkennung der Kirchengemeinde als einer selbständigen Rechtspersönlichkeit seitens der staatlichen Gesetzgebung und vom Gesichts- punkt des öffentlichen Interesses der Gesamtheit an der Verwaltung des örtlichen Kirchenvermögens. Das Organ der Kirchengemeinde istder Kirchen- gemeinderat, der zweierlei Aufgaben hat, ein- mal die ihm nach dem evangelischen Kirchen- gemeindegesetz zugeteilten weltlichen Aufgaben der Vertretung der evangelischen Kirchengemeinde und der Verwaltung ihres Vermögens, sodann die ihm nach den Kirchengesetzen zugeteilte Be- sorgung innerkirchlicher Angelegenheiten (För- derung christlicher Gemeindetätigkeit usw.). Die</text:p>
      <text:p text:style-name="Standard"><text:soft-page-break/>Vermögensverwaltung steht unter kirchlicher und</text:p>
      <text:p text:style-name="Standard">staatlicher Aufsicht. Kirchensteuern können auf die Kirchengemeindegenossen nur mit staatlicher Genehmigung umgelegt werden. Die zu einer Diözese vereinigten Kirchengemeinden werden von der Diözesansynode vertreten, deren Leitung dem Dekan zusteht; ihr Wirkungskreis ist ein rein innerkirchlicher. Das Disziplinarstraf- verfahren gegen evangelische Geistliche ist 295 durch das staatliche Gesetz vom 18. Juli 1895 (Reg.-Bl. S. 233) in Verbindung mit den bezüg- lichen Kirchengesetzen ausschließlich kirchlichen Behörden zugewiesen; namentlich kann die Amts- enthebung und Entlassung nur von dem kirch- lichen Disziplinargericht im förmlichen Diszi- plinarverfahren verfügt werden. Der Ausbildung der Geistlichen dienen die schon seit der Reforma- tion bestehenden evangelisch-theologischen Seminare, nämlich die 4 sogenannten niederen Seminare in Blaubeuren, Urach, Maulbronn und Schöntal, welche zur Vorbereitung der dem evan- gelisch-geistlichen Stande gewidmeten Jünglinge vom 14. bis zum 18. Lebensjahr auf das Univer- sitätsstudium bestimmt sind, sowie das evan- gelisch-theologische Seminar zu Tübingen für das Studium der evangelischen Theologie. In sämt- lichen Seminaren werden die Zöglinge auf Staats- kosten verpflegt und unterrichtet. Einer dem Be- dürfnis des Lehrdiensts entsprechenden Zahl von 5—7 Zöglingen wird gestattet, sich in der Anstalt auf ein höheres humanistisches oder realistisches Lehramt vorzubereiten. Durch die Aufnahme in ein Seminar entsteht die Verpflichtung für den Aufgenommenen, sich dem geistlichen Stande zu widmen, sich zum Dienst der württ. Kirche oder Schule ordnungsmäßig verwenden zu lassen und ohne kgl. Erlaubnis nicht in fremde Dienste zu treten. Die Nichterfüllung dieser Verpflichtung verbindet zum Ersatz der aufgewendeten Kosten. II. Die katholische Kirche. Das Bistum (Diözese) Rottenburg, das sich räumlich mit dem Staat Württ. deckt, ist ein Teil der durch die Zirkumskriptionsbulle Provida solersque vom 16. August 1821 errichteten oberrheinischen Kir- chenprovinz. Nach &amp;amp; 78 der V.U. steht die Lei- tung der inneren Angelegenheiten der katholischen 296 Kirche dem Landesbischof nebst dem Dom- kapitel zu, welche diejenigen Rechte ausüben, die nach den Grundsätzen des katholischen Kir- chenrechts mit ihren Würden wesentlich ver-</text:p>
      <text:p text:style-name="Standard"><text:soft-page-break/>bunden sind. Das Domkapitel besteht aus einem</text:p>
      <text:p text:style-name="Standard">Dekan und 6 Kapitularen; es bildet zusammen mit dem Landesbischof das Bischöfliche Or- dinariat. Der Bischof wird von dem Domkapitel aus dem Diözesanklerus gewählt; er muß Deut- scher von Geburt und württ. Staatsangehöriger sein. Der zu Wählende darf keine dem Landes- herrn minder angenehme Person sein, weshalb die Regierung in der ihr vorzulegenden Kan- didatenliste die entsprechenden Namen streichen darf. Der gewählte Bischof hat vor der Kon- sekration den Eid der Treue und des Gehorsams in die Hände des Landesherrn abzulegen. Das staatliche Aufsichtsrecht übt der König durch den Katholischen Kirchenrat, der nur aus ka- tholischen Mitgliedern besteht. Er steht nicht un- mittelbar unter dem König, sondern ist wie eine gewöhnliche Mittelstelle dem bezüglich der Hand- habung der staatlichen Hoheitsrechte verfassungs- mäßig verantwortlichen Minister des Kirchen- und Schulwesens untergeordnet. Über die Funktion des katholischen Kirchenrats als Oberschulbehörde vgl. 8 46,V. Die Ausübung des staatlichen Auf- sichtsrechts ist durch das Gesetz vom 30. Januar 1862 folgendermaßen geregelt. Die von dem Erz- bischof, dem Bischof und den übrigen kirchlichen Behörden ausgehenden allgemeinen Anordnungen und Kreisschreiben an die Geistlichkeit und Diözesanen (Gemeinden der Diözese), wodurch die- selben zu etwas verbunden werden sollen, was nicht ganz in dem eigentümlichen Wirkungskreis der Kirche liegt, sowie auch sonstige Erlasse, welche in staatliche oder bürgerliche Verhältnisse 297 eingreifen (sog. gemischte Gegenstände), unter- liegen der Genehmigung des Staates. Solche all- gemeine kirchliche Anordnungen und öffentliche Erlasse dagegen, welche rein geistliche Gegen- stände betreffen, sind der Staatsbehörde gleich- zeitig mit der Verkündigung zur Einsicht mitzu- teilen. Denselben Bestimmungen unterliegen die auf Diözesan- und Provinzialsynoden gefaßten Beschlüsse; ebenso die päpstlichen Bullen, Breven und sonstigen Erlasse, welche immer nur von dem Bischof verkündet und angewendet werden dürfen. Die Zulassung zu einem Kirchenamt ist bedingt durch die württ. Staatsangehörigkeit und eine vom Staat als entsprechend anerkannte wissenschaftliche Vorbildung (Universitätsbildung und Erstehung der Fakultätsprüfung); auch kann die Regierung die ihr in bürgerlicher oder poli- tischer Beziehung mißfälligen Kandidaten unter</text:p>
      <text:p text:style-name="Standard"><text:soft-page-break/>Anführung von Tatsachen ausschließen. Für die</text:p>
      <text:p text:style-name="Standard">Ausbildungder Geistlichen sind auf Staats- kosten 2 niedere Konvikte (in Ehingen und Rottweil in Verbindung mit den dortigen Staats- gymnasien) und ein höheres Konvikt (in Tübingen in Zusammenhang mit der katholisch-theologischen Fakultät) eingerichtet; die Leitung der religiösen Erziehung steht dem Bischof unter Oberaufsicht des Staates zu; im übrigen gebührt die Leitung dem Staat, der seine Rechte durch den katholischen Kirchenrat ausübt. Die Professoren an der katho- lisch-theologischen Fakultät haben dieselbe recht- liche Stellung wie die übrigen Universitätsprofes- soren. Das in Rottenburg bestehende Priester- seminar, das zum Empfang der Priesterweihe vorbereitet, ist eine kirchliche Einrichtung. Die Disziplinargewalt gegen Geistliche ist innerhalb der durch das Staatsgesetz von 1862 gezogenen Schranken dem Bischof überlassen. Die 298 Leitung des katholischen Religions- unterrichts in den Volksschulen sowie in den sonstigen öffentlichen und in den Privatunter- richtsanstalten steht dem Bischof zu, doch hat der Staat das Oberaufsichtsrecht über alle Schulen. Die Einführung geistlicher Orden und Kongregationenunddie Gründung neuer Niederlassungen für bereits zugelassene steht dem Bischof nur mit ausdrücklicher und jederzeit widerruflicher Genehmigung der Regierung zu. Im Fall des Mißbrauchs der geistlichen Amtsgewalt kann der Staat einschreiten; doch hat er, abgesehen von der gerichtlichen Verfolgung strafbarer Amtsvergehen und der Verweigerung der staatlichen Beihilfe zur Ausführung kirch- licher Verfügungen nur die Temporaliensperre (Sperre des Gehalts der Geistlichen) als Zwangs- mittel zur Verfügung. Den evangelischen Kirchen- gemeindenentsprechendiekatholischen Pfarr- gemeinden. Das Organ derselben heißt Kir- chenstiftungsrat; er hat bezüglich der Ver- waltung des örtlichen Kirchenvermögens und Erhebung einer Kirchensteuer eine ähnliche Stel- lung wie der evangelische Kirchengemeinderat. Für das Bistum Rottenburg, einschließlich des Priesterseminars, hat der Staat neben Gebäuden und Gütern eine feste jährliche Geldrente, die sog. Bistumsdotation ausgesetzt. Außerdem besteht ein aus den Einkünften der erledigten Kirchenstellen gebildeter sog. Interkalar- fonds zur Bestreitung gewisser kirchlicher Be- dürfnisse. Die Kosten der Konvikte und in der</text:p>
      <text:p text:style-name="Standard"><text:soft-page-break/>Hauptsache auch die Besoldungen der katholischen</text:p>
      <text:p text:style-name="Standard">Kirchenstellen werden vom Staat getragen. IV. Die israelitische Kirche. Bezüglich dieser hat sich der Staat nicht auf die Geltendmachung eines Oberaufsichtsrechts beschränkt, sondern hat 299 ihre Organisation in verschiedenen Staatsgesetzen geregelt. Die israelitischen Kirchengemeinden sind 13 Rabbinatsbezirken zugeteilt. Die Aufsicht und Leitung des Kirchenwesens steht der von der Regierung bestellten Israelitischen Ober- kirchenbehörde zu, welche aus 1 Regierungs- vertreter, 1 israelitischen Theologen und min- destens 3 israelitischen Beisitzern besteht. Die- selbe kann unter gewissen Voraussetzungen eine Landesumlage anordnen.</text:p>
      <text:p text:style-name="Standard"/>
      <text:h text:style-name="Heading_20_2" text:outline-level="2"><text:bookmark-start text:name="__RefHeading___Toc28618_297960941"/><text:span text:style-name="T35">§</text:span>46. Die Volksschulen.<text:bookmark-end text:name="__RefHeading___Toc28618_297960941"/></text:h>
      <text:p text:style-name="Standard"/>
      <text:p text:style-name="Standard">Die Grundlage des württ. Volksschulwesens bildet das Volksschulgesetz vom 29. September 1836, das aber durch eine Reihe von Gesetzen abgeändert worden ist. Eine wei- tere Abänderung ist in Ausarbeitung. Die politischen Be- strebungen gehen vor allem auf Einführung der fachmännischen Schulaufsicht an Stelle der kirchlichen. Die Kämpfe um die Reform des Volksschulwesens waren es vorzugsweise, welche zu der Verfassungsrevision von 1906 geführt haben ($ 1, III und $ 14, IV), da die 1. Kammer sich der Einführung der fachmännischen Schulaufsicht widersetzt hat. Neuere Literatur: Gugel, Württ. Volksschullehrer- gesetz sowie Gesetz betr. die Einkommensverhältnisse der Volksschullehrer, die Trennung des Meßnerdienstes vom Schulamt und die Rechtsverhältnisse der Lehrerinnen an Volksschulen, nebst Gesetz betr. die höheren Mädchenschulen vom 8 August 1907 mit den dazu gehörigen Bestimmungen des Beamtengesetzes und den Unfallfürsorgegesetzen, Stutt- gart 1907; Haller, Wilhelm, Handbuch für den praktischen Schuldienst in der evangelischen Volksschule Württ; 2 Aufl., Stuttgart 1906; Hepp, Das sog. Schulpatronat in Württ., Rottenburg 1907; Schmid, @.. Württ. Gesetz betr. die Gewerbe- und Handelsschulen. Stuttgart 1907; Schneider- hahn, Vademecum der württ. Volksschulgesetzgebung, Stuttgart 1904. I. Die rechtliche Natur der Volksschulen. Die Volksschulen sind insofern Staatsanstal- ten, als ihre Rechtsverhältnisse ausschließlich durch Staatsgesetze geregelt sind, die Lehrer von 300 der Staatsbehörde angestellt und entlassen werden und die Aufsicht über sämtliche Volksschulen vom Staat ausgeübt wird; sie sind dagegen Ge-</text:p>
      <text:p text:style-name="Standard"><text:soft-page-break/>meindeanstalten, sofern ihre Unterhaltung,</text:p>
      <text:p text:style-name="Standard">abgesehen von den sehr erheblichen Staatsbeiträgen für Schulzwecke, auf Gemeindekosten erfolgt, auch die örtliche Verwaltung der Schulanstalten, so- weit es sich nicht um technische Fragen handelt, der Gemeindebehörde zusteht. Außerdem aber hat die württ. Volksschule einen konfessionellen Charakter, da jede Volksschule für die eine oder die andere Konfession bestimmt ist, die Lehrer nur der betreffenden Konfession angehören können und der Religionsunterricht nur in der- jenigen Konfession erteilt wird, welcher die Schule angehört, da endlich die staatliche Aufsicht selbst durch Organe der Kirchenverwaltung ausgeübt wird, wogen allerdings die Zulassung von Schülern in solchen Schulen nicht von der Zugehörigkeit zu der Konfession der Schule abhängt. II. Die Einrichtung und Unterhaltung der Volksschulen. Jede Gemeinde muß eine und im Bedürfnisfall mehrere Volksschulen einrichten und unterhalten. Im Fall der Verschiedenheit der Kon- fession der Ortseinwohner ist die Konfession der Mehrheit der bei einer Schule beteiligten Familien entscheidend. Die Angehörigen der in der Minder- heit befindlichen Konfession können jedoch, wenn sie wenigstens 60 ansässige Familien haben und die Mehrzahl der beteiligten Familienväter es verlangt, die Errichtung und Unterhaltung einer eigenen Volksschule ihrer Konfession auf Kosten der Gemeinde verlangen. Wo eine besondere Kon- fessionsschule der Minderheit hiernach nicht be- steht, haben die Eltern die Wahl, ob sie die Kinder in die Volksschule ihres Wohnorts oder in eine benachbarte, nicht über 1 Stunde entfernte 801 Schule ihrer Konfession schicken wollen. Die israelitischen Kirchengemeinden können auf ihre Kosten Volksschulen errichten; tun sie dies nicht, so sind die Kinder zum Besuch der christlichen Gemeindeschule verpflichtet. Privatunter- richtsanstalten, die an die Stelle der Volks- schule treten sollen, können nur mit Genehmigung der Oberschulbehörde errichtet werden; ferner kann der Unterricht in ihnen nur von Lehrern er- teilt werden, die von der Oberschulbehörde für befähigt erklärt sind; endlich unterstehen sie der Aufsicht der Schulbehörden. Zu dem von den Gemeinden zu bestreitenden Schulaufwand gehören namentlich die Kosten für die Herstellung und Unterhaltung der Schullokale und Lehrerwohnun- gen sowie die Gehalte der Schullehrer. Vorschrifts- mäßig geprüfte Lehrerinnen können auf</text:p>
      <text:p text:style-name="Standard"><text:soft-page-break/>Lebenszeit oder jederzeitigen Widerruf an Mäd-</text:p>
      <text:p text:style-name="Standard">chenschulen, an den untersten Knabenklassen und an den untersten gemischten Schulklassen in be- schränkter Anzahl angestellt werden. Auf einen Lehrer sollen nicht mehr als 90 Kinder fallen; wird jedoch der Unterricht in getrennten Ab- teilungen und Schulstunden erteilt, so dürfen auf einen Lehrer, wenn nur eine Lehrstelle da ist, 120, bei mehreren Lehrstellen 130 Schüler kom- men. Die Erhebung von Schulgeld ist Recht und, wenn ein Gemeindeschaden umgelegt wird, Pflicht der Gemeinde; doch kann in letzterem Fall auf Antrag der bürgerlichen Kollegien die Aufhebung des Schulgelds von der Kreisregierung gestattet werden. II. Die Rechtsverhältnisse der Lehrer und Lehrerinnen an Volksschulen sind hauptsächlich geregelt im Volksschullehrergesetz vom 8. August 1907 (Reg.-Bl. S. 322) und in dem Gesetz betr. die Einkommensverhältnisse der Volksschullehrer, die Trennung des Meßnerdienstes vom Schulamte 302 und die Rechtsverhältnisse der Lehrerinnen an Volksschulen vom 8. August 1907 (Reg.-Bl. S. 338). Demnach werden die Lehrer entweder auf Lebens- zeit (ständige Lehrer) oder auf jederzeitigen Widerruf (unständige Lehrer) angestellt. Die Anstellung und Entlassung steht nicht den Ge- meinden, sondern der Oberschulbehörde zu. So- weit ausnahmsweise Standesherren, Ritterguts- besitzer oder andere Personen, insbesondere Ge- meinden ein (privatrechtliches) Ernennungsrecht für ständige Lehrstellen haben (Schulpatro- nat), steht der Oberschulbehörde das Recht der Bestätigung und der Entlassung zu. Die Gehalts- verhältnisse, die zeitliche und bleibende Ver- setzung in den Ruhestand, die Pensions- und Hinterbliebenenansprüche sowie das Disziplinar- verfahren sind eingehend geregelt. Für die Aus- bildung der Lehrer und Lehrerinnen bestehen Prä- parandenanstalten und Schullehrerseminarien; es sind 2 Dienstprüfungen abzulegen. Zur Fort- bildung der Lehrer dienen außerordentliche Lehr- kurse, Schullehrerkonferenzen und Bezirksschul- versammlungen. IV. Der Schulzwang. Der Pflicht zum Be- such der Volksschule unterliegen die Kinder aller Staatsangehörigen, auch die der Angehörigen aus- wärtiger Staaten, wenn Gegenseitigkeit bezüglich des Schulzwangs vereinbart ist, soweit dieselben nicht eine höhere öffentliche Schule besuchen oder einen den Unterricht der Volksschule vertretenden oder einen höheren Privatunterricht erhalten. Die</text:p>
      <text:p text:style-name="Standard"><text:soft-page-break/>Schulpflicht beginnt im 7. und endigt im 14. Le-</text:p>
      <text:p text:style-name="Standard">bensjahr, doch können gehörig entwickelte Kinder schon im 6. Jahr zur Schule geschickt werden. Bei ungenügenden Kenntnissen und Fertigkeiten kann die Schulpflicht um 1—2 Jahre verlängert werden. Die aus der Volksschule Entlassenen sind 303 noch 2 Jahre lang zum Besuch der allgemeinen Fortbildungsschule verpflichtet; vgl. das Gesetz vom 22. März 1895 (Reg.-Bl. S. 77) betr. die allgemeine Fortbildungsschule usw. Eine solche ist, und zwar regelmäßig mit werktäg- lichem Unterricht, in allen Schulgemeinden für die männliche Jugend einzurichten und kann auch für die weibliche Jugend durch Beschluß der bürgerlichen Kollegien im Benehmen mit der Orts- schulbehörde eingerichtet werden. Die Verpflich- tung zum Besuch der allgemeinen Fortbildungs- schule besteht aber nur für diejenigen von der Schule Entlassenen, welche nicht eine höhere Lehr- anstalt oder eine Gewerbe- und Handelsschule be- suchen oder einen anderen nach dem Ermessen der Ortsschulbehörde genügenden Unterricht erhalten. Sind einzelne Gemeinden ausnahmsweise von der Errichtung dieser Fortbildungsschule für die männliche Jugend befreit oder ist eine solche Schule für die weibliche Jugend nicht errichtet, so tritt insoweit die Pflicht zum 3jährigen Besuch der Sonntagsschule ein. V. Die Schulaufsicht. Für Schulen, die min- destens 5 Klassen haben, wird zur Erhaltung der inneren und äußeren Schulordnung aus der Mitte der ständigen Lehrer in widerruflicher Weise von der Oberschulbehörde ein Oberlehrer bestimmt; an Schulen mit weniger als 5 Klassen wird einer der Lehrer als Aufsichtslehrer be- stellt, allein nur für die Überwachung der äußeren Schulordnung. Die eigentliche Ortsschulaufsicht hat der von der Ortsschulbehörde bestimmte Pfarrer derjenigen Konfession, welcher der Schul- lehrer angehört. Dem Geistlichen als Orts- schulinspektorstehtdieOrtsschulbehörde zur Seite; vgl. $ 27, XII, 3. Bezirksschul- aufseher ist der von der Oberschulbehörde be- 304 stellte Dekan oder sonstige Geistliche derjenigen christlichen Konfession, welcher die ihm unter- gebenen Schullehrer angehören. Die örtlichen Auf- sichtsbehörden sind teils dem Oberamt, teils dem Bezirksschulaufseher, teils dem sog. gemein- schaftlichen Oberamt in Schulsachen (Oberamtmann und Bezirksschulaufseher) unter-</text:p>
      <text:p text:style-name="Standard"><text:soft-page-break/>geordnet. Oberschulbehörde für die evan-</text:p>
      <text:p text:style-name="Standard">gelischen Schulen ist das evangelische Konsisto- rum, für die katholischen der katholische Kirchenrat, jedoch unbeschadet der bischöflichen Befugnisse bezüglich des Religionsunterrichts in den katholischen Schulen. Dem Konsistorium sind für die Behandlung von Volksschulsachen 2 Schulmänner als außerordentliche Mitglieder beigegeben;ebenso ist dem Kirchenrat für Volks- schulsachen ein außerordentliches Mitglied zu- geteilt. Die Aufsicht über die israelitischen Volks- schulen wird in Verbindung mit dem Ortsvor- steher und den gewählten Vorstehern der israeliti- schen Gemeinde von dem Geistlichen derjenigen christlichen (evangelischen oder katholischen) Konfession geführt, der die Mehrheit der Orts- einwohner angehört; nach demselben Grundsatz bestimmt sich auch die Zuständigkeit des Kon- sistoriums bzw. des Kirchenrats für die be- treffende israelitische Volksschule. VI. Verwandte Schulanstalten. Ähnliche Zwecke wie die Volksschule verfolgen eine Reihe weiterer Lehranstalten; doch ist für sie nur teil- weise Schulzwang eingeführt. Es sind dies die Kleinkinderschulen, für welche allgemeine Vorschriften nicht bestehen; sie sind zum Auf- enthalt noch nicht schulpflichtiger Kinder. be- stimmt. Ferner die unter Aufsicht der Ortsschul- behörde stehenden Arbeitsschulen, welche schulpflichtigen Kindern außerhalb der Unter- 305 richtsstunden einen nach den örtlichen Verhält- nissen verschiedenen Unterricht geben, die Winterabendschulen, welche der Fort- bildung der aus der Volksschule Entlassenen dienen und eingerichtet werden können, wenn der Fortbildungsunterricht im Sommer ganz wegfällt, sowie die Haushaltungsschulen. Weiterhin die unter der Kommission für die Erziehungs- häuser stehenden 3 Staatswaisenhäuser in Stuttgart, Markgröningen und Ochsenhausen, die Taubstummen- und Blindenanstalt zu Gmünd sowie die mit den Schullehrerseminarien verbundenen Taubstummenschulen zu Bön- nigheim, Nürtingen und Nagold. Endlich sind zu erwähnen die Gewerbe- und Handels- schulen; dieselben beruhen auf dem Gesetz vom 22. Juli 1906 (Reg.-Bl. S. 499), welches am 1. April 1909 ganz in Kraft treten wird. Danach ist jede Gemeinde, in der während 3 aufeinanderfolgender Jahre in gewerblichen und kaufmännischen Be- trieben durchschnittlich mindestens 40 schulpflich-</text:p>
      <text:p text:style-name="Standard"><text:soft-page-break/>tige männliche Arbeiter unter 18 Jahren beschäf-</text:p>
      <text:p text:style-name="Standard">tigt sind, verpflichtet, zu deren beruflicher Weiter- bildung eine gewerbliche Fortbildungsschule (Ge- werbe- und Handelsschule) zu errichten. Besondere Handelsschulen werden, soweit die Schülerzahl es zuläßt, durch Beschluß der Gemeindekollegien mit Genehmigung der Oberschulbehörde neben den Gewerbeschulen errichtet. Zum Besuch der Ge- werbe- und Handelsschule sind alle in gewerb- lichen und kaufmännischen Betrieben beschäftigten männlichen Arbeiter unter 18 Jahren, 3 Jahre lang verpflichtet, sofern sie nicht eine Innungs- oder andere gewerbliche Fortbildungs- oder Fachschule mit genügendem Unterricht besuchen. Für die in gewerblichen und kaufmännischen Betrieben beschäftigte weibliche Jugend können eigene Bazille, Württemberg. 20 306 Fortbildungsschulen errichtet oder besondere Be- stimmungen für den Besuch der männlichen Schulen gegeben werden. Der Unterricht ist Werk- tars in den Tagesstunden zu geben. Die Gewerbe- unternehmer sind verpflichtet, ihre schulpflich- tiren Arbeiter und Arbeiterinnen beim Schulvor- stand 4 Tage nach ihrem Eintritt bzw. Austritt an- bzw. abzumelden sowie denselben die nötige freie Zeit zu gewähren und sie zu pünktlichem und regelmäßigem Schulbesuch anzuhalten. Die örtliche Aufsicht über die Gewerbeschule wird von einem (Grewerbeschulrat. diejenige über die Han- delsschule von einem Handelsschulrat geführt. Oberschulbehörde für das gesamte gewerbliche Fortbildungsschulwesen ist in Unterordnung unter das Ministerium des Kirchen- und Schulwesens derGewerbeoberschulrat. Zur Beratung des- selben in Fragen von allgemeiner Bedeutung ist ein Beirat für das gewerbliche Fortbil- dungsschulwesen gebildet, dessen Mitglieder aus den bei der gewerblichen Fortbildungsschule beteiligten Kreisen, insbesondere aus Vertretern der Gemeinden, dem Stand der Gewerbe- und Han- delslehrer sowie Angehörigen gewerblicher und kaufmännischer Berufe zu entnehmen sind. -</text:p>
      <text:p text:style-name="Standard"/>
      <text:h text:style-name="Heading_20_2" text:outline-level="2"><text:bookmark-start text:name="__RefHeading___Toc28620_297960941"/><text:span text:style-name="T36">§</text:span>47. Die übrigen Schulen und die sonstigen Bildungsanstalten.<text:bookmark-end text:name="__RefHeading___Toc28620_297960941"/></text:h>
      <text:p text:style-name="Standard"/>
      <text:p text:style-name="Standard">I. Die höheren Lehranstalten für die männ- liche Jugend führen in Württ. den gemeinsamen Namen „Gelehrten- und Realschulen“. Ein Schulzwang findet bei denselben nicht statt. Die meisten dieser Schulen sind ausschließlich Staats-</text:p>
      <text:p text:style-name="Standard"><text:soft-page-break/>anstalten; ein Teil derselben beruht auf älteren</text:p>
      <text:p text:style-name="Standard">Schulstiftungen oder wird ohne gesetzlichen Zwang von den Gemeinden, mit Beihilfe von 307 Staatsbeiträgen unterhalten. Die Lehrer werden vom Staat ernannt. Die Aufsicht über die Ge- lehrten und Realschulen führt eine beim Ministe- rium des Kirchen- und Schulwesens gebildete Abteilung mit dem Namen „Ministerial- abteilung für diehöheren Schulen“. Der- selben sind untergeordnet die evangelisch-theo- logischen Seminare (s. 845, 1I), die Gymnasien für Jünglinge vom 8. bis 18. Jahre, die Progym- nasien (Lyzeen) für den Unterricht der Schüler bis zum 16. Jahre, aber nicht bis zur Universität, die Lateinschulen für den Unterricht bis zum 14. Jahr, die Realgymnasien, Realprogym- nasien (Reallyzeen) und Reallateinschulen, die Realschulen, welche sich in die Oberreal- schulen mit 9 Klassen und die sonstigen Real- schulen teilen, die zwischen Real- und Volksschule stehende Bürgerschule zu Stuttgart, die Ele- mentarschulen, welche Schülern von 6 bis 8 Jahren den Vorbereitungsunterricht für die humanistischen und realistischen Lehranstalten geben, endlich die Turnlehrerbildungs- anstalt. Die Reifeprüfung findet bei den Gymnasien, den Realgymnasien und den Oberreal- schulen statt. Das einjährig-freiwillige Zeugnis erteilen die niederen evangelisch-theo- logischen Seminare, die Gymnasien, Prosym- nasien, Realgymnasien, Realprogymnasien, die Oberrealschulen und eine Anzahl Realschulen. Bei einem Teil der Lateinschulen, Reallateinschulen und niederen Realschulen wird die unmittelbare Aufsicht von der „örtlichen Studienkon- mission“ geführt; vgl. 827, XII, 3. I. Die höheren Mädchenschulen. Die Ein- richtung derselben ist ganz den Gemeinden und Privaten überlassen. Einige Bestimmungen gibt jedoch das Gesetz betr. die höheren Mädchen- 20* 308 schulen vom 8. August 1907 (Reg.-Bl. S. 349). Wenn nämlich eine höhere Mädchenschule von einer Gemeinde auf ihre Rechnung gegründet und unterhalten und die Anstellung ihrer Lehrer von der Staatsbehörde vorgenommen oder bestätigt wird, so findet auf diese Lehrer das Beamtengesetz (vgl. 8 26) entsprechende Anwendung. Ist eine höhere Mädchenschule eine Privatanstalt, so kann ihren Lehrern unter bestimmten Voraussetzungen</text:p>
      <text:p text:style-name="Standard"><text:soft-page-break/>die Pensionsberechtigung der Staatsbeamten ver-</text:p>
      <text:p text:style-name="Standard">liehen werden. Die nächste Aufsicht über die höheren Mädchenschulen führt die Oberstudien- behörde Das höhere Lehrerinnenseminar in Stuttgart hat den Zweck, der weiblichen Jugend auf Grund der in der höheren Mädchenschule er- langten allgemeinen Bildung eine weiter und tiefer gehende Fortbildung und insbesondere solchen, die den höheren Lehrberuf ergreifen wollen, die hierzu nötige Ausbildung zu ermöglichen. III. Die Fachschulen. Hierher gehören die unter der Leitung der Zentralstelle für die Land- wirtschaft, aber unter Oberaufsicht des Ministe- riums des Kirchen- und Schulwesens stehenden staatlichen landwirtschaftlichen Schulen, nämlich 3 Ackerbauschulen, die Weinbauschule in Weinsberg sowie die 8 landwirtschaftlichen ‚Winterschulen; ferner gehört hierher die Bau- gewerkeschule in Stuttgart, die unmittelbar dem Ministerium des Kirchen- und Schulwesens untergeordnet ist. IV. Die Hochschulen und andere akademische Anstalten. Dies sind die Landesuniversität in Tü- bingen, die technische Hochschule zu Stuttgart, die landwirtschaftliche Hochschule in Hohen- heim, die tierärztliche Hochschule in Stuttgart, die kgl. Akademie der bildenden Künste (Kunst- 309 schule) in Stuttgart, endlich die Kunstgewerbe- schule in Stuttgart. V. Die sonstigen Bildungsanstalten sind die württ. Kommission für Landesgeschichte, die Landesbibliothek, die Münz-, Medaillen-, Kunst- und Altertümersammlung, die Naturaliensamm- lung, das Konservatorium vaterländischer Kunst- und Altertumsdenkmale, die Staatssammlung vaterländischer Kunst- und Altertumsdenkmale sowie die sog. Jubiläumsstiftung.</text:p>
      <text:p text:style-name="Standard"/>
      <text:h text:style-name="Heading_20_1" text:outline-level="1"><text:bookmark-start text:name="__RefHeading___Toc28508_297960941"/>12. Abschnitt.<text:bookmark-end text:name="__RefHeading___Toc28508_297960941"/></text:h>
      <text:p text:style-name="Standard"/>
      <text:p text:style-name="P11"/>
      <text:p text:style-name="Standard"/>
      <text:p text:style-name="P11"/>
      <text:h text:style-name="Heading_20_2" text:outline-level="2"><text:bookmark-start text:name="__RefHeading___Toc29111_2625950583"/>§48. Die Verwaltung des Kriegswesens.<text:bookmark-end text:name="__RefHeading___Toc29111_2625950583"/></text:h>
      <text:p text:style-name="Standard"/>
      <text:p text:style-name="Standard">I. Allgemeine Grundsätze. Das Reichskriegs- wesen ist im XI. Abschnitt der Reichsverfassung (Art. 57—68) geregelt; doch sind die Bestim-</text:p>
      <text:p text:style-name="Standard"><text:soft-page-break/>mungen der Reichsverfassung wesentlich geändert</text:p>
      <text:p text:style-name="Standard">durch die Verträge, die Preußen mit den einzelnen Bundesstaaten abgeschlossen hat; diese Verträge heißt man Militärkonventionen. Die zwi- schen dem Norddeutschen Bunde und Württ. ab- geschlossene Militärkonvention vom 21./25. No- vember 1870 ist durch die Schlußbestimmung zum XI. Abschnitt der Reichsverfassung zu einem Be- standteil der letzteren erklärt worden, so daß die militärischen Einrichtungen Württ. im Reichsrecht zu erörtern sind. Doch werden die wichtigsten Bestimmungen hier dargestellt werden. Nach der Reichsverfassung zerfällt das Reichsheer in die sog. Kontingente der Einzelstaaten; infolge der Konventionen sind aber nur 4 eigentliche Kon- tingente geblieben, nämlich das preußische Kon- tingent, in dem die Kontingente aller Einzel- 310 staaten, mit Ausnahme der 3 Königreiche, auf- gegangen sind, das sächsische, das württ. und das bayrische Kontingent. Die den Bundesfürsten auf dem Gebiet des Reichskriegswesens zustehenden Rechte bezeichnet man mit Kontingentsherr- lichkeit. Dieselben sind in der Reichsverfassung bezeichnet, indessen durch die Konventionen wesentlich abgeändert worden. Für Württ. gilt folgendes: II. Die Kontingentsherrlichkeit des Königs ist durch die Militärkonvention über den Rahmen der nach der Reichsverfassung den Kontingents- herren zustehenden Befugnisse hinaus erheblich erweitert worden: l. Die württ. Truppen bilden als Teil des Reichsheerseininsich geschlossenesArmee- korps, und zwar das 13., mit eigenen Fahnen und Feldzeichen; die Divisionen, Brigaden, Re- gimenter und selbständigen Bataillone des Armee- korps haben neben der entsprechenden laufenden Nummer im Reichsheer die Numerierung im kgl. württ. Verband. 2. Im Fahneneid heißt es: „daß ich Seiner Majestät dem Könige während meiner Dienstzeit als Soldat treu dienen, dem Bundesfeldherrn und den Kriegsgesetzen Gehorsam leisten und mich stets als tapferer und ehrliebender Soldat ver- halten will“. 38. Die Ernennung, Beförderung, Ver- setzung usw. der Offiziere und Beamten erfolgt durch den König, diejenige des komman- dierenden Generals nach vorgängiger Zustimmung des Kaisers. 4. Der König genießt als Chef seiner Trup-</text:p>
      <text:p text:style-name="Standard"><text:soft-page-break/>pen die ihm zustehenden Ehren und Rechte und</text:p>
      <text:p text:style-name="Standard">übt die entsprechenden gerichtsherrlichen Befug- nisse samt dem Bestätigungs- und Begnadigungs- all recht bei Erkenntnissen gegen Angehörige des Armeekorps aus. 5. Für die Dauer friedlicher Verhältnisse soll das württ. Armeekorps in seinem Verband und in seiner Gliederung erhalten bleiben und im eigenen Lande disloziert sein; eine hiervon ab- weichende Anordnung des Kaisers sowie die Dis- lozierung anderer deutscher Truppenteile in das Königreich soll in friedlichen Zeiten nur mit Zu- stimmung des Königs erfolgen, sofern es sich nicht um die Besetzung süd- oder westdeutscher Festun- gen handelt. 6. Über die dem Kaiser zustehende Er- nennung des Festungskommandanten in Ulm sowie über die vom Kaiser abhängende An- lage neuer Festungen im Königreich wird sich derselbe zuvor mit dem König ins Benehmen setzen; ebenso wenn der Kaiser einen von ihm zu ernennenden Offizier aus dem württ. Armee- korps wählen will. Um der Beurteilung dieser Ernennungen eine Grundlage zu geben, werden über die Offiziere des württ. Armeekorps vom Stabsoffizier aufwärts alljährlich Personal- und Qualifikationsberichte nach preußischem Schema aufgestellt und dem Kaiser vorgelegt. 7. Zur Beförderung der Gleichmäßigkeit in der Ausbildung und dem inneren Dienst der Truppen werden nach gegenseitiger Verabredung württ. Offiziere in die preußische Armee und preußische Offiziere in das württ. Armeekorps kommandiert und versetzt. Zu dieser in Art. 8 der Militärkonvention enthaltenen Bestim- mung hat die Kammer der Abgeordneten am 31. Oktober 1900 die Resolution gefaßt, die Re- gierung wolle darauf hinwirken, daß die nach Art. 8 der Konvention zulässigen Kommandierun- gen innerhalb der Schranken des wirklichen Be- 312 dürfnisses vorgenommen werden und daß das württ. Armeekorps vor allem auch in den höheren Kommandostellen in der Hauptsache von württ. Offizieren geführt wird. Veranlaßt war diese Resolution durch eine kgl. Kabinettsorder vom l. Dezember 1893, nach welcher den Neuernennun- gen und Beförderungen im Offizierkorps eine Rangliste zugrunde zu legen ist, in welcher das württ. Armeekorps mit der preußischen Armee nach einem gemeinsam festgestellten Dienstalters-</text:p>
      <text:p text:style-name="Standard"><text:soft-page-break/>verhältnis vereinigt erscheint. Die Kammer der</text:p>
      <text:p text:style-name="Standard">Abgeordneten hat in der genannten Resolution diese Kabinettsorder staatsrechtlich als innerhalb der dem Träger der Kommandogewalt des württ. Armeekorps zustehenden Befugnisse erlassen er- achtet. Die Kabinettsorder ist die Folge einer in Bebenhausen zwischen dem Kaiser und König getroffenen Vereinbarung (sog. Bebenhäuser Kon- vention). 8. Soweit der Kaiser die Inspektion der württ. Truppen, die jährlich mindestens einmal stattzufinden hat, nicht selbst vornimmt, sollen die Inspekteure dem König vorher bezeichnet werden. Die bei den Inspektionen gefundenen Mißstände teilt der Kaiser dem König mit, welcher dieselben abstellt und die Abstellung dem Kaiser anzeigt. 9. Ausgenommen von der Gemeinsamkeit der Einrichtungen des württ. Armeekorps mit den- jenigen der preußischen Armee ist jetzt nur noch die Militärkirchenordnung bis zu reichs- gesetzlicher Regelung. 10. Die Gradabzeichen, die Benennun- gen und der Modusder Verwaltung sind die- selben wie in der preußischen Armee; dagegen werden die Bestimmungen über die Bekleidung des württ. Armeekorps vom König gegeben, wobei 313 aber den Verhältnissen der Bundesarmee möglichst Rechnung zu tragen ist. III. Die Militärverwaltung. Das Recht der selbständigen Militärverwaltung nach Maßgabe der reichsgesetzlichen Vorschriften steht nach der Reichsverfassung allen Bundesstaaten zu, ist aber durch die Militärkonventionen im allgemeinen an Preußen übertragen worden. Eine selbständige Militärverwaltung haben nur noch die Kontingente von Preußen, Bayern, Sachsen und Württ. Die- jenigen Geschäfte allerdings, welche ihrer Natur nach einheitlich für das ganze deutsche Heer er- ledigt werden müssen, werden von den Zentral- stellen der preußischen Kontingentsverwaltung, insbesondere vom preußischen Kriegsministerium und dem Generalstab der Armee erledigt. Die für das württ. Armeekorps erforderlichen Gelder werden seit 1875 m Reichsetat verabschiedet, während vorher eine Pauschsumme mit der in Art. 12 der Militärkonvention getroffenen Be- stimmung, wonach Ersparnisse Württ. verbleiben sollen, ausgeworfen worden war. Es ist bestritten, ob bei der jetzigen Regelung Württ. noch An- spruch auf die Ersparnisse hat. Der Militär-</text:p>
      <text:p text:style-name="Standard"><text:soft-page-break/>fiskus ist nicht Landes-, sondern Reichsfiskus,</text:p>
      <text:p text:style-name="Standard">wird aber, abgesehen von gemeinsamen Heeres- sowie Festungsangelegenheiten, durch Landes- behörden, insbesondere durch die Korpsintendantur vertreten. Die Teilnahme an den gemeinschaft- lichen Heereseinrichtungen, namentlich an den höheren Militärbildungsanstalten und Instituten ist Württ. durch Art. 12 der Militärkonvention zugesichert. Die Behörden der Militärver- waltung sind: l. das württ. Kriegsministerium; esiist eine Landesbehörde, obwohl der Gehalt des Kriegs- ministers durch den Reichsetat bestimmt und vom 814 Reich bezahlt wird. Der Kriegsminister ist zwar formell dem Landtag verantwortlich, praktisch aber ist diese Verantwortlichkeit infolge der Vor- schriften der Reichsgesetzgebung eine sehr be- schränkte. Das Kriegsministerium ist jetzt nach preußischem Muster organisiert; es zerfällt in folgende Abteilungen: Zentralbureau, Militär- abteilung, Verwaltungsabteilung,Militärmedizinal- abteilung und Waffenabteilung. 2. Die Behörden der Militärökonomie, welche dem Kriegsministerium untergeben sind, nämlich a) die Korpsintendantur mit den Pro- viantämtern, den Garnisonverwaltungen, den Gar- nisonbauverwaltungen und den Lazarettverwal- tungen; b) das Artilleriedepot; c) das Traindepot ; d) das Sanitätsamt und e) das Kriegszahlamt. 3. Die Ersatzbehörden, deren Organisa- tion durch die Verfügung der Ministerien des Innern und des Kriegswesens vom 10. März 1872 (Reg.-Bl. S. 112) im Anschluß an die Bestimmun- gen der Wehrordnung geregelt ist. Die 4 ordent- lichen Ersatzbehörden sind die Ministerial- instanz (4. Instanz), gebildet durch das Ministe- rium des Innern und das des Kriegswesens, der Oberrekrutierungsrat (3. Instanz), die Ober- ersatzkommissionen (2. Instanz) und die Ersatz- kommissionen (1. Instanz). Der Oberrekrutierungs- rat besteht unter dem Vorsitz eines Generals aus 2 Räten des Ministeriums des Innern sowie aus 2 vom Kriegsministerium delegierten Stabs- offizieren. Die 8 Oberersatzkommissionen, denen namentlich auch unter Mitwirkung der Ersatz- kommissionen die Vornahme der Aushebung ob- liegt, bestehen aus 2 ständigen Mitgliedern (Militär- und Zivilvorsitzenden). Militärvoreitzen- der ist je im 1. Bezirk der 4 württ. Infanterie- brigaden der betreffende Infanteriebrigade- 8l5</text:p>
      <text:p text:style-name="Standard"><text:soft-page-break/>kommandeur, in den 2. Bezirken der Kommandeur</text:p>
      <text:p text:style-name="Standard">der betreffenden Kavallerie- bzw. Feldartillerie- brigade Der Zivilvorsitzende ist ein höherer Beamter des Departements des Innern. Zur Er- ledigung von Reklamationen tritt der Oberersatz- kommission ein von der Amtskörperschaft ge- wähltes bürgerliches Mitglied hinzu; sie wird dadurch zur verstärkten Oberersatzkom- mission. Für jeden Oberamtsbezirk ist eine Er- satzkommission gebildet, welche aus dem Land- wehrbezirkskommandeur und dem Oberamtmann (Militär- und Zivilvorsitzender) besteht. Diesen ständigen Mitgliedern tritt bei der Musterung ein Infanterieoffizier hinzu; sie wird durch den Hinzutritt der 4 von der Amtsversammlung ge- wählten bürgerlichen Mitglieder zur verstärk- ten Ersatzkommission, der namentlich die Losung und die Entscheidung bzw. Begutachtung von Reklamationen obliegt. Die Prüfungskom- mission für Einjährig-Freiwillige in Ludwigsburg besteht aus dem Zivilvorsitzenden einer Oberersatzkommission, welcher den Vorsitz hat, einem weiteren Zivilbeamten, 2 Stabs- offizieren oder Hauptleuten und einigen Lehrern höherer Schulen.</text:p>
      <text:p text:style-name="Standard"/>
      <text:p text:style-name="Standard"/>
      <text:h text:style-name="Heading_20_1" text:outline-level="1"><text:bookmark-start text:name="__RefHeading___Toc28510_297960941"/>13. Abschnitt. Die Finanzverwaltung.<text:bookmark-end text:name="__RefHeading___Toc28510_297960941"/></text:h>
      <text:p text:style-name="Standard"/>
      <text:p text:style-name="Standard"/>
      <text:h text:style-name="Heading_20_2" text:outline-level="2"><text:bookmark-start text:name="__RefHeading___Toc28622_297960941"/><text:span text:style-name="T37">§</text:span>49. Die Staatsfinanzverwaltung im allgemeinen.<text:bookmark-end text:name="__RefHeading___Toc28622_297960941"/></text:h>
      <text:p text:style-name="Standard"/>
      <text:p text:style-name="Standard"/>
      <text:p text:style-name="Standard">I. Allgemeine Bemerkungen. Behufs Erfül- lung seiner Aufgaben braucht der Staat Sachgüter, also Häuser, Geld usw. Die auf Beschaffung und Verwendung dieser Güter gerichtete staatliche Tätigkeit heißt Finanzverwaltung. Die 316 Staatsgewalt auf dem Gebiet des Finanzwesens bezeichnet man mit Finanzhoheit oder Finanzgewalt. Soweit der Staat Inhaber von Vermögensrechten ist, heißt er Fiskus. Das Staatsvermögen ist entweder Finanzvermögen (werbendes Vermögen), d. h. solches, das Erträge abwirft, wie z. B. die Eisenbahnen und Forsten oder Verwaltungsvermögen (Gebrauchsver- mögen, Inventar), wie z. B. die Dienstgebäude. In Deutschland bestehen getrennte Finanzverwal-</text:p>
      <text:p text:style-name="Standard"><text:soft-page-break/>tungen für das Reich, die Einzelstaaten und die</text:p>
      <text:p text:style-name="Standard">Kommunalverbände. Die württ. Finanzhoheit ist durch Reichsrecht erheblich eingeschränkt worden in der Richtung, daß das Reich sich die Erhebung einer Reihe von Abgaben, insbesondere der Zölle und Verbrauchssteuern vorbehalten hat. Dafür trägt das Reich eine Reihe von Ausgaben, die zuvor den Einzelstaaten obgelegen sind. Der württ. Fiskus hat eine Reihe besonderer Rechte, die, soweit sie privatrechtlicher Natur sind, haupt- sächlich im Bürgerlichen Gesetzbuch und im Aus- führungsgesetz zu demselben geregelt sind. II. Die Einnahmen des Staats sind nach württ. Recht folgendermaßen zu unterscheiden: l. Der Ertrag des Staatsvermögens, des sog. Kammerguts. Der Reinertrag desselben ist für das Rechnungsjahr 1. April 1908 bis 3l. März 1909 auf rund 40 Millionen Mark ver- anschlagt; davon fallen auf die Eisenbahnen rund 18 Millionen, die Posten und Telegraphen 8 Mil- lionen, de Forsten 11!/g Millionen; den Eisenbahn- einnahmen stehen aber die Zinsen für die Eisen- bahnschulden in ähnlicher Höhe gegenüber. Über die Entstehung des Kammerguts vgl. 812, I. Das- selbe ist ein vom Königreich unzertrennliches Staatsgut, bestehend aus Grundstücken, Gefällen und nutzbaren Rechten. Es gehören hierzu in 317 der im Etat aufgeführten Reihenfolge I. die Domänen, nämlich 1. die bei den Kameralämtern eingehenden Erträgnisse der staatlichen Grund- stücke sowie verschiedene aus Hoheitsrechten (wie Strafen, Konfiskationen, Konzessionserteilungen usw.) eingehende Einnahmen, 2. die Forsten und Jagden, 3. die Berg- und Hüttenwerke, 4. die Salinen sowie die Badanstalt Wildbad; II. die Verkehrsanstalten, nämlich 1. die Staats- eisenbahnen, 2. die Post und die Telegraphen, 3. die Bodenseedampfschiffahrt; III. der Ertrag derMünze unddesStaatsanzeigers; IV.ver schiedene Einnahmen bei der Staatshaupt- kasse unmittelbar, z. B. die Zinsen aus Grund- stockskapitalien (meist in Staatsschuldenscheinen bestehend), welche von verkauften Bestandteilen des Kammerguts, namentlich aber von den Ab- lösungsgeldern für die seit 1848 abgelösten Grund- gefälle usw. des Staates herrühren, die Leistungen der württ. Notenbank an den Staat und eine Reihe anderer Einnahmen. Auf dem Kammergut haftet nach &amp;amp; 103 der V.U. in erster Linie die Verbind- lichkeit zur Bezahlung der Zivilliste und der Leistungen an die Mitglieder des Kgl. Hauses;</text:p>
      <text:p text:style-name="Standard"><text:soft-page-break/>aus dem übrig bleibenden Ertrag ist der mit der</text:p>
      <text:p text:style-name="Standard">Staatsverwaltung verbundene Aufwand zu be- streiten. Das Kammergut, dessen Verwaltung aus- schließlich der Regierung zusteht, ist nach $ 107 der V.U. in seinem wesentlichen Bestand zu er- halten und kann ohne ständische Einwilligung weder durch Veräußerung vermindert noch mit Schulden oder sonst mit einer bleibenden Last beschwert werden. Als eine Verminderung des Kammerguts soll es jedoch nicht angesehen werden, wenn zu einer entschieden vorteilhaften Erwerbung ein Geldanlehen aufgenommen oder zum Vorteil des Ganzen eine Veräußerung oder 318 Vertauschuug einzelner minder bedeutender Be- standteile desselben vorgenommen wird; dabei sind aber unter Geldanlehen gewöhnliche Staats- schulden nicht zu verstehen, da diese nicht auf dem Kammergut als solchem haften, sondern auf den Kredit des Landes aufgenommen werden. Dem Landtag stehen zwecks Kontrolle der Verwaltung des Kammerguts folgende Rechte zu: a) es muß ihm alljährlich eine genaue Berechnung über den Erlös aus Veräußerungen minder bedeutender Bestandteile des Kammerguts und über dessen Wiederverwendung zum Grundstock vorgelegt werden (V.U. 8 107); b) in dem den Ständen vor- zulegenden Etat wird der Reinertrag des Kammer- guts berechnet; die Stände haben das Recht, die Berechnung zu prüfen und danach den Ertrag festzustellen, wodurch dieselben mittelbar auf den Etat selbst einwirken können. 2. Die Einnahmen, welche Württ. nach der Reichsgesetzgebung aus der Reichskasse vom Ertrag einiger Reichssteuern überwiesen bekommt. 3. Die Steuern und Abgaben; vgl. $ 51. Die unter 1. und 2. genannten Einnahmen be- dürfen zu ihrer Erhebung keiner besonderen stän- dischen Verwilligung, während Steuern nur mit Zustimmung der Stände und nur insoweit erhoben werden dürfen, als der Ertrag des Kammerguts zur Deckung des Staatsaufwands nicht ausreicht. Il. Die Staatsausgaben, namentlich die Staatsschulden (die Verzinsung derselben ist für das Rechnungsjahr 1. April 1908/31. März 1909. auf rund 24 Millionen Mark berechnet; die meisten Schulden sind Eisenbahnschulden). Die Staats- ausgaben, wie sie im Etat veranschlagt werden, geben ein Bild des Umfangs und der Richtungen der staatlichen Tätigkeit. Die Regierung kann 319</text:p>
      <text:p text:style-name="Standard"><text:soft-page-break/>keine Ausgabe machen, die nicht durch den Etat</text:p>
      <text:p text:style-name="Standard">genehmigt ist. Die gewöhnlichen Schulden des Staats unterscheiden sich bezüglich ihrer recht- lichen Behandlung nicht von den Schulden Pri- vater. Dagegen hat die Staatsschuldimenge- ren Sinn (Aufnahme von Anlehen gegen Aus- stellung von Schuldscheinen oder Ausgabe von sog. Schatzanweisungen sowie Übernahme von Bürgschaften) eine besondere staatsrechtliche Be- deutung. Nach der V.U. 8 119—123 sowie &amp;amp; 181 Abs. 2 gilt bezüglich derselben folgendes. Staats- schulden im engeren Sinn können nur mit Ge- nehmigung der Stände aufgenommen werden. Bei der Beschlußfassung hierüber sind beide Kammern auch dann gleichberechtigt, wenn sie in Ver- bindung mit der Beschlußfassung über den Haupt- etat erfolgt. In Abweichung von dem Prinzip des konstitutionellen Staatsrechts, wonach die Aus- übung der Staatsgewalt der Regierung, den Stän- den aber nur eine mitwirkende bzw. kontrollierende Tätigkeit zukommt, gilt in Württ. in Anknüpfung an historische Verhältnisse (&amp;amp; 1, I) für die Staats- schuld der umgekehrte, übrigens durch keine inneren Gründe gerechtfertigte Grundsatz, daß dieselbe durch die Stände unter Aufsicht der Regierung verwaltet wird. Diese ständische Staats- schuldenverwaltung gehört im Interesse der Ge- schäftsvereinfachung beseitigt. Die Verwaltung erfolgt nach den Normen eines zu verabschieden- den Statuts (revidiertes Staatsschuldenstatut vom 22. Februar 1837 und 4. September 1853) durch ständische, von der Regierung bestätigte Beamte, unter Leitung und Verantwortung der Stände; die unmittelbare Leitung hat, solange der Landtag nicht versammelt ist, der ständische Ausschuß, bei versammeltem Landtag die von beiden Kam- mern gemeinschaftlich gewählte Staatsschul- 320 denverwaltungskommission (1 Mitglied der 1. und 4 Mitglieder der 2. Kammer). Die Kasse führt den Namen Staatsschuldenkasse. Der ständische Ausschuß erhält monatlich 2 Kassen- berichte, von denen er einen dem Finanzministe- rium mitteilt. Vermöge ihres Oberaufsichtsrechts steht es der Regierung frei, von dem Zustand der Kasse zu jeder Zeit Einsicht zu nehmen. Sie übt dieses Recht durch einen kgl. Kommissar aus; eine monatliche Kassenrevision erfolgt durch ein Mitglied der Oberrechnungskammer, welchem der ständische Ausschuß ein Mitglied beizuordnen hat. Nach Prüfung der Jahresrechnung durch die Oberrechnungskammer wird sie von einer kgl.</text:p>
      <text:p text:style-name="Standard"><text:soft-page-break/>und einer ständischen Kommission abgehört; das</text:p>
      <text:p text:style-name="Standard">Ergebnis wird veröffentliht. Um der Staats- schuldenkasse die Erfüllung ihrer Pflichten zu ermöglichen, wird bei jeder Verabschiedung eines Hauptetats festgestellt, welcher Teil der Staats- einnahmen direkt an die Staatsschuldenkasse ab- zuliefern ist. Die Steuereinnehmer (Amtspfleger und Obereinbringer der indirekten Steuern) sind nach &amp;amp; 116 der V.U. dafür verantwortlich, daß sie die Steuergelder nur an die durch die Verab- schiedung bestimmte Kasse abliefern ; bei Abliefe- rung an eine andere Kasse oder Person bedürfen sie einer Anweisung der bezugsberechtigten Kasse. Die Staatsschuldenscheine, welche auf den Inhaber ausgestellt sind, aber auch auf den Namen ein- und umgeschrieben werden können, bedürfen zu ihrer formellen Gültigkeit seit dem Gesetz vom 19. Mai 1896 der im Weg der mechanischen Vervielfältigung herzustellenden Unterschriften der Präsidenten der beiden Kammern, eines Mit- glieds der ständischen Schuldenverwaltungs- behörde und des kgl. Kommissars bei der Staats- schuldenkasse sowie der eigenhändigen Unter- 321 schrift eines ständischen Beamten. Die Staats- schuld ist seitens der Gläubiger unaufkündbar. Seit dem Gesetz vom 18. Mai 1903 ist, unbe- schadet der geltenden Vertragsbestimmungen, für die Tilgung der Staatsschulden ein festes Mindest- maß bestimmt. Die Staatsschuldenscheine werden in Beträgen von 5000, 2000, 1000, 500 und 200 Mark ausgestellt und mit halbjährigen Zins- coupons versehen. Die Schatzanweisungen sind eine schwebende Schuld zur Verstärkung des Be- triebskapitals der Staatshauptkasse; die Ausgabe geschieht in Stücken zu 100000, 50000 und 10000 Mark. IV. Der Finanzetat und das Finanzgesetz oder Etatsgesetz (letztes mit dem Hauptfinanz- etat vom 29. Juli 1907 für die Finanzperiode 1. Aprl 1907/31. März 1909; Reg.-Bl. S. 234). Der Etat (Staatshaushaltsplan, Budget) ist ein Voranschlag über die künftig zu erwartenden Einnahmen und Ausgaben, welcher der nach Ab- lauf der Wirtschaftsperiode zu legenden Rech- nung über die wirklichen Einnahmen und Aus- gaben entsprechen soll. Der Hauptetat wird im Finanzministerium, dem die anderen Ministerien ihre Spezialetats zu übergeben haben, entworfen, dann vom Staatsministerium und dem Geheimen Rat beraten und mit Gutachten dem König zur Genehmigung vorgelegt. Hierauf wird derselbe</text:p>
      <text:p text:style-name="Standard"><text:soft-page-break/>nach $ 111 der V.U. vom Finanzminister bei den</text:p>
      <text:p text:style-name="Standard">Ständen zur Prüfung eingebracht. Die Ein- bringung des Etats bei denselben ist nach württ. Recht nur zum Zweck der Steuerverwilligung notwendig; allein durch das den Ständen ein- geräumte Prüfungsrecht haben sie Einfluß aut alle Einnahmen und Ausgaben. Die Verab- schiedung des Etats geschieht durch ein besonderes Gesetz, das Finanzgesetz. Demselben ist die Bazille. Württemberr. 2 322 Beschränkung auf eine bestimmte Zeit eigentüm- lich; nach 8 112 der V.U. ist nämlich der Haupt- etat in der Regel auf 3 Jahre gültig; zurzeit sind übrigens die Etats zweijährig. Ob der Land- tag auch einen in die Wahlperiode eines folgenden Landtags eingreifenden Etat beschließen kann, ist, bestritten, in der Praxis jedoch anerkannt. Be- züglich der Beratung und Beschlußfassung über den Hauptetat in der Ständeversammlung bestehen besondere Vorschriften über das Verhältnis der 1. zur 2. Kammer, welche in $ 14, II er- örtert sind; das Verhältnis der Ständever- sammlung zur Regierung ist, soweit die Be- schränkung des ständischen Initiativ- rechts in Betracht kommt, in $ 30, II, 1, soweit es sich um die Steuererhebung handelt, in 8 51, I behandelt. Die Hauptbedeutung des Etats ist, daß die Regierung keine Ausgabe machen darf, die nicht durch den Etat genehmigt ist. Überschreitet sie den Etat, so trägt sie die Ver- antwortung bis zur nachträglichen Genehmigung durch die Stände, die allerdings für notwendige Ausgaben nicht versagt werden kann. Was die Einnahmen betrifft, so ist die Regierung nicht befugt, den Einzug von Einnahmen zu unterlassen, welche im Gesetz begründet sind, sofern nicht das Finanzgesetz selbst bloß eine Ermächtigung zur Erhebung gewisser Einnahmen ausspricht. Eine nicht verwilligte Ausgabe oder die Über- schreitung einer verwilligten kann nicht damit gerechtfertigt werden, daß an anderen Ausgabe- posten Ersparnisse gemacht werden. Eine solche Übertragbarkeit der Ersparnisse findet nur statt, wo diese ausdrücklich vorbehalten oder gewohn- heitsmäßig zugelassen ist. Die zeitliche Beschrän- kung des Etatsgesetzes äußert sich auch darin, daß eine für die Finanzperiode verwilligte, aber 323 innerhalb derselben ganz oder teilweise nicht aus- gegebene Summe der sog. Restverwaltung an- heimfällt, soweit nicht die Übertragbarkeit auf</text:p>
      <text:p text:style-name="Standard"><text:soft-page-break/>eine folgende Etatsperiode im voraus von seiten</text:p>
      <text:p text:style-name="Standard">der Stände beschlossen oder die Summe der Re- gierung im neuen Budget für den fraglichen Zweck abermals verwilligt wird. Infolge der Trennung des laufenden Dienstes von den sog. Resten und von den Grundstocksveränderungen besteht näm- lich in Württ. seit 1818 eine besondere Restver- waltung. In diese fallen die in den voran- gegangenen Jahren erzielten Einnahmeüberschüsse und die zwar verwilligten, aber ganz oder teil- weise nicht ausgegebenen Beträge sowie die un- erwarteten, im Etat nicht vorgesehenen Einnahmen (z. B. aus der Reichskasse). Das Charakteristische der Restverwaltung besteht darin, daß die Ein- nahmeüberschüsse der Vorjahre und die andern im Etat nicht vorgesehenen Einnahmen nicht, wie es im Reich, in Preußen und andern deutschen Staaten der Fall ist, zur Deckung der allgemeinen Staatsbedürfnisse der folgenden Jahre dienen, son- dern zu einem besonders verwalteten Fonds ver- einigt werden und es dann erst eines besonderen Gesetzes zur Verwendung dieser Gelder bedarf; kommt ein solches Gesetz nicht zustande, so bleiben sie unverwendet. Daß die Einrichtung der Restverwältung Mißstände in der Richtung im Gefolge hat, daß mit den Restmitteln nicht haushälterisch umgegangen wird, liegt auf der Hand. Eine Beseitigung derselben ist wünschens- wert. V. Das Rechnungs- und Kassenwesen und seine Kontrolle. Im Gegensatz zum Reich und zu andern deutschen Staaten kennt das württ. Recht eine von der Verwaltung unabhängige Kon- trolle des gesamten Staatsrechnungswesens durch 21* 324 einen mit verfassungsmäßiger Garantie richter- licher Unabhängigkeit ausgestatteten Rechnungs- hof nicht, da die Oberrechnungskammer dem Finanzministerium untergeordnet ist. Die Kon- trolle des württ. Staatsrechnungswesens wird viel- mehr einerseits von Organen der Staatsverwal- tung, andererseits durch die Ständeversammlung ausgeübt. 1. Das Rechnungs- und Kassenwesen der Staatsbehörden ist durch eine große Zahl von Verwaltungsvorschriften geregelt. Her- vorzuheben ist folgendes. Die Rechnungen um- fassen regelmäßig eine Etatsperiode; das Rech- nungsjahr beginnt wie im Reich mit dem 1. April. Die Grundlage des Rechnungsabschlusses bilden die vorgeschriebenen Rechnungsbücher, insbeson-</text:p>
      <text:p text:style-name="Standard"><text:soft-page-break/>dere das der Zeitfolge nach geführte Tagebuch</text:p>
      <text:p text:style-name="Standard">sowie das systematisch nach Abteilungen ange- legte Hauptbuch. Alle Einnahmen fließen nach Abzug der unmittelbaren Verwaltungskosten in die Staatshauptkasse. Über die Ausgaben jedes Departements im einzelnen führen die betreffenden Ministerialkassiere Rechnung. Die Prüfung der Rechnungen erfolgt in der Regel durch die Ober- rechnungskammer. Die Kassenkontrolle erfolgt durch die von den Verwaltern der einzelnen Kassen periodisch zu erstattenden Berichte über den Stand der Kasse sowie durch periodische oder auch unvermutete Kassenuntersuchungen. Die Beamten im Sinn des Art. 1 des Beamtengesetzes (8 26, I) sind von der Kautionspflicht entbunden; die sonstigen im Staatsdienst beschäftigten Per- sonen dagegen haben Kautionen nach den Be- stimmungen der obersten Dienstbehörde zu leisten. 2. Über die ständische Kontrolle vgl. 8 20, III, 2. Dieselbe kann ihrer Natur nach nur eine oberflächliche sein, da eine selbständige und 325 gründliche Prüfung der Staatsrechnungen für den Geschäftskreis der Stände ungeeignet ist. Die Ein- führung eines unabhängigen Rechnungshofs läßt sich nicht länger hinauszögern.</text:p>
      <text:p text:style-name="Standard"/>
      <text:h text:style-name="Heading_20_2" text:outline-level="2"><text:bookmark-start text:name="__RefHeading___Toc28624_297960941"/><text:span text:style-name="T38">§</text:span>50. Die Organe der Finanzverwaltung.<text:bookmark-end text:name="__RefHeading___Toc28624_297960941"/></text:h>
      <text:p text:style-name="Standard"/>
      <text:p text:style-name="Standard">I. Das Finanzministerium und die Beamten des Finanzdepartements. Das Finanzministerium hat die Leitung des Staatshaushalts in allen seinen Teilen und die oberste Aufsicht über die Verwal- tung des Staatsvermögens und des Staats- einkommens aus den Domänen, Grundgefällen, Forsten, Jagden, Berg- und Hüttenwerken, Sa- linen, der Münze, der Regalien und Steuern so- wie über das Hochbauwesen an Staatsgebäuden, soweit dasselbe aus dem allgemeinen Hochbau- fonds bestritten wird, ferner die allgemeine Sta- tistik. Außer den besonderen Prüfungen für die technischen Dienstzweige (Bau-, Forst-Vermes- sungswesen u. dergl.) gibt es Prüfungen für den höheren Finanzdienst und solche für den niederen Finanzdienst (Reg.-B1.1903S.598 und 1892 S. 313). Die Befähigung für den höheren Finanzdienst wird erworben durch die Erstehung der ersten höheren Justizdienstprüfung, die Leistung eines 2Ysjährigen Vorbereitungsdienstes und die Er- stehung der Staatsprüfung für den höheren Finanz- dienst. Mit Erstehung der letzteren werden die</text:p>
      <text:p text:style-name="Standard"><text:soft-page-break/>„Referendare“ (sie heißen nicht etwa Finanz-</text:p>
      <text:p text:style-name="Standard">referendare) zu Finanzassessoren bestellt. Die Zu- lassung zur niederen Finanzdienstprüfung setzt das einjährig-freiwillige Zeugnis und einen min- destens 3jährigen Vorbereitungsdienst voraus. Mit dem Bestehen der Prüfung werden die „Finanz- gehilfen” zu „Finanzpraktikanten‘“, letz- tere mit der Anstellung zu „Finanzsekre- 326 II. Die Finanzmittelstellen, welche als Landes- kollegien ihren Sitz in Stuttgart haben, sind: 1. die Oberfinanzkammer, welche aus 3 Abteilungen besteht, nämlich der Domänen- direktion (Abteilung für Domänen und Bauten), der Forstdirektion (Abteilung für Forste) und dem Bergrat (Abteilung für das Bergwesen); 2. das Steuerkollegium ist die Zentral- behörde für die Verwaltung der direkten und in- direkten Staatssteuern sowie der Zölle und Reichs- steuern. Es besteht aus einer Abteilung für direkte Steuern und aus einer solchen für Zölle und in- direkte Steuern; 3. die Staatskassenverwaltung, welche die Zentralstelle für die Verwaltung des gesamten Staatskassenwesens ist; sie führt unter anderem die Aufsicht über die Staatshauptkasse und hat dem Reich gegenüber den Einzug von Einnahmen und die Leistung von Ausgaben für Rechnung der Reichshauptkasse zu bewerkstelligen und die Abrechnung mit letzterer zu besorgen; 4. die Oberrechnungskammer, deren wesentliche Aufgaben bereits in $ 49, III und V dargestellt sind; 5. das statistische Landesamt, das außer Statistik auch topographische Arbeiten auszuführen hat. Besondere Abteilungen desselben sind die topographische Abteilung, die meteoro- logische Zentralstation sowie die geo- logische Landesanstalt. III. Die Bezirks- und Lokalbehörden sind: l. die Kameralämter mit einem Kameral- verwalter an der Spitze und einem oder einigen Finanzamtmännern (= etatsmäßig angestellte Finanzassessoren) oder Finanzassessoren sowie Finanzsekretären. Ihnen liegt im Gebiet der Do- 327 mänenverwaltung die unmittelbare Aufsicht und Verwaltung des staatlichen Besitzes an Feldgütern und Gebäuden, Fischwassern und nutzbaren Rech- ten sowie die Erhebung der hieraus sowie aus Forsten und Jagden fließenden Einnahmen ob. Im Gebiet der Steuerverwaltung haben sie (in</text:p>
      <text:p text:style-name="Standard"><text:soft-page-break/>Stuttgart ist dies Sache des Hauptsteueramts)</text:p>
      <text:p text:style-name="Standard">die Mehrzahl der Steuern festzustellen und ein- zuziehen sowie die Steuerstrafrechtspflege auszu- üben. Ihnen untergeordnet sind die Ortssteuer- beamten (Stadtumgelter) und die Grenz- steuerbeamten; 2. die Bezirksbauämter, welche haupt- sächlich das Hochbauwesen des Staats besorgen; 3. die 147 Forstämter mit den Oberförstern an der Spitze. Denselben sind für die Verwaltung abgegrenzter Revierteile Forstamtmänner beige- geben. Zur unmittelbaren Handhabung des Forst- schutzes dienen Forstwarte und Woaldschützen (Forstwache) ; 4. die Bezirks- und Lokalbehörden für die Reichssteuern. Hierher gehören in erster Linie die Hauptzollämter an der Grenze und im Innern des Landes, welche sämtlich mit Zoll- niederlagen versehen sind. Denselben liegt neben der Erhebung der Zölle auch die der Zuckersteuer, der Salzsteuer und des Spielkartenstempels ob. Die Erhebung der Tabaksteuer besorgt das Haupt- zollamt Heilbronn. In Verbindung mit den Haupt- zollämtern stehen die Zuckersteuerstellen, die Salzsteuerämter, die Nebenzollämter an der Grenze und die Zollämter im In- nern; unter dem Hauptzollamt Friedrichshafen steht zur Handhabung des Grenzzollschutzes der Grenzkontrolleur und die ihm unterstellte 328</text:p>
      <text:p text:style-name="Standard"/>
      <text:h text:style-name="Heading_20_2" text:outline-level="2"><text:bookmark-start text:name="__RefHeading___Toc28626_297960941"/><text:span text:style-name="T38">§</text:span>51. Die Staatssteuern.<text:bookmark-end text:name="__RefHeading___Toc28626_297960941"/></text:h>
      <text:p text:style-name="Standard"/>
      <text:p text:style-name="Standard">Neuere Literatur: Göz, Württ. Einkommensteuer- gesetz, Stuttgart 1903; Hegelmayer L., Die direkten Steuern in Württ., Stuttgart 1906; Gugel, Das allgemeine Sportelgesetz, Stuttgart 1907; Haidlen, Gerichtskosten- ordnung nebst Notariats- und Rechtsanwaltsgebührenordnung und Vollzugsverfügung, 2. Aufl., Stuttgart 1907; Pistorius, Einkommensteuergesetz mit einem Anhang, enthaltend die Gesetze über die Kapitalsteuer, die Grund-, Gebäude-, Ge- werbesteuer und die Gemeindesteuern, 2. Aufl, Ravens- burg 1905; Schumm, Das Steuerrecht im Königreich Württ., Stuttgart 19056; Sammlung der württ. Staats- steuergesetze sowie der wichtigeren Vollzugsvorschriften. Im Auftrag des Kgl. württ. Finanzministeriums neu bearbeitet. I. Teil 1901, II. Teil 1906. I. Allgemeine Grundsätze. Das württ. Recht unterscheidet direkte und indirekte Steuern; für beide Arten schreibt $ 109 der V.U. vor, daß sie ohne Verwilligung der Stände nicht erhoben wer-</text:p>
      <text:p text:style-name="Standard"><text:soft-page-break/>den dürfen. Außerdem dürfen Steuern von den</text:p>
      <text:p text:style-name="Standard">Ständen nur verlangt werden, soweit der Ertrag des Kammerguts nicht zureicht, was übrigens schon lange zutrifft und sich wohl nie ändern wird. Andererseits steht die Steuerverweigerung nicht im freien Ermessen der Stände; vielmehr sind dieselben nach 8 124 der V.U. verpflichtet, die nach gewissenhafter Prüfung für notwendig erkannten Steuern zu verwilligen. Dem Ansinnen einer Steuerverwilligung muß nach 8 110 der V.U. jedesmal eine genaue Nachweisung über die Not- wendigkeit oder Nützlichkeit der zu machenden Ausgaben, über die Verwendung der früheren Staatseinnahmen und über die Unzulänglichkeit der Kammereinkünfte vorangehen. Diese Nach- weisung geschieht durch die Vorlage des Haupt- etats ($ 111 der V.U.). Notwendig können die Ausgaben entweder vom rechtlichen oder politi- schen Standpunkt aus sein; im ersten Fall können sie von den Ständen nicht zurückgewiesen werden, 329 während bezüglich der nur politisch notwendigen und nützlichen Ausgaben das freie Ermessen der Stände Platz greift. Über die Prüfung der Ver- wendung der früheren Staatseinnahmen durch den ständischen Ausschuß vgl. &amp;amp; 20, III. Die Steuerverwilligung erfolgt, abgesehen von den sogleich zu erörternden Ausnahmen, immer nur auf die Zeitdauer des Hauptfinanzetats. Die Regierung darf also auch solche Abgaben ohne jedesmalige besondere Verwilligung durch das Finanzgesetz (&amp;amp; 49, IV) nicht erheben, deren Er- hebung auf besonderen, im Weg der ordentlichen Gesetzgebung verabschiedeten Gesetzen beruht. Diesem Grundsatz unterliegen alle direkten und indirekten Steuern des württ. Etats, auch die Spor- teln und die Gebühren der freiwilligen Gerichts- barkeit mit Ausnahme der reichsgesetzlich ge- regelten (III, 5). Diese sowie die Einnahmen des Staats aus der Reichskasse (Überweisungen) und die Erträgnisse des Kammerguts bedürfen keiner besonderen Verwilligung der Stände. Von dem Grundsatz, daß die Steuern nur auf die Dauer einer Etatsperiode verwilligt werden, gibt es 2 Ausnahmen: 1. Sämtliche für die letzte Etatsperiode ver- willigte Steuern dürfen von der Regierung auch in den ersten 4 Monaten des neuen Etatsjahrs ohne besondere Verwilligung weiter erhoben werden: V.U. 8 114. 2. Nach &amp;amp; 181 der V.U. werden die Steuern mit festen Sätzen (vgl. $ 14, II) in diesen Sätzen</text:p>
      <text:p text:style-name="Standard"><text:soft-page-break/>solange und insoweit forterhoben, als nicht beide</text:p>
      <text:p text:style-name="Standard">Kammern über die Ablehnung der Steuern oder die Ermäßigung des Steuersatzes einverstanden sind oder als nicht der Etat im ganzen abgelehnt ist. Der Rechtsgrund für die vorläufige Fort- erhebung dieser Steuern ist der kgl. Befehl, 330 welcher die Einsetzung dieser Steuern in den Etat anordnet; derselbe hat solange die Kraft eines Gesetzes im materiellen Sinn, als nicht beide Kammern über die Ablehnung der Steuern oder die Ermäßigung des Steuersatzes einverstanden sind oder als nicht der Etat im ganzen abgelehnt ist. Der Rechtsgrund für die endgültige Weiter- erhebung der Steuern ist das Finanzgesetz. Eine besondere Bestimmung besteht bezüglich der Ein- kommensteuer. Nach Art. 19 des Einkommen- steuergesetzes vom 8. August 1903 (Reg.-Bl.S. 261) kann der in Art. 18 des Gesetzes bestimmte Ein- heitssatz ohne Zustimmung der 1. Kammer für eine Reihe von Jahren überhaupt nicht und nach deren Ablauf im Wege des Finanzgesetzes (also mit den Vorrechten der 2. Kammer; vgl. $ 14, II) nur im gleichen Verhältnis wie die Summe der übrigen direkten und indirekten Steuern (mit Aus- nahme der reichsgesetzlich bestimmten Gerichts- gebühren) erhöht werden. II. Die direkten Steuern. Die Hauptsteuer ist die allgemeine Einkommensteuer (1). Neben ihr sind die seitherigen Ertragsteuern (2 und 3) als Ergänzungssteuern zur höheren Belastung des aus Vermögen herrührenden und deshalb steuer- fähigeren (sog. fundierten) Einkommens bei- behalten. Doch ist die Dauer dieser Ertragsteuern zunächst auf die Zeit von 5 Jahren (bis 1. April 1910) beschränkt worden, da ein Ersatz der Er- tragsteuer durch eine Vermögensteuer in Aussicht genommen ist. l. Die Einkommensteuer: Gesetz vom 8. August 1903 (Reg.-Bl. S. 261) mit Vollzugs- verfügung vom 9. Juni 1904 (Reg.-Bl. S. 117). Der Ertrag der Einkommensteuer ist für das Jahr 1. April 1908/31. März 1909 auf rund 171% Mil- lionen Mark veranschlagt. Steuerpflichtig 33l sind die württ. Staatsangehörigen mit Ausnahme solcher, welche außerhalb Württ. sich befinden, ohne einen Wohnsitz in Württ. zu haben; ferner andere Deutsche, welche, ohne einen Wohnsitz in ihrem Heimatstaat zu haben, in Württ. wohnen, endlich Ausländer, welche sich in Württ. länger als 1 Jahr aufhalten. Außerdem unterliegen der</text:p>
      <text:p text:style-name="Standard"><text:soft-page-break/>Steuerpflicht die juristischen Personen jeder Art</text:p>
      <text:p text:style-name="Standard">sowie nichtrechtsfähige Personenvereine von nicht- geschlossener Mitgliederzahl. Endlich unterliegen ohne Rücksicht auf Staatsangehörigkeit, Wohnsitz oder Aufenthalt der Einkommensteuer alle Per- sonen mit dem Einkommen aus dem in Württ. gelegenen Grund- und Gebäudebesitz und aus da- selbst betriebenen Gewerben sowie aus den von der württ. Staatskasse bezahlten Besoldungen, Warte- geldern, Ruhegehalten, Pensionen und Unter- stützungen. Befreit von der Steuer sind: der König, die Königin, Personen, denen völkerrecht- lich ein Anspruch auf Befreiung zukommt, An- stalten, deren Defizit der Staat deckt, Realgemein- den und Personen, deren gesamtes in Württ. steuerbares Jahreseinkommen weniger als 500 Mark beträgt. Als steuerbares Einkommen gilt das gesamte Jahreseinkommen des Steuerpflich- tigen in Geld und Geldeswert, und zwar das Rein- einkommen nach dem Stand bei Beginn des Rech- nungsjahrs (1. April. Der Steuertarif ist progressiv gestaltet, und zwar in einem Einheits- satz, der unmittelbar auf das steuerbare Jahres- einkommen Anwendung findet. Durch Finanz- gesetz wird für jede Etatsperiode bestimmt, wie viele gleiche Prozente des Einheitssatzes als Steuersatz zur Erhebung kommen sollen; bezüg- lich der Erhöhung des Einheitssatzes vgl. aber I am Schluß. Unter gewissen Voraussetzungen tritt eine Steuerermäßigung ein. Der Ansatz der Steuer 332 erfolgt auf Grund einer Einschätzung. Jeder Steuerbezirk (Oberamtsbezirk) ist in Steuer- distrikte eingeteilt; jede Gemeinde bildet einen Steuerdistrikt; größere Gemeinden können in mehrere Steuerdistrikte zerlegt werden. Kür jeden Steuerdistrikt ist eine Einschätzungskom- mission gebildet, die aus dem Vorstand des Be- zirkssteueramts und aus einer gleichen Anzahl von ÖOrtsschätzern und Bezirksschätzern zu- sammengesetzt ist. Der Einschätzung geht ein vorbereitendes Verfahren voraus, das in amtlichen Ermittlungen und in Steuererklärungen (Fassionen) der Steuerpflichtigen besteht. Eine Verpflichtung zur Steuererklärung besteht jedoch nur für die Einkommen von mindestens 2600 Mark. Gegen die von der Einschätzungskommission getroffene Festsetzung hat sowohl der Steuerpflichtige als die Steuerbehörde das Recht der Beschwerde an das Steuerkollegium und das Finanzministerium, der Steuerpflichtige außerdem noch die Rechts- beschwerde an den Verwaltungsgerichtshof. In</text:p>
      <text:p text:style-name="Standard"><text:soft-page-break/>der Instanz des Steuerkollegiums wirken 4 Lan-</text:p>
      <text:p text:style-name="Standard">desschätzer mit, welche vom Finanzministerium aus den Bezirksschätzern des Landes berufen werden. Die Steuergefährdung wird mit Geld- strafe im Betrag des 7- bis 10fachen Betrags der gefährdeten Abgabe bestraft. Der Einzug der Steuer erfolgt durch die Staatssteuerbehörden, in denjenigen Gemeinden, welche sich hierzu bereit erklären, durch die für die rechtzeitige und voll- ständige Ablieferung haftbare Gemeinde. Die Steuer ist in 3 gleichen Teilbeträgen auf 1. August, 1. November und 1. Februar fällig. 2. DieGrund-,Gebäude- und Gewerbe- steuer: Gesetz vom 8. August 1903 (Reg.-Bl. 1903 S. 344), deren Ertrag für das Jahr 1. April 1908/31. März 1909 auf 5,2 Millionen Mark ver- 333 anschlagt ist. Diese älteste der württ. Steuern war ursprünglich eine Umlagesteuer. Als Ertrag- steuer, welche nicht auf Fassion beruht, setzt dieselbe eine Katastrierung, d. h. Verzeich- nung und Einschätzung sämtlicher der Steuer unterworfenen Gegenstände voraus. Zur Fort- führung der Grund- und Gebäudesteuerkataster ist in jeder Gemeinde die sog. Steuersatz- behörde gebildet, deren Zusammensetzung in Art. 32 und 90 der Gemeindeordnung geregelt ist. Die Grundsteuer ist eine Steuer vom Rein- ertrag der Grundstücke und der auf solchen haftenden Berechtigungen dritter (Gefälle). Die Grundlage für das Grund- und Gefällkataster ist bezüglich der Markungsfläche das sog. Primär- kataster der Landesvermessung (8 3, III), bezüg- lich des Flächengehalts und der Kulturart der einzelnen Parzellen das Steuerbuch jeder Ge- meinde, d. h. das Verzeichnis der zur Entrichtung von Grund- und Gefäll- oder Gebäudesteuer an den Staat oder die Gemeinde verpflichteten Per- sonen und ihres steuerbaren Besitzes. Die An- legung und Fortführung der Steuerbücher ist durch das Gesetz vom 20. Dezember 1899 (Reg.-Bl. S. 1219) geregelt. Den Maßstab für die Besteuerung der Gebäude bildet der durch Schätzung zu er- mittelnde Verkaufswert der Gebäude; der steuer- bare Jahresertrag ist auf 3% dieses Kapitalwerts festgesetzt. Die Gewerbesteuer wird nach dem doppelten Maßstab des Arbeitsverdienstes und des Gewinns aus dem umgesetzten Betriebskapital im Weg der Einschätzung bestimmt. Als steuerbarer Betrag wird angenommen bei dem persönlichen Arbeitsverdienst bis 850 Mark !/,,, von den Mehr- beträgen von 850 bis 1700 Mark 2/,., von 1700 bis</text:p>
      <text:p text:style-name="Standard"><text:soft-page-break/>2550 Mark */,., von 2550 bis 3400 Mark 8/,,, von</text:p>
      <text:p text:style-name="Standard">dem weiteren Einkommen der ganze Betrag; bei 334 dem Betriebskapital der eingeschätzte volleJahres- ertrag. Die Steuer ist eine Realsteuer, d. h. eine auf den Gegenstand der Besteuerung gelegte Steuer, eine Berücksichtigung der persönlichen Verhältnisse, insbesondere ein Abzug der Schulden findet also nicht statt. Persönlich steuerpflichtig sind die in den Steuerbüchern aufgeführten Eigen- tümer oder Nutznießer von Grundstücken und Gebäuden sowie die Gewerbetreibenden des Lan- des. Neubestockte Weinberge sind, wenn die er- neuerte Fläche mindestens ein Ar beträgt, von dem auf die Erneuerung folgenden Steuerjahr an 5 Jahre lang von der Staats- und von den Kom- munalsteuern befreit. Für die Grund-, Gebäude- und Gewerbesteuern wird für jede Etatsperiode ein einheitlicher Steuersatz durch das Finanz- gesetz bestimmt. Diesem Steuersatz sind zu unter- stellen bei der Grund- und Gefällsteuer das Ka- taster der Waldungen sowie das Gefällkataster ohne Abzug, das Kataster der Weinberge mit einem Abzug von 40%, das übrige Grundkataster mit einem Abzug von 20%, während bei dem Gewerbekataster ein mit der Größe des Steuer- kapitals abnehmender Abzug von 60 bis 200% er- folgt. Für die Erhebung der Steuern gelten die 85 115—118 der V.U. Hiernach werden diese Steuern vom Staat nicht unmittelbar bei den Steuerpflichtigen eingezogen, sondern auf die Amtskörperschaften ausgeschrieben und von die- sen auf die einzelnen Gemeinden verteilt. Da jedoch die Steuern aus Repartitionssteuern zu Quotitätssteuern geworden sind, d. h. nicht mehr in einem vorher bestimmten Gesamtbetrag um- gelegt, sondern nach einer bestimmten Quote be- rechnet werden, so ist eine Verteilung der im Finanzgesetz vorher festgesetzten Summe aus- geschlossen; der im Etat aufgenommene Betrag 335 hat bloß die Bedeutung einer Schätzung auf Grund der neuen Kataster. Die Verteilung kommt jedoch noch darin zum Ausdruck, daß die Ge- meinden den Amtskörperschaften und diese dem Staat für die richtige, kostenfreie und rechtzeitige Ablieferung der auf sie fallenden Steuerbeträge haften und daß sie etwaige Steuerausfälle zu tragen haben. Die Gemeindebehörden berechnen auf Grund der Ortskataster die Steuerbeträge der einzelnen Steuerpflichtigen und bringen auf ihre Kosten und Gefahr den Steuerbetrag zum</text:p>
      <text:p text:style-name="Standard"><text:soft-page-break/>Einzug. Die Steuer jedes einzelnen ist in den</text:p>
      <text:p text:style-name="Standard">ersten 8 Tagen jedes Monats mit !/,, des Jahres- betrags fällig. 3. DieKapitalsteuer:Gesetzv 1903 (Reg.-Bl. S. 313) mit Vollzugsverfügung vom 21. November 1904 (Reg.-Bl. S. 389, 399), deren Ertrag für das Jahr 1. April 1908/31. März 1309 auf 3,3 Millionen Mark veranschlagt ist. Gegen- stand der Steuer sind Zinsen, Dividenden oder sonstige Gewinnanteile von Aktiengesellschaften u. dergl., Renten jeder Art sowie die hausgesetz- lichen Bezüge der Mitglieder des Kgl. Hauses (8 6,1,9). Der Steuerpflicht unterliegen die sämt- lichen natürlichen und juristischen Personen so- wie die Personenvereinigungen, welche der Ein- kommensteuer unterworfen sind. Als steuerbarer Betrag, der auf Grund einer Steuererklärung fest- gestellt wird, gilt der volle Jahresertrag nach dem Stand bei Beginn des Steuerjahrs ohne Abzug von Schuldzinsen oder Lasten. Der Steuersatz wird für jede Etatsperiode durch das Finanzgesetz festgestellt. 4. Die Wandergewerbesteuer: Gesetz vom 15. Dezember 1899 (Reg.-Bl. S. 1163) mit Vollzugsverfügung vom 18. Dezember 1899 (Reg.- Bl. S. 1185), deren Ertrag für das Jahr 1. April 336 1908/31. März 1909 auf 74420 Mark veranschlagt ist. Das Wandergewerbe ist nicht wie das stehende Gewerbe besteuert, sondern besonderen Steuer- sätzen unterworfen worden. Wer ein Wander- gewerbe betreiben will, hat vor Eröffnung des Betriebs bei der Steuerbehörde einen Steuerschein zu lösen. Für die Steuer ist ein Steuertarif mit verschiedenen Sätzen aufgestellt. Besondere Vor- schriften bestehen für das Hausiergewerbe, für Detailreisende, für Schaustellungen und Lustbar- keiten, für Wanderlager und für außerdeutsche Handlungsreisende. IH. Die indirekten Steuern sind: 1. Die Liegenschaftsumsatzsteuer: Ge- setz vom 28. Dezember 1899/18. Juli 1902 (Reg.- Bl. 1899 S. 1254; 1902 S. 265), deren Ertrag für das Jahr 1. April 1908/31. März 1909 auf 3,2 Mil- lionen Mark veranschlagt ist. Sie ist eine Ver- kehrssteuer, welche an den Übergang des Eigen- tums von Immobilien anknüpft. Unterworfen sind ihr Kauf- und Tauschverträge und andere ent- geltliche Rechtsgeschäfte. Sie ist zu entrichten bei Kaufverträgen von dem Betrag des verein- barten Kaufpreises, bei Tauschverträgen vom Wert der beiderseits erworbenen steuerpflichtigen</text:p>
      <text:p text:style-name="Standard"><text:soft-page-break/>Gegenstände; zur Bezahlung ist der Erwerber</text:p>
      <text:p text:style-name="Standard">verpflichtet. Die Steuer beträgt 1 M. 20 Pf. von 100 Mark des steuerpflichtigen Werts. 2. Die Wirtschaftsabgaben von Wein und Obstmost (sog. Umgeld): Gesetz vom 4. Juli und Vollzugsverfügung vom 30. August 1900 (Reg.-Bl. S. 514, 674). Ihr Ertrag ist ein- schließlich der Biersteuer (Ziff. 3) für das Jahr 1. April 1908/31. März 1909 auf 10,8 Millionen Mark veranschlagt. Die Steuer wird nur von dem in den Wirtshäusern getrunkenen oder sonst in Mengen unter 20 Litern gegen Entgelt ab- 337 gegebenen Wein und Obstmost erhoben, und zwar bei den Wirten selbst durch Kelleruntersuchung und vierteljährlichen Abstich der Getränkevorräte unter Feststellung des Ausschankpreises, sofern nicht, was die Regel bilden soll, mit den einzelnen Wirten von 3 zu 3 Jahren eine Vereinbarung (sog. Akkord) über eine von ihnen zu leistende Pauschsumme zustande kommt, wobei dann jede weitere Kontrolle wegfällt. Abgesehen von solchen Akkorden beträgt das Umgeld zurzeit 1100 des Erlöses vom Wein, 8% des Erlöses vom Obstmost. Frei von der Steuer ist der sog. Hausbrauch des Wirtes. 38. Die Biersteuer: Gesetz und Vollzugs- verfügung vom 4. Juli 1900 (Reg.-Bl. S. 542, 565). Wegen des Ertrags s. Ziff. 2. Die Besteuerung des Biers beruht auf einem württ. Reservatrecht (vgl. $ 2, II, 4). Die Biersteuer wird als Malz- steuer und als Übergangssteuer erhoben. Der Malzsteuer unterliegt das zur Bierbereitung be- stimmte, in Württ. geschrotene Malz. Zur Bier- bereitung dürfen nur Darr- oder Luftmalz und Hopfen verwendet werden. Steuerpflichtig ist der- jenige, für dessen Rechnung Malz geschroten wird, mit dem Einbringen des Malzes in die Mühle. Der Steuersatz wird durch das Finanzgesetz bestimmt und in einem nach oben steigenden Prozentsatz der Malzmenge erhoben. Für Bier und geschro- tenes Malz, das über die Landesgrenze eingeführt, wird, ist eine Übergangssteuer zu entrichten. 4. Die württ. Erbschafts- und Schen- kungssteuer ist durch das Reichserbschafts- steuergesetz im wesentlichen weggefallen. Soweit, sie noch erhoben wird, liefert sie nach dem Haupt- finanzetat für 1. April 1908/31. März 1909 an- schlagsweise 24700 Mark. 5. Die Gerichtsgebührenin Sachen der Bazille, Württemberg. 22 338</text:p>
      <text:p text:style-name="Standard"><text:soft-page-break/>ordentlichen Gerichtsbarkeit sind reichs-</text:p>
      <text:p text:style-name="Standard">rechtlich durch das Gerichtskostengesetz vom 20. Mai 1898 (Reichsgesetzblatt S. 659) geregelt. Die Gerichtskosten in Angelegenheiten der freiwilligen Gerichtsbarkeit sowie im Zwangsversteigerungs- und Zwangs- verwaltungsverfahren bestimmen sich nach der württ. Gerichtskostenordnung vom 1. Dezember 1906 (Reg.-Bl. S. 755). Die Sporteln (Verwal- tungssporteln), welche sich an einzelne Akte der Verwaltung in den verschiedenen Departements anknüpfen, sind in dem allg. Sportelgesetz vom 28. Dezember 1899 (Reg.-Bl. S. 1334) und 29. Juli 1907 (Reg.-Bl. S. 233) geregelt. Der Ertrag aus den Gerichtskosten und Sporteln ist für das Jahr 1. April 1908/31. März 1909 auf 3,8 Millionen Mark veranschlagt. IV. Das Verfahren der Verwaltungsbehörden bei Zuwiderhandlungen gegen die Zoll- und Steuergesetze ist in dem Gesetz vom 25. August 1879 (Reg.-Bl. S. 259) geordnet. Alphabetisches Sachregister. Die Zahlen bezeichnen die Seiten.</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6T16:44:22.749280616</meta:creation-date>
    <dc:date>2025-02-09T18:11:34.941308295</dc:date>
    <meta:editing-duration>PT18H49M28S</meta:editing-duration>
    <meta:editing-cycles>67</meta:editing-cycles>
    <meta:generator>LibreOffice/7.3.7.2$Linux_X86_64 LibreOffice_project/30$Build-2</meta:generator>
    <meta:document-statistic meta:table-count="0" meta:image-count="0" meta:object-count="0" meta:page-count="246" meta:paragraph-count="11953" meta:word-count="77932" meta:character-count="551933" meta:non-whitespace-character-count="485969"/>
  </office:meta>
</office:document-meta>
</file>